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ＭＳ Ｐゴシック" svg:font-family="&quot;ＭＳ Ｐゴシック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30">
      <style:table-cell-properties style:vertical-align="middle" fo:wrap-option="wrap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middle" fo:wrap-option="wrap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30">
      <style:table-cell-properties fo:border="thin solid #000000" style:vertical-align="middle" fo:wrap-option="wrap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48">
      <style:table-cell-properties fo:border="thin solid #000000" style:vertical-align="middle"/>
    </style:style>
    <style:style style:name="ce16" style:family="table-cell" style:parent-style-name="Default" style:data-style-name="N48">
      <style:table-cell-properties style:vertical-align="middle"/>
    </style:style>
    <style:style style:name="ce17" style:family="table-cell" style:parent-style-name="Default" style:data-style-name="N48">
      <style:table-cell-properties fo:border="thin solid #000000" style:vertical-align="middle"/>
    </style:style>
    <style:style style:name="ce18" style:family="table-cell" style:parent-style-name="Default" style:data-style-name="N48">
      <style:table-cell-properties style:vertical-align="middle"/>
    </style:style>
    <style:style style:name="ce19" style:family="table-cell" style:parent-style-name="Default" style:data-style-name="N30">
      <style:table-cell-properties fo:border="thin solid #000000" style:vertical-align="middle" fo:wrap-option="wrap"/>
    </style:style>
    <style:style style:name="ce2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wrap-option="wrap" style:cell-protect="none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/>
    </style:style>
    <style:style style:name="ce2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30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3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34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="thin solid #000000" style:vertical-align="middle" fo:wrap-option="wrap"/>
    </style:style>
    <style:style style:name="ce3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 style:vertical-align="middle" style:cell-protect="none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style:vertical-align="middle" fo:wrap-option="wrap" style:cell-protect="none"/>
    </style:style>
    <style:style style:name="ce41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42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/>
    </style:style>
    <style:style style:name="ce5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="thin solid #000000" style:vertical-align="middle"/>
    </style:style>
    <style:style style:name="ce5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5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55" style:family="table-cell" style:parent-style-name="Default" style:data-style-name="N48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6" style:family="table-cell" style:parent-style-name="Default" style:data-style-name="N25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57" style:family="table-cell" style:parent-style-name="Default" style:data-style-name="N48">
      <style:table-cell-properties fo:border="thin solid #000000" style:vertical-align="middle" fo:wrap-option="wrap"/>
    </style:style>
    <style:style style:name="ce5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60" style:family="table-cell" style:parent-style-name="Default" style:data-style-name="N48">
      <style:table-cell-properties style:vertical-align="middle" style:cell-protect="none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62" style:family="table-cell" style:parent-style-name="Default" style:data-style-name="N30">
      <style:table-cell-properties style:vertical-align="middle" fo:wrap-option="wrap"/>
    </style:style>
    <style:style style:name="ce6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</style:style>
    <style:style style:name="ce64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center"/>
    </style:style>
    <style:style style:name="ce65" style:family="table-cell" style:parent-style-name="Default" style:data-style-name="N30">
      <style:table-cell-properties style:vertical-align="middle" fo:wrap-option="wrap"/>
      <style:text-properties fo:color="#000000"/>
    </style:style>
    <style:style style:name="ce6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/>
    </style:style>
    <style:style style:name="ce67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11pt" style:font-size-asian="11pt" style:font-size-complex="11pt"/>
    </style:style>
    <style:style style:name="ce69" style:family="table-cell" style:parent-style-name="Default" style:data-style-name="N0">
      <style:table-cell-properties style:vertical-align="middle" fo:wrap-option="wrap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1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fo:font-size="11pt" style:font-size-asian="11pt" style:font-size-complex="11pt"/>
    </style:style>
    <style:style style:name="ce7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middle"/>
    </style:style>
    <style:style style:name="ce7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="thin solid #000000" style:vertical-align="middle" fo:wrap-option="wrap"/>
    </style:style>
    <style:style style:name="ce79" style:family="table-cell" style:parent-style-name="Default" style:data-style-name="N49">
      <style:table-cell-properties fo:border="thin solid #000000" style:vertical-align="middle"/>
    </style:style>
    <style:style style:name="ce8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48">
      <style:table-cell-properties style:vertical-align="middle" fo:wrap-option="wrap"/>
    </style:style>
    <style:style style:name="ce82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T4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FF" style:text-line-through-style="none" style:font-name="ＭＳ Ｐゴシック" style:font-name-asian="ＭＳ Ｐゴシック" style:font-name-complex="ＭＳ Ｐゴシック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FF00FF" style:text-line-through-style="none" style:font-name="ＭＳ Ｐゴシック" style:font-name-asian="ＭＳ Ｐゴシック" style:font-name-complex="ＭＳ Ｐゴシック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3.175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6.21770833333333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6.16479166666667cm"/>
    </style:style>
    <style:style style:name="co13" style:family="table-column">
      <style:table-column-properties fo:break-before="auto" style:column-width="3.78354166666667cm"/>
    </style:style>
    <style:style style:name="co14" style:family="table-column">
      <style:table-column-properties fo:break-before="auto" style:column-width="6.61458333333333cm"/>
    </style:style>
    <style:style style:name="co15" style:family="table-column">
      <style:table-column-properties fo:break-before="auto" style:column-width="6.72041666666667cm"/>
    </style:style>
    <style:style style:name="co16" style:family="table-column">
      <style:table-column-properties fo:break-before="auto" style:column-width="3.86291666666667cm"/>
    </style:style>
    <style:style style:name="co17" style:family="table-column">
      <style:table-column-properties fo:break-before="auto" style:column-width="0.9525cm"/>
    </style:style>
    <style:style style:name="co18" style:family="table-column">
      <style:table-column-properties fo:break-before="auto" style:column-width="5.68854166666667cm"/>
    </style:style>
    <style:style style:name="co19" style:family="table-column">
      <style:table-column-properties fo:break-before="auto" style:column-width="1.42875cm"/>
    </style:style>
    <style:style style:name="co20" style:family="table-column">
      <style:table-column-properties fo:break-before="auto" style:column-width="3.30729166666667cm"/>
    </style:style>
    <style:style style:name="co21" style:family="table-column">
      <style:table-column-properties fo:break-before="auto" style:column-width="6.29708333333333cm"/>
    </style:style>
    <style:style style:name="co22" style:family="table-column">
      <style:table-column-properties fo:break-before="auto" style:column-width="3.889375cm"/>
    </style:style>
    <style:style style:name="co23" style:family="table-column">
      <style:table-column-properties fo:break-before="auto" style:column-width="6.50875cm"/>
    </style:style>
    <style:style style:name="co24" style:family="table-column">
      <style:table-column-properties fo:break-before="auto" style:column-width="1.56104166666667cm"/>
    </style:style>
    <style:style style:name="co25" style:family="table-column">
      <style:table-column-properties fo:break-before="auto" style:column-width="3.095625cm" style:use-optimal-column-width="true"/>
    </style:style>
    <style:style style:name="co26" style:family="table-column">
      <style:table-column-properties fo:break-before="auto" style:column-width="3.49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72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36pt" style:use-optimal-row-height="false" fo:break-before="page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35.1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○&quot;;&quot;×&quot;)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/>
        </table:content-validation>
        <table:content-validation table:name="val3" table:condition="of:cell-content-is-in-list(&quot;ビデオ&quot;;&quot;DVD&quot;;&quot;CD-ROM&quot;;&quot;Blu-ray&quot;;&quot;映画(8mm)&quot;;&quot;映画(16mm)&quot;)">
          <table:help-message table:display="true"/>
          <table:error-message table:display="true"/>
        </table:content-validation>
        <table:content-validation table:name="val4">
          <table:help-message table:display="true"/>
          <table:error-message table:display="true"/>
        </table:content-validation>
        <table:content-validation table:name="val5">
          <table:help-message table:display="true"/>
          <table:error-message table:display="true"/>
        </table:content-validation>
        <table:content-validation table:name="val6" table:condition="of:cell-content-is-in-list(&quot;○&quot;;&quot;×&quot;)">
          <table:help-message table:display="true"/>
          <table:error-message table:display="true"/>
        </table:content-validation>
        <table:content-validation table:name="val7">
          <table:help-message table:display="true"/>
          <table:error-message table:display="true"/>
        </table:content-validation>
        <table:content-validation table:name="val8" table:condition="of:cell-content-is-in-list(&quot;ビデオ&quot;;&quot;DVD&quot;;&quot;CD-ROM&quot;;&quot;Blu-ray&quot;;&quot;映画(8mm)&quot;;&quot;映画(16mm)&quot;)">
          <table:help-message table:display="true"/>
          <table:error-message table:display="true"/>
        </table:content-validation>
        <table:content-validation table:name="val9">
          <table:help-message table:display="true"/>
          <table:error-message table:display="true"/>
        </table:content-validation>
        <table:content-validation table:name="val10" table:condition="of:cell-content-is-in-list(&quot;ビデオ&quot;;&quot;DVD&quot;;&quot;CD-ROM&quot;;&quot;Blu-ray&quot;;&quot;映画(8mm)&quot;;&quot;映画(16mm)&quot;)">
          <table:help-message table:display="true"/>
          <table:error-message table:display="true"/>
        </table:content-validation>
        <table:content-validation table:name="val11">
          <table:help-message table:display="true"/>
          <table:error-message table:display="true"/>
        </table:content-validation>
        <table:content-validation table:name="val12">
          <table:help-message table:display="true"/>
          <table:error-message table:display="true"/>
        </table:content-validation>
        <table:content-validation table:name="val13" table:condition="of:cell-content-is-in-list(&quot;○&quot;;&quot;×&quot;)">
          <table:help-message table:display="true"/>
          <table:error-message table:display="true"/>
        </table:content-validation>
        <table:content-validation table:name="val14">
          <table:help-message table:display="true"/>
          <table:error-message table:display="true"/>
        </table:content-validation>
        <table:content-validation table:name="val15" table:condition="of:cell-content-is-in-list(&quot;○&quot;;&quot;×&quot;)">
          <table:help-message table:display="true"/>
          <table:error-message table:display="true"/>
        </table:content-validation>
        <table:content-validation table:name="val16">
          <table:help-message table:display="true"/>
          <table:error-message table:display="true"/>
        </table:content-validation>
        <table:content-validation table:name="val17">
          <table:help-message table:display="true"/>
          <table:error-message table:display="true"/>
        </table:content-validation>
        <table:content-validation table:name="val18" table:condition="of:cell-content-is-in-list(&quot;ビデオ&quot;;&quot;DVD&quot;;&quot;CD-ROM&quot;;&quot;Blu-ray&quot;;&quot;映画(8mm)&quot;;&quot;映画(16mm)&quot;)">
          <table:help-message table:display="true"/>
          <table:error-message table:display="true"/>
        </table:content-validation>
        <table:content-validation table:name="val19" table:condition="of:cell-content-is-in-list(&quot;ビデオ&quot;;&quot;DVD&quot;;&quot;CD-ROM&quot;;&quot;Blu-ray&quot;;&quot;映画(8mm)&quot;;&quot;映画(16mm)&quot;)">
          <table:help-message table:display="true"/>
          <table:error-message table:display="true"/>
        </table:content-validation>
        <table:content-validation table:name="val20">
          <table:help-message table:display="true"/>
          <table:error-message table:display="true"/>
        </table:content-validation>
        <table:content-validation table:name="val21">
          <table:help-message table:display="true"/>
          <table:error-message table:display="true"/>
        </table:content-validation>
        <table:content-validation table:name="val22" table:condition="of:cell-content-is-in-list(&quot;○&quot;;&quot;×&quot;)">
          <table:help-message table:display="true"/>
          <table:error-message table:display="true"/>
        </table:content-validation>
        <table:content-validation table:name="val23">
          <table:help-message table:display="true"/>
          <table:error-message table:display="true"/>
        </table:content-validation>
        <table:content-validation table:name="val24" table:condition="of:cell-content-is-in-list(&quot;ビデオ&quot;;&quot;DVD&quot;;&quot;CD-ROM&quot;;&quot;Blu-ray&quot;;&quot;映画(8mm)&quot;;&quot;映画(16mm)&quot;)">
          <table:help-message table:display="true"/>
          <table:error-message table:display="true"/>
        </table:content-validation>
        <table:content-validation table:name="val25">
          <table:help-message table:display="true"/>
          <table:error-message table:display="true"/>
        </table:content-validation>
        <table:content-validation table:name="val26" table:condition="of:cell-content-is-in-list(&quot;○&quot;;&quot;×&quot;)">
          <table:help-message table:display="true"/>
          <table:error-message table:display="true"/>
        </table:content-validation>
        <table:content-validation table:name="val27">
          <table:help-message table:display="true"/>
          <table:error-message table:display="true"/>
        </table:content-validation>
        <table:content-validation table:name="val28">
          <table:help-message table:display="true"/>
          <table:error-message table:display="true"/>
        </table:content-validation>
        <table:content-validation table:name="val29" table:condition="of:cell-content-is-in-list(&quot;ビデオ&quot;;&quot;DVD&quot;;&quot;CD-ROM&quot;;&quot;Blu-ray&quot;;&quot;映画(8mm)&quot;;&quot;映画(16mm)&quot;)">
          <table:help-message table:display="true"/>
          <table:error-message table:display="true"/>
        </table:content-validation>
        <table:content-validation table:name="val30">
          <table:help-message table:display="true"/>
          <table:error-message table:display="true"/>
        </table:content-validation>
        <table:content-validation table:name="val31" table:condition="of:cell-content-is-in-list(&quot;○&quot;;&quot;×&quot;)">
          <table:help-message table:display="true"/>
          <table:error-message table:display="true"/>
        </table:content-validation>
        <table:content-validation table:name="val32">
          <table:help-message table:display="true"/>
          <table:error-message table:display="true"/>
        </table:content-validation>
        <table:content-validation table:name="val33">
          <table:help-message table:display="true"/>
          <table:error-message table:display="true"/>
        </table:content-validation>
        <table:content-validation table:name="val34" table:condition="of:cell-content-is-in-list(&quot;○&quot;;&quot;×&quot;)">
          <table:help-message table:display="true"/>
          <table:error-message table:display="true"/>
        </table:content-validation>
        <table:content-validation table:name="val35" table:condition="of:cell-content-is-in-list(&quot;ビデオ&quot;;&quot;DVD&quot;;&quot;CD-ROM&quot;;&quot;Blu-ray&quot;;&quot;映画(8mm)&quot;;&quot;映画(16mm)&quot;)">
          <table:help-message table:display="true"/>
          <table:error-message table:display="true"/>
        </table:content-validation>
        <table:content-validation table:name="val36" table:condition="of:cell-content-is-in-list(&quot;ビデオ&quot;;&quot;DVD&quot;;&quot;CD-ROM&quot;;&quot;Blu-ray&quot;;&quot;映画(8mm)&quot;;&quot;映画(16mm)&quot;)">
          <table:help-message table:display="true"/>
          <table:error-message table:display="true"/>
        </table:content-validation>
        <table:content-validation table:name="val37">
          <table:help-message table:display="true"/>
          <table:error-message table:display="true"/>
        </table:content-validation>
        <table:content-validation table:name="val38">
          <table:help-message table:display="true"/>
          <table:error-message table:display="true"/>
        </table:content-validation>
        <table:content-validation table:name="val39" table:condition="of:cell-content-is-in-list(&quot;ビデオ&quot;;&quot;DVD&quot;;&quot;CD-ROM&quot;;&quot;Blu-ray&quot;;&quot;映画(8mm)&quot;;&quot;映画(16mm)&quot;)">
          <table:help-message table:display="true"/>
          <table:error-message table:display="true"/>
        </table:content-validation>
        <table:content-validation table:name="val40">
          <table:help-message table:display="true"/>
          <table:error-message table:display="true"/>
        </table:content-validation>
        <table:content-validation table:name="val41" table:condition="of:cell-content-is-in-list(&quot;○&quot;;&quot;×&quot;)">
          <table:help-message table:display="true"/>
          <table:error-message table:display="true"/>
        </table:content-validation>
        <table:content-validation table:name="val42">
          <table:help-message table:display="true"/>
          <table:error-message table:display="true"/>
        </table:content-validation>
        <table:content-validation table:name="val43" table:condition="of:cell-content-is-in-list(&quot;ビデオ&quot;;&quot;DVD&quot;;&quot;CD-ROM&quot;;&quot;Blu-ray&quot;;&quot;映画(8mm)&quot;;&quot;映画(16mm)&quot;)">
          <table:help-message table:display="true"/>
          <table:error-message table:display="true"/>
        </table:content-validation>
        <table:content-validation table:name="val44">
          <table:help-message table:display="true"/>
          <table:error-message table:display="true"/>
        </table:content-validation>
        <table:content-validation table:name="val45" table:condition="of:cell-content-is-in-list(&quot;○&quot;;&quot;×&quot;)">
          <table:help-message table:display="true"/>
          <table:error-message table:display="true"/>
        </table:content-validation>
        <table:content-validation table:name="val46" table:condition="of:cell-content-is-in-list(&quot;○&quot;;&quot;×&quot;)">
          <table:help-message table:display="true"/>
          <table:error-message table:display="true"/>
        </table:content-validation>
        <table:content-validation table:name="val47">
          <table:help-message table:display="true"/>
          <table:error-message table:display="true"/>
        </table:content-validation>
        <table:content-validation table:name="val48">
          <table:help-message table:display="true"/>
          <table:error-message table:display="true"/>
        </table:content-validation>
        <table:content-validation table:name="val49" table:condition="of:cell-content-is-in-list(&quot;ビデオ&quot;;&quot;DVD&quot;;&quot;CD-ROM&quot;;&quot;Blu-ray&quot;;&quot;映画(8mm)&quot;;&quot;映画(16mm)&quot;)">
          <table:help-message table:display="true"/>
          <table:error-message table:display="true"/>
        </table:content-validation>
        <table:content-validation table:name="val50" table:condition="of:cell-content-is-in-list(&quot;ビデオ&quot;;&quot;DVD&quot;;&quot;CD-ROM&quot;;&quot;Blu-ray&quot;;&quot;映画(8mm)&quot;;&quot;映画(16mm)&quot;)">
          <table:help-message table:display="true"/>
          <table:error-message table:display="true"/>
        </table:content-validation>
        <table:content-validation table:name="val51">
          <table:help-message table:display="true"/>
          <table:error-message table:display="true"/>
        </table:content-validation>
        <table:content-validation table:name="val52">
          <table:help-message table:display="true"/>
          <table:error-message table:display="true"/>
        </table:content-validation>
        <table:content-validation table:name="val53" table:condition="of:cell-content-is-in-list(&quot;○&quot;;&quot;×&quot;)">
          <table:help-message table:display="true"/>
          <table:error-message table:display="true"/>
        </table:content-validation>
        <table:content-validation table:name="val54" table:condition="of:cell-content-is-in-list(&quot;○&quot;;&quot;×&quot;)">
          <table:help-message table:display="true"/>
          <table:error-message table:display="true"/>
        </table:content-validation>
      </table:content-validations>
      <table:table table:name="広報課" table:style-name="ta1">
        <table:table-column table:style-name="co1" table:default-cell-style-name="ce16"/>
        <table:table-column table:style-name="co2" table:default-cell-style-name="ce11"/>
        <table:table-column table:style-name="co3" table:default-cell-style-name="ce12"/>
        <table:table-column table:style-name="co4" table:default-cell-style-name="ce16"/>
        <table:table-column table:style-name="co5" table:default-cell-style-name="ce12"/>
        <table:table-column table:style-name="co1" table:number-columns-repeated="2" table:default-cell-style-name="ce12"/>
        <table:table-column table:style-name="co6" table:default-cell-style-name="ce11"/>
        <table:table-column table:style-name="co7" table:default-cell-style-name="ce7"/>
        <table:table-column table:style-name="co7" table:number-columns-repeated="16375" table:default-cell-style-name="ce8"/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タイトル</text:p>
          </table:table-cell>
          <table:table-cell office:value-type="string" table:style-name="ce2">
            <text:p>媒体名</text:p>
          </table:table-cell>
          <table:table-cell office:value-type="string" table:style-name="ce3">
            <text:p>時間</text:p>
            <text:p>（分）</text:p>
          </table:table-cell>
          <table:table-cell office:value-type="string" table:style-name="ce2">
            <text:p>作成年</text:p>
          </table:table-cell>
          <table:table-cell office:value-type="string" table:style-name="ce2">
            <text:p>貸出</text:p>
          </table:table-cell>
          <table:table-cell office:value-type="string" table:style-name="ce2">
            <text:p>視聴</text:p>
          </table:table-cell>
          <table:table-cell office:value-type="string" table:style-name="ce2">
            <text:p>備考</text:p>
          </table:table-cell>
          <table:table-cell table:style-name="ce4"/>
          <table:table-cell table:number-columns-repeated="16375" table:style-name="ce5"/>
        </table:table-row>
        <table:table-row table:style-name="ro2">
          <table:table-cell office:value-type="float" office:value="1" table:style-name="ce15">
            <text:p>1<text:s/></text:p>
          </table:table-cell>
          <table:table-cell office:value-type="string" table:style-name="ce19">
            <text:p>南のきらめき～かごしまイメージアップビデオ～</text:p>
          </table:table-cell>
          <table:table-cell office:value-type="string" table:style-name="ce14">
            <text:p>ビデオ</text:p>
          </table:table-cell>
          <table:table-cell office:value-type="float" office:value="11" table:style-name="ce17">
            <text:p>11<text:s/></text:p>
          </table:table-cell>
          <table:table-cell office:value-type="string" table:style-name="ce14">
            <text:p>H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英，中国，ハングル語一部地域除く外国でも視聴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" table:style-name="ce15">
            <text:p>2<text:s/></text:p>
          </table:table-cell>
          <table:table-cell office:value-type="string" table:style-name="ce13">
            <text:p>躍動する鹿児島～鹿児島県県勢紹介ビデオ～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17">
            <text:p>20<text:s/></text:p>
          </table:table-cell>
          <table:table-cell office:value-type="string" table:style-name="ce14">
            <text:p>H1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英，中国，ハングル語一部地域除く外国でも視聴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3" table:style-name="ce15">
            <text:p>3<text:s/></text:p>
          </table:table-cell>
          <table:table-cell office:value-type="string" table:style-name="ce13">
            <text:p>県政フィルム　№１</text:p>
          </table:table-cell>
          <table:table-cell office:value-type="string" table:style-name="ce14">
            <text:p>ビデオ</text:p>
          </table:table-cell>
          <table:table-cell office:value-type="float" office:value="81" table:style-name="ce17">
            <text:p>81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9">
            <text:p>詳細については，「<text:ruby text:style-name="ru1"><text:ruby-base>広報課</text:ruby-base><text:ruby-text text:style-name="T12">コウホウカ</text:ruby-text></text:ruby><text:ruby text:style-name="ru1"><text:ruby-base>保有</text:ruby-base><text:ruby-text text:style-name="T12">ホユウ</text:ruby-text></text:ruby><text:ruby text:style-name="ru1"><text:ruby-base>県政</text:ruby-base><text:ruby-text text:style-name="T12">ケンセイ</text:ruby-text></text:ruby>フィルム<text:ruby text:style-name="ru1"><text:ruby-base>一覧</text:ruby-base><text:ruby-text text:style-name="T12">イチラン</text:ruby-text></text:ruby>」参照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4" table:style-name="ce15">
            <text:p>4<text:s/></text:p>
          </table:table-cell>
          <table:table-cell office:value-type="string" table:style-name="ce13">
            <text:p>県政フィルム　№２</text:p>
          </table:table-cell>
          <table:table-cell office:value-type="string" table:style-name="ce14">
            <text:p>ビデオ</text:p>
          </table:table-cell>
          <table:table-cell office:value-type="float" office:value="78" table:style-name="ce17">
            <text:p>78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9">
            <text:p>詳細については，「<text:ruby text:style-name="ru1"><text:ruby-base>広報課</text:ruby-base><text:ruby-text text:style-name="T12">コウホウカ</text:ruby-text></text:ruby><text:ruby text:style-name="ru1"><text:ruby-base>保有</text:ruby-base><text:ruby-text text:style-name="T12">ホユウ</text:ruby-text></text:ruby><text:ruby text:style-name="ru1"><text:ruby-base>県政</text:ruby-base><text:ruby-text text:style-name="T12">ケンセイ</text:ruby-text></text:ruby>フィルム<text:ruby text:style-name="ru1"><text:ruby-base>一覧</text:ruby-base><text:ruby-text text:style-name="T12">イチラン</text:ruby-text></text:ruby>」参照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5" table:style-name="ce15">
            <text:p>5<text:s/></text:p>
          </table:table-cell>
          <table:table-cell office:value-type="string" table:style-name="ce13">
            <text:p>県政フィルム　№３</text:p>
          </table:table-cell>
          <table:table-cell office:value-type="string" table:style-name="ce14">
            <text:p>ビデオ</text:p>
          </table:table-cell>
          <table:table-cell office:value-type="float" office:value="69" table:style-name="ce17">
            <text:p>69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9">
            <text:p>詳細については，「<text:ruby text:style-name="ru1"><text:ruby-base>広報課</text:ruby-base><text:ruby-text text:style-name="T12">コウホウカ</text:ruby-text></text:ruby><text:ruby text:style-name="ru1"><text:ruby-base>保有</text:ruby-base><text:ruby-text text:style-name="T12">ホユウ</text:ruby-text></text:ruby><text:ruby text:style-name="ru1"><text:ruby-base>県政</text:ruby-base><text:ruby-text text:style-name="T12">ケンセイ</text:ruby-text></text:ruby>フィルム<text:ruby text:style-name="ru1"><text:ruby-base>一覧</text:ruby-base><text:ruby-text text:style-name="T12">イチラン</text:ruby-text></text:ruby>」参照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6" table:style-name="ce15">
            <text:p>6<text:s/></text:p>
          </table:table-cell>
          <table:table-cell office:value-type="string" table:style-name="ce13">
            <text:p>県政フィルム　№４</text:p>
          </table:table-cell>
          <table:table-cell office:value-type="string" table:style-name="ce14">
            <text:p>ビデオ</text:p>
          </table:table-cell>
          <table:table-cell office:value-type="float" office:value="82" table:style-name="ce17">
            <text:p>82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9">
            <text:p>詳細については，「<text:ruby text:style-name="ru1"><text:ruby-base>広報課</text:ruby-base><text:ruby-text text:style-name="T12">コウホウカ</text:ruby-text></text:ruby><text:ruby text:style-name="ru1"><text:ruby-base>保有</text:ruby-base><text:ruby-text text:style-name="T12">ホユウ</text:ruby-text></text:ruby><text:ruby text:style-name="ru1"><text:ruby-base>県政</text:ruby-base><text:ruby-text text:style-name="T12">ケンセイ</text:ruby-text></text:ruby>フィルム<text:ruby text:style-name="ru1"><text:ruby-base>一覧</text:ruby-base><text:ruby-text text:style-name="T12">イチラン</text:ruby-text></text:ruby>」参照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7" table:style-name="ce15">
            <text:p>7<text:s/></text:p>
          </table:table-cell>
          <table:table-cell office:value-type="string" table:style-name="ce13">
            <text:p>県政フィルム　№５</text:p>
          </table:table-cell>
          <table:table-cell office:value-type="string" table:style-name="ce14">
            <text:p>ビデオ</text:p>
          </table:table-cell>
          <table:table-cell office:value-type="float" office:value="69" table:style-name="ce17">
            <text:p>69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9">
            <text:p>詳細については，「<text:ruby text:style-name="ru1"><text:ruby-base>広報課</text:ruby-base><text:ruby-text text:style-name="T12">コウホウカ</text:ruby-text></text:ruby><text:ruby text:style-name="ru1"><text:ruby-base>保有</text:ruby-base><text:ruby-text text:style-name="T12">ホユウ</text:ruby-text></text:ruby><text:ruby text:style-name="ru1"><text:ruby-base>県政</text:ruby-base><text:ruby-text text:style-name="T12">ケンセイ</text:ruby-text></text:ruby>フィルム<text:ruby text:style-name="ru1"><text:ruby-base>一覧</text:ruby-base><text:ruby-text text:style-name="T12">イチラン</text:ruby-text></text:ruby>」参照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8" table:style-name="ce15">
            <text:p>8<text:s/></text:p>
          </table:table-cell>
          <table:table-cell office:value-type="string" table:style-name="ce13">
            <text:p>県政フィルム　№６</text:p>
          </table:table-cell>
          <table:table-cell office:value-type="string" table:style-name="ce14">
            <text:p>ビデオ</text:p>
          </table:table-cell>
          <table:table-cell office:value-type="float" office:value="84" table:style-name="ce17">
            <text:p>84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9">
            <text:p>詳細については，「<text:ruby text:style-name="ru1"><text:ruby-base>広報課</text:ruby-base><text:ruby-text text:style-name="T12">コウホウカ</text:ruby-text></text:ruby><text:ruby text:style-name="ru1"><text:ruby-base>保有</text:ruby-base><text:ruby-text text:style-name="T12">ホユウ</text:ruby-text></text:ruby><text:ruby text:style-name="ru1"><text:ruby-base>県政</text:ruby-base><text:ruby-text text:style-name="T12">ケンセイ</text:ruby-text></text:ruby>フィルム<text:ruby text:style-name="ru1"><text:ruby-base>一覧</text:ruby-base><text:ruby-text text:style-name="T12">イチラン</text:ruby-text></text:ruby>」参照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9" table:style-name="ce15">
            <text:p>9<text:s/></text:p>
          </table:table-cell>
          <table:table-cell office:value-type="string" table:style-name="ce13">
            <text:p>県政フィルム　№７</text:p>
          </table:table-cell>
          <table:table-cell office:value-type="string" table:style-name="ce14">
            <text:p>ビデオ</text:p>
          </table:table-cell>
          <table:table-cell office:value-type="float" office:value="83" table:style-name="ce17">
            <text:p>83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9">
            <text:p>詳細については，「<text:ruby text:style-name="ru1"><text:ruby-base>広報課</text:ruby-base><text:ruby-text text:style-name="T12">コウホウカ</text:ruby-text></text:ruby><text:ruby text:style-name="ru1"><text:ruby-base>保有</text:ruby-base><text:ruby-text text:style-name="T12">ホユウ</text:ruby-text></text:ruby><text:ruby text:style-name="ru1"><text:ruby-base>県政</text:ruby-base><text:ruby-text text:style-name="T12">ケンセイ</text:ruby-text></text:ruby>フィルム<text:ruby text:style-name="ru1"><text:ruby-base>一覧</text:ruby-base><text:ruby-text text:style-name="T12">イチラン</text:ruby-text></text:ruby>」参照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0" table:style-name="ce15">
            <text:p>10<text:s/></text:p>
          </table:table-cell>
          <table:table-cell office:value-type="string" table:style-name="ce13">
            <text:p>県政フィルム　№８</text:p>
          </table:table-cell>
          <table:table-cell office:value-type="string" table:style-name="ce14">
            <text:p>ビデオ</text:p>
          </table:table-cell>
          <table:table-cell office:value-type="float" office:value="70" table:style-name="ce17">
            <text:p>7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9">
            <text:p>詳細については，「<text:ruby text:style-name="ru1"><text:ruby-base>広報課</text:ruby-base><text:ruby-text text:style-name="T12">コウホウカ</text:ruby-text></text:ruby><text:ruby text:style-name="ru1"><text:ruby-base>保有</text:ruby-base><text:ruby-text text:style-name="T12">ホユウ</text:ruby-text></text:ruby><text:ruby text:style-name="ru1"><text:ruby-base>県政</text:ruby-base><text:ruby-text text:style-name="T12">ケンセイ</text:ruby-text></text:ruby>フィルム<text:ruby text:style-name="ru1"><text:ruby-base>一覧</text:ruby-base><text:ruby-text text:style-name="T12">イチラン</text:ruby-text></text:ruby>」参照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1" table:style-name="ce15">
            <text:p>11<text:s/></text:p>
          </table:table-cell>
          <table:table-cell office:value-type="string" table:style-name="ce13">
            <text:p>県政フィルム　№９</text:p>
          </table:table-cell>
          <table:table-cell office:value-type="string" table:style-name="ce14">
            <text:p>ビデオ</text:p>
          </table:table-cell>
          <table:table-cell office:value-type="float" office:value="89" table:style-name="ce17">
            <text:p>89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9">
            <text:p>詳細については，「<text:ruby text:style-name="ru1"><text:ruby-base>広報課</text:ruby-base><text:ruby-text text:style-name="T12">コウホウカ</text:ruby-text></text:ruby><text:ruby text:style-name="ru1"><text:ruby-base>保有</text:ruby-base><text:ruby-text text:style-name="T12">ホユウ</text:ruby-text></text:ruby><text:ruby text:style-name="ru1"><text:ruby-base>県政</text:ruby-base><text:ruby-text text:style-name="T12">ケンセイ</text:ruby-text></text:ruby>フィルム<text:ruby text:style-name="ru1"><text:ruby-base>一覧</text:ruby-base><text:ruby-text text:style-name="T12">イチラン</text:ruby-text></text:ruby>」参照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2" table:style-name="ce15">
            <text:p>12<text:s/></text:p>
          </table:table-cell>
          <table:table-cell office:value-type="string" table:style-name="ce13">
            <text:p>県政フィルム　№１０</text:p>
          </table:table-cell>
          <table:table-cell office:value-type="string" table:style-name="ce14">
            <text:p>ビデオ</text:p>
          </table:table-cell>
          <table:table-cell office:value-type="float" office:value="80" table:style-name="ce17">
            <text:p>8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9">
            <text:p>詳細については，「<text:ruby text:style-name="ru1"><text:ruby-base>広報課</text:ruby-base><text:ruby-text text:style-name="T12">コウホウカ</text:ruby-text></text:ruby><text:ruby text:style-name="ru1"><text:ruby-base>保有</text:ruby-base><text:ruby-text text:style-name="T12">ホユウ</text:ruby-text></text:ruby><text:ruby text:style-name="ru1"><text:ruby-base>県政</text:ruby-base><text:ruby-text text:style-name="T12">ケンセイ</text:ruby-text></text:ruby>フィルム<text:ruby text:style-name="ru1"><text:ruby-base>一覧</text:ruby-base><text:ruby-text text:style-name="T12">イチラン</text:ruby-text></text:ruby>」参照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3" table:style-name="ce15">
            <text:p>13<text:s/></text:p>
          </table:table-cell>
          <table:table-cell office:value-type="string" table:style-name="ce13">
            <text:p>県政フィルム　№１１</text:p>
          </table:table-cell>
          <table:table-cell office:value-type="string" table:style-name="ce14">
            <text:p>ビデオ</text:p>
          </table:table-cell>
          <table:table-cell office:value-type="float" office:value="80" table:style-name="ce17">
            <text:p>8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9">
            <text:p>詳細については，「<text:ruby text:style-name="ru1"><text:ruby-base>広報課</text:ruby-base><text:ruby-text text:style-name="T12">コウホウカ</text:ruby-text></text:ruby><text:ruby text:style-name="ru1"><text:ruby-base>保有</text:ruby-base><text:ruby-text text:style-name="T12">ホユウ</text:ruby-text></text:ruby><text:ruby text:style-name="ru1"><text:ruby-base>県政</text:ruby-base><text:ruby-text text:style-name="T12">ケンセイ</text:ruby-text></text:ruby>フィルム<text:ruby text:style-name="ru1"><text:ruby-base>一覧</text:ruby-base><text:ruby-text text:style-name="T12">イチラン</text:ruby-text></text:ruby>」参照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4" table:style-name="ce15">
            <text:p>14<text:s/></text:p>
          </table:table-cell>
          <table:table-cell office:value-type="string" table:style-name="ce13">
            <text:p>県政フィルム　№１２</text:p>
          </table:table-cell>
          <table:table-cell office:value-type="string" table:style-name="ce14">
            <text:p>ビデオ</text:p>
          </table:table-cell>
          <table:table-cell office:value-type="float" office:value="86" table:style-name="ce17">
            <text:p>86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9">
            <text:p>詳細については，「<text:ruby text:style-name="ru1"><text:ruby-base>広報課</text:ruby-base><text:ruby-text text:style-name="T12">コウホウカ</text:ruby-text></text:ruby><text:ruby text:style-name="ru1"><text:ruby-base>保有</text:ruby-base><text:ruby-text text:style-name="T12">ホユウ</text:ruby-text></text:ruby><text:ruby text:style-name="ru1"><text:ruby-base>県政</text:ruby-base><text:ruby-text text:style-name="T12">ケンセイ</text:ruby-text></text:ruby>フィルム<text:ruby text:style-name="ru1"><text:ruby-base>一覧</text:ruby-base><text:ruby-text text:style-name="T12">イチラン</text:ruby-text></text:ruby>」参照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5" table:style-name="ce15">
            <text:p>15<text:s/></text:p>
          </table:table-cell>
          <table:table-cell office:value-type="string" table:style-name="ce13">
            <text:p>県政フィルム　№１３</text:p>
          </table:table-cell>
          <table:table-cell office:value-type="string" table:style-name="ce14">
            <text:p>ビデオ</text:p>
          </table:table-cell>
          <table:table-cell office:value-type="float" office:value="88" table:style-name="ce17">
            <text:p>88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9">
            <text:p>詳細については，「<text:ruby text:style-name="ru1"><text:ruby-base>広報課</text:ruby-base><text:ruby-text text:style-name="T12">コウホウカ</text:ruby-text></text:ruby><text:ruby text:style-name="ru1"><text:ruby-base>保有</text:ruby-base><text:ruby-text text:style-name="T12">ホユウ</text:ruby-text></text:ruby><text:ruby text:style-name="ru1"><text:ruby-base>県政</text:ruby-base><text:ruby-text text:style-name="T12">ケンセイ</text:ruby-text></text:ruby>フィルム<text:ruby text:style-name="ru1"><text:ruby-base>一覧</text:ruby-base><text:ruby-text text:style-name="T12">イチラン</text:ruby-text></text:ruby>」参照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6" table:style-name="ce15">
            <text:p>16<text:s/></text:p>
          </table:table-cell>
          <table:table-cell office:value-type="string" table:style-name="ce13">
            <text:p>県政フィルム　№１４</text:p>
          </table:table-cell>
          <table:table-cell office:value-type="string" table:style-name="ce14">
            <text:p>ビデオ</text:p>
          </table:table-cell>
          <table:table-cell office:value-type="float" office:value="70" table:style-name="ce17">
            <text:p>7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9">
            <text:p>詳細については，「<text:ruby text:style-name="ru1"><text:ruby-base>広報課</text:ruby-base><text:ruby-text text:style-name="T12">コウホウカ</text:ruby-text></text:ruby><text:ruby text:style-name="ru1"><text:ruby-base>保有</text:ruby-base><text:ruby-text text:style-name="T12">ホユウ</text:ruby-text></text:ruby><text:ruby text:style-name="ru1"><text:ruby-base>県政</text:ruby-base><text:ruby-text text:style-name="T12">ケンセイ</text:ruby-text></text:ruby>フィルム<text:ruby text:style-name="ru1"><text:ruby-base>一覧</text:ruby-base><text:ruby-text text:style-name="T12">イチラン</text:ruby-text></text:ruby>」参照</text:p>
          </table:table-cell>
          <table:table-cell table:number-columns-repeated="16376"/>
        </table:table-row>
        <table:table-row table:style-name="ro2">
          <table:table-cell office:value-type="float" office:value="17" table:style-name="ce15">
            <text:p>17<text:s/></text:p>
          </table:table-cell>
          <table:table-cell office:value-type="string" table:style-name="ce13">
            <text:p>県政フィルム　№１５</text:p>
          </table:table-cell>
          <table:table-cell office:value-type="string" table:style-name="ce14">
            <text:p>ビデオ</text:p>
          </table:table-cell>
          <table:table-cell office:value-type="float" office:value="85" table:style-name="ce17">
            <text:p>85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9">
            <text:p>詳細については，「<text:ruby text:style-name="ru1"><text:ruby-base>広報課</text:ruby-base><text:ruby-text text:style-name="T12">コウホウカ</text:ruby-text></text:ruby><text:ruby text:style-name="ru1"><text:ruby-base>保有</text:ruby-base><text:ruby-text text:style-name="T12">ホユウ</text:ruby-text></text:ruby><text:ruby text:style-name="ru1"><text:ruby-base>県政</text:ruby-base><text:ruby-text text:style-name="T12">ケンセイ</text:ruby-text></text:ruby>フィルム<text:ruby text:style-name="ru1"><text:ruby-base>一覧</text:ruby-base><text:ruby-text text:style-name="T12">イチラン</text:ruby-text></text:ruby>」参照</text:p>
          </table:table-cell>
          <table:table-cell table:number-columns-repeated="16376"/>
        </table:table-row>
        <table:table-row table:style-name="ro2">
          <table:table-cell office:value-type="float" office:value="18" table:style-name="ce15">
            <text:p>18<text:s/></text:p>
          </table:table-cell>
          <table:table-cell office:value-type="string" table:style-name="ce13">
            <text:p>県政フィルム　№１６</text:p>
          </table:table-cell>
          <table:table-cell office:value-type="string" table:style-name="ce14">
            <text:p>ビデオ</text:p>
          </table:table-cell>
          <table:table-cell office:value-type="float" office:value="81" table:style-name="ce17">
            <text:p>81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9">
            <text:p>詳細については，「<text:ruby text:style-name="ru1"><text:ruby-base>広報課</text:ruby-base><text:ruby-text text:style-name="T12">コウホウカ</text:ruby-text></text:ruby><text:ruby text:style-name="ru1"><text:ruby-base>保有</text:ruby-base><text:ruby-text text:style-name="T12">ホユウ</text:ruby-text></text:ruby><text:ruby text:style-name="ru1"><text:ruby-base>県政</text:ruby-base><text:ruby-text text:style-name="T12">ケンセイ</text:ruby-text></text:ruby>フィルム<text:ruby text:style-name="ru1"><text:ruby-base>一覧</text:ruby-base><text:ruby-text text:style-name="T12">イチラン</text:ruby-text></text:ruby>」参照</text:p>
          </table:table-cell>
          <table:table-cell table:number-columns-repeated="16376"/>
        </table:table-row>
        <table:table-row table:style-name="ro2">
          <table:table-cell office:value-type="float" office:value="19" table:style-name="ce15">
            <text:p>19<text:s/></text:p>
          </table:table-cell>
          <table:table-cell office:value-type="string" table:style-name="ce13">
            <text:p>県政フィルム　№１７</text:p>
          </table:table-cell>
          <table:table-cell office:value-type="string" table:style-name="ce14">
            <text:p>ビデオ</text:p>
          </table:table-cell>
          <table:table-cell office:value-type="float" office:value="70" table:style-name="ce17">
            <text:p>7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9">
            <text:p>詳細については，「<text:ruby text:style-name="ru1"><text:ruby-base>広報課</text:ruby-base><text:ruby-text text:style-name="T12">コウホウカ</text:ruby-text></text:ruby><text:ruby text:style-name="ru1"><text:ruby-base>保有</text:ruby-base><text:ruby-text text:style-name="T12">ホユウ</text:ruby-text></text:ruby><text:ruby text:style-name="ru1"><text:ruby-base>県政</text:ruby-base><text:ruby-text text:style-name="T12">ケンセイ</text:ruby-text></text:ruby>フィルム<text:ruby text:style-name="ru1"><text:ruby-base>一覧</text:ruby-base><text:ruby-text text:style-name="T12">イチラン</text:ruby-text></text:ruby>」参照</text:p>
          </table:table-cell>
          <table:table-cell table:number-columns-repeated="16376"/>
        </table:table-row>
        <table:table-row table:style-name="ro2">
          <table:table-cell office:value-type="float" office:value="20" table:style-name="ce15">
            <text:p>20<text:s/></text:p>
          </table:table-cell>
          <table:table-cell office:value-type="string" table:style-name="ce13">
            <text:p>県政フィルム　№１８</text:p>
          </table:table-cell>
          <table:table-cell office:value-type="string" table:style-name="ce14">
            <text:p>ビデオ</text:p>
          </table:table-cell>
          <table:table-cell office:value-type="float" office:value="100" table:style-name="ce17">
            <text:p>10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9">
            <text:p>詳細については，「<text:ruby text:style-name="ru1"><text:ruby-base>広報課</text:ruby-base><text:ruby-text text:style-name="T12">コウホウカ</text:ruby-text></text:ruby><text:ruby text:style-name="ru1"><text:ruby-base>保有</text:ruby-base><text:ruby-text text:style-name="T12">ホユウ</text:ruby-text></text:ruby><text:ruby text:style-name="ru1"><text:ruby-base>県政</text:ruby-base><text:ruby-text text:style-name="T12">ケンセイ</text:ruby-text></text:ruby>フィルム<text:ruby text:style-name="ru1"><text:ruby-base>一覧</text:ruby-base><text:ruby-text text:style-name="T12">イチラン</text:ruby-text></text:ruby>」参照</text:p>
          </table:table-cell>
          <table:table-cell table:number-columns-repeated="16376"/>
        </table:table-row>
        <table:table-row table:style-name="ro2">
          <table:table-cell office:value-type="float" office:value="21" table:style-name="ce15">
            <text:p>21<text:s/></text:p>
          </table:table-cell>
          <table:table-cell office:value-type="string" table:style-name="ce13">
            <text:p>県政フィルム　№１９</text:p>
          </table:table-cell>
          <table:table-cell office:value-type="string" table:style-name="ce14">
            <text:p>ビデオ</text:p>
          </table:table-cell>
          <table:table-cell office:value-type="float" office:value="82" table:style-name="ce17">
            <text:p>82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9">
            <text:p>詳細については，「<text:ruby text:style-name="ru1"><text:ruby-base>広報課</text:ruby-base><text:ruby-text text:style-name="T12">コウホウカ</text:ruby-text></text:ruby><text:ruby text:style-name="ru1"><text:ruby-base>保有</text:ruby-base><text:ruby-text text:style-name="T12">ホユウ</text:ruby-text></text:ruby><text:ruby text:style-name="ru1"><text:ruby-base>県政</text:ruby-base><text:ruby-text text:style-name="T12">ケンセイ</text:ruby-text></text:ruby>フィルム<text:ruby text:style-name="ru1"><text:ruby-base>一覧</text:ruby-base><text:ruby-text text:style-name="T12">イチラン</text:ruby-text></text:ruby>」参照</text:p>
          </table:table-cell>
          <table:table-cell table:number-columns-repeated="16376"/>
        </table:table-row>
        <table:table-row table:style-name="ro2">
          <table:table-cell office:value-type="float" office:value="22" table:style-name="ce15">
            <text:p>22<text:s/></text:p>
          </table:table-cell>
          <table:table-cell office:value-type="string" table:style-name="ce13">
            <text:p>県政フィルム　№２０</text:p>
          </table:table-cell>
          <table:table-cell office:value-type="string" table:style-name="ce14">
            <text:p>ビデオ</text:p>
          </table:table-cell>
          <table:table-cell office:value-type="float" office:value="83" table:style-name="ce17">
            <text:p>83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9">
            <text:p>詳細については，「<text:ruby text:style-name="ru1"><text:ruby-base>広報課</text:ruby-base><text:ruby-text text:style-name="T12">コウホウカ</text:ruby-text></text:ruby><text:ruby text:style-name="ru1"><text:ruby-base>保有</text:ruby-base><text:ruby-text text:style-name="T12">ホユウ</text:ruby-text></text:ruby><text:ruby text:style-name="ru1"><text:ruby-base>県政</text:ruby-base><text:ruby-text text:style-name="T12">ケンセイ</text:ruby-text></text:ruby>フィルム<text:ruby text:style-name="ru1"><text:ruby-base>一覧</text:ruby-base><text:ruby-text text:style-name="T12">イチラン</text:ruby-text></text:ruby>」参照</text:p>
          </table:table-cell>
          <table:table-cell table:number-columns-repeated="16376"/>
        </table:table-row>
        <table:table-row table:style-name="ro2">
          <table:table-cell office:value-type="float" office:value="23" table:style-name="ce15">
            <text:p>23<text:s/></text:p>
          </table:table-cell>
          <table:table-cell office:value-type="string" table:style-name="ce13">
            <text:p>県政フィルム　№２１</text:p>
          </table:table-cell>
          <table:table-cell office:value-type="string" table:style-name="ce14">
            <text:p>ビデオ</text:p>
          </table:table-cell>
          <table:table-cell office:value-type="float" office:value="79" table:style-name="ce17">
            <text:p>79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9">
            <text:p>詳細については，「<text:ruby text:style-name="ru1"><text:ruby-base>広報課</text:ruby-base><text:ruby-text text:style-name="T12">コウホウカ</text:ruby-text></text:ruby><text:ruby text:style-name="ru1"><text:ruby-base>保有</text:ruby-base><text:ruby-text text:style-name="T12">ホユウ</text:ruby-text></text:ruby><text:ruby text:style-name="ru1"><text:ruby-base>県政</text:ruby-base><text:ruby-text text:style-name="T12">ケンセイ</text:ruby-text></text:ruby>フィルム<text:ruby text:style-name="ru1"><text:ruby-base>一覧</text:ruby-base><text:ruby-text text:style-name="T12">イチラン</text:ruby-text></text:ruby>」参照</text:p>
          </table:table-cell>
          <table:table-cell table:number-columns-repeated="16376"/>
        </table:table-row>
        <table:table-row table:style-name="ro2">
          <table:table-cell office:value-type="float" office:value="24" table:style-name="ce15">
            <text:p>24<text:s/></text:p>
          </table:table-cell>
          <table:table-cell office:value-type="string" table:style-name="ce13">
            <text:p>県政フィルム　№２２</text:p>
          </table:table-cell>
          <table:table-cell office:value-type="string" table:style-name="ce14">
            <text:p>ビデオ</text:p>
          </table:table-cell>
          <table:table-cell office:value-type="float" office:value="86" table:style-name="ce17">
            <text:p>86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9">
            <text:p>詳細については，「<text:ruby text:style-name="ru1"><text:ruby-base>広報課</text:ruby-base><text:ruby-text text:style-name="T12">コウホウカ</text:ruby-text></text:ruby><text:ruby text:style-name="ru1"><text:ruby-base>保有</text:ruby-base><text:ruby-text text:style-name="T12">ホユウ</text:ruby-text></text:ruby><text:ruby text:style-name="ru1"><text:ruby-base>県政</text:ruby-base><text:ruby-text text:style-name="T12">ケンセイ</text:ruby-text></text:ruby>フィルム<text:ruby text:style-name="ru1"><text:ruby-base>一覧</text:ruby-base><text:ruby-text text:style-name="T12">イチラン</text:ruby-text></text:ruby>」参照</text:p>
          </table:table-cell>
          <table:table-cell table:number-columns-repeated="16376"/>
        </table:table-row>
        <table:table-row table:style-name="ro2">
          <table:table-cell office:value-type="float" office:value="25" table:style-name="ce15">
            <text:p>25<text:s/></text:p>
          </table:table-cell>
          <table:table-cell office:value-type="string" table:style-name="ce13">
            <text:p>県政フィルム　№２３</text:p>
          </table:table-cell>
          <table:table-cell office:value-type="string" table:style-name="ce14">
            <text:p>ビデオ</text:p>
          </table:table-cell>
          <table:table-cell office:value-type="float" office:value="88" table:style-name="ce17">
            <text:p>88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9">
            <text:p>詳細については，「<text:ruby text:style-name="ru1"><text:ruby-base>広報課</text:ruby-base><text:ruby-text text:style-name="T12">コウホウカ</text:ruby-text></text:ruby><text:ruby text:style-name="ru1"><text:ruby-base>保有</text:ruby-base><text:ruby-text text:style-name="T12">ホユウ</text:ruby-text></text:ruby><text:ruby text:style-name="ru1"><text:ruby-base>県政</text:ruby-base><text:ruby-text text:style-name="T12">ケンセイ</text:ruby-text></text:ruby>フィルム<text:ruby text:style-name="ru1"><text:ruby-base>一覧</text:ruby-base><text:ruby-text text:style-name="T12">イチラン</text:ruby-text></text:ruby>」参照</text:p>
          </table:table-cell>
          <table:table-cell table:number-columns-repeated="16376"/>
        </table:table-row>
        <table:table-row table:style-name="ro2">
          <table:table-cell office:value-type="float" office:value="26" table:style-name="ce15">
            <text:p>26<text:s/></text:p>
          </table:table-cell>
          <table:table-cell office:value-type="string" table:style-name="ce13">
            <text:p>県政フィルム　№２４</text:p>
          </table:table-cell>
          <table:table-cell office:value-type="string" table:style-name="ce14">
            <text:p>ビデオ</text:p>
          </table:table-cell>
          <table:table-cell office:value-type="float" office:value="87" table:style-name="ce17">
            <text:p>87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9">
            <text:p>詳細については，「<text:ruby text:style-name="ru1"><text:ruby-base>広報課</text:ruby-base><text:ruby-text text:style-name="T12">コウホウカ</text:ruby-text></text:ruby><text:ruby text:style-name="ru1"><text:ruby-base>保有</text:ruby-base><text:ruby-text text:style-name="T12">ホユウ</text:ruby-text></text:ruby><text:ruby text:style-name="ru1"><text:ruby-base>県政</text:ruby-base><text:ruby-text text:style-name="T12">ケンセイ</text:ruby-text></text:ruby>フィルム<text:ruby text:style-name="ru1"><text:ruby-base>一覧</text:ruby-base><text:ruby-text text:style-name="T12">イチラン</text:ruby-text></text:ruby>」参照</text:p>
          </table:table-cell>
          <table:table-cell table:number-columns-repeated="16376"/>
        </table:table-row>
        <table:table-row table:style-name="ro2">
          <table:table-cell office:value-type="float" office:value="27" table:style-name="ce15">
            <text:p>27<text:s/></text:p>
          </table:table-cell>
          <table:table-cell office:value-type="string" table:style-name="ce13">
            <text:p>県政フィルム　№２５</text:p>
          </table:table-cell>
          <table:table-cell office:value-type="string" table:style-name="ce14">
            <text:p>ビデオ</text:p>
          </table:table-cell>
          <table:table-cell office:value-type="float" office:value="89" table:style-name="ce17">
            <text:p>89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9">
            <text:p>詳細については，「<text:ruby text:style-name="ru1"><text:ruby-base>広報課</text:ruby-base><text:ruby-text text:style-name="T12">コウホウカ</text:ruby-text></text:ruby><text:ruby text:style-name="ru1"><text:ruby-base>保有</text:ruby-base><text:ruby-text text:style-name="T12">ホユウ</text:ruby-text></text:ruby><text:ruby text:style-name="ru1"><text:ruby-base>県政</text:ruby-base><text:ruby-text text:style-name="T12">ケンセイ</text:ruby-text></text:ruby>フィルム<text:ruby text:style-name="ru1"><text:ruby-base>一覧</text:ruby-base><text:ruby-text text:style-name="T12">イチラン</text:ruby-text></text:ruby>」参照</text:p>
          </table:table-cell>
          <table:table-cell table:number-columns-repeated="16376"/>
        </table:table-row>
        <table:table-row table:style-name="ro2">
          <table:table-cell office:value-type="float" office:value="28" table:style-name="ce15">
            <text:p>28<text:s/></text:p>
          </table:table-cell>
          <table:table-cell office:value-type="string" table:style-name="ce13">
            <text:p>県政フィルム　№２６</text:p>
          </table:table-cell>
          <table:table-cell office:value-type="string" table:style-name="ce14">
            <text:p>ビデオ</text:p>
          </table:table-cell>
          <table:table-cell office:value-type="float" office:value="94" table:style-name="ce17">
            <text:p>94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9">
            <text:p>詳細については，「<text:ruby text:style-name="ru1"><text:ruby-base>広報課</text:ruby-base><text:ruby-text text:style-name="T12">コウホウカ</text:ruby-text></text:ruby><text:ruby text:style-name="ru1"><text:ruby-base>保有</text:ruby-base><text:ruby-text text:style-name="T12">ホユウ</text:ruby-text></text:ruby><text:ruby text:style-name="ru1"><text:ruby-base>県政</text:ruby-base><text:ruby-text text:style-name="T12">ケンセイ</text:ruby-text></text:ruby>フィルム<text:ruby text:style-name="ru1"><text:ruby-base>一覧</text:ruby-base><text:ruby-text text:style-name="T12">イチラン</text:ruby-text></text:ruby>」参照</text:p>
          </table:table-cell>
          <table:table-cell table:number-columns-repeated="16376"/>
        </table:table-row>
        <table:table-row table:style-name="ro2">
          <table:table-cell office:value-type="float" office:value="29" table:style-name="ce15">
            <text:p>29<text:s/></text:p>
          </table:table-cell>
          <table:table-cell office:value-type="string" table:style-name="ce13">
            <text:p>県政フィルム　№２７</text:p>
          </table:table-cell>
          <table:table-cell office:value-type="string" table:style-name="ce14">
            <text:p>ビデオ</text:p>
          </table:table-cell>
          <table:table-cell office:value-type="float" office:value="24" table:style-name="ce17">
            <text:p>24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9">
            <text:p>詳細については，「<text:ruby text:style-name="ru1"><text:ruby-base>広報課</text:ruby-base><text:ruby-text text:style-name="T12">コウホウカ</text:ruby-text></text:ruby><text:ruby text:style-name="ru1"><text:ruby-base>保有</text:ruby-base><text:ruby-text text:style-name="T12">ホユウ</text:ruby-text></text:ruby><text:ruby text:style-name="ru1"><text:ruby-base>県政</text:ruby-base><text:ruby-text text:style-name="T12">ケンセイ</text:ruby-text></text:ruby>フィルム<text:ruby text:style-name="ru1"><text:ruby-base>一覧</text:ruby-base><text:ruby-text text:style-name="T12">イチラン</text:ruby-text></text:ruby>」参照</text:p>
          </table:table-cell>
          <table:table-cell table:number-columns-repeated="16376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広報課.$A$1:広報課.$H$30" table:base-cell-address="広報課.$A$1"/>
          <table:named-range table:name="Print_Titles" table:cell-range-address="広報課.$A$1:広報課.$XFD$1" table:base-cell-address="広報課.$A$1"/>
          <table:named-range table:name="クエリ2" table:cell-range-address="広報課.$A$1:広報課.$H$30" table:base-cell-address="広報課.$A$1"/>
        </table:named-expressions>
      </table:table>
      <table:table table:name="総務事務センター" table:style-name="ta2">
        <table:table-column table:style-name="co1" table:default-cell-style-name="ce16"/>
        <table:table-column table:style-name="co2" table:default-cell-style-name="ce11"/>
        <table:table-column table:style-name="co3" table:default-cell-style-name="ce12"/>
        <table:table-column table:style-name="co4" table:default-cell-style-name="ce16"/>
        <table:table-column table:style-name="co5" table:default-cell-style-name="ce12"/>
        <table:table-column table:style-name="co1" table:number-columns-repeated="2" table:default-cell-style-name="ce12"/>
        <table:table-column table:style-name="co8" table:default-cell-style-name="ce11"/>
        <table:table-column table:style-name="co7" table:default-cell-style-name="ce7"/>
        <table:table-column table:style-name="co7" table:number-columns-repeated="16375" table:default-cell-style-name="ce8"/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タイトル</text:p>
          </table:table-cell>
          <table:table-cell office:value-type="string" table:style-name="ce2">
            <text:p>媒体名</text:p>
          </table:table-cell>
          <table:table-cell office:value-type="string" table:style-name="ce3">
            <text:p>時間</text:p>
            <text:p>（分）</text:p>
          </table:table-cell>
          <table:table-cell office:value-type="string" table:style-name="ce3">
            <text:p>作成年</text:p>
            <text:p>（<text:ruby text:style-name="ru1"><text:ruby-base>和暦</text:ruby-base><text:ruby-text text:style-name="T12">ワレキ</text:ruby-text></text:ruby>）</text:p>
          </table:table-cell>
          <table:table-cell office:value-type="string" table:style-name="ce2">
            <text:p>貸出</text:p>
          </table:table-cell>
          <table:table-cell office:value-type="string" table:style-name="ce2">
            <text:p>視聴</text:p>
          </table:table-cell>
          <table:table-cell office:value-type="string" table:style-name="ce2">
            <text:p>備考</text:p>
          </table:table-cell>
          <table:table-cell table:style-name="ce4"/>
          <table:table-cell table:number-columns-repeated="16375" table:style-name="ce5"/>
        </table:table-row>
        <table:table-row table:style-name="ro4">
          <table:table-cell office:value-type="float" office:value="1" table:style-name="ce17">
            <text:p>1<text:s/></text:p>
          </table:table-cell>
          <table:table-cell office:value-type="string" table:content-validation-name="val2" table:style-name="ce23">
            <text:p>管理監督者の皆さん！果たしていますか？安全配慮義務</text:p>
            <text:p>心の通う健やかな職場づくりのために</text:p>
            <text:p>　～うつ病の理解とその対応～</text:p>
          </table:table-cell>
          <table:table-cell office:value-type="string" table:content-validation-name="val3" table:style-name="ce72">
            <text:p>DVD</text:p>
          </table:table-cell>
          <table:table-cell office:value-type="float" office:value="25" table:content-validation-name="val4" table:style-name="ce41">
            <text:p>25<text:s/></text:p>
          </table:table-cell>
          <table:table-cell table:content-validation-name="val2" table:style-name="ce73"/>
          <table:table-cell office:value-type="string" table:content-validation-name="val1" table:style-name="ce21">
            <text:p>×</text:p>
          </table:table-cell>
          <table:table-cell office:value-type="string" table:content-validation-name="val1" table:style-name="ce21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2" table:style-name="ce17">
            <text:p>2<text:s/></text:p>
          </table:table-cell>
          <table:table-cell office:value-type="string" table:content-validation-name="val2" table:style-name="ce23">
            <text:p>職場で支え合い，いきいき働く</text:p>
            <text:p><text:s text:c="2"/>～メンタルヘルスの一次予防対策～</text:p>
          </table:table-cell>
          <table:table-cell office:value-type="string" table:content-validation-name="val3" table:style-name="ce72">
            <text:p>DVD</text:p>
          </table:table-cell>
          <table:table-cell office:value-type="float" office:value="26" table:content-validation-name="val4" table:style-name="ce41">
            <text:p>26<text:s/></text:p>
          </table:table-cell>
          <table:table-cell table:content-validation-name="val2" table:style-name="ce73"/>
          <table:table-cell office:value-type="string" table:content-validation-name="val1" table:style-name="ce21">
            <text:p>×</text:p>
          </table:table-cell>
          <table:table-cell office:value-type="string" table:content-validation-name="val1" table:style-name="ce21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3" table:style-name="ce17">
            <text:p>3<text:s/></text:p>
          </table:table-cell>
          <table:table-cell office:value-type="string" table:content-validation-name="val2" table:style-name="ce23">
            <text:p>メンタルヘルス三次予防対策</text:p>
            <text:p><text:s text:c="2"/>こころのケア　～職場復帰と再発防止～</text:p>
          </table:table-cell>
          <table:table-cell office:value-type="string" table:content-validation-name="val3" table:style-name="ce72">
            <text:p>DVD</text:p>
          </table:table-cell>
          <table:table-cell office:value-type="float" office:value="26" table:content-validation-name="val4" table:style-name="ce41">
            <text:p>26<text:s/></text:p>
          </table:table-cell>
          <table:table-cell table:content-validation-name="val2" table:style-name="ce73"/>
          <table:table-cell office:value-type="string" table:content-validation-name="val1" table:style-name="ce21">
            <text:p>×</text:p>
          </table:table-cell>
          <table:table-cell office:value-type="string" table:content-validation-name="val1" table:style-name="ce21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2">
          <table:table-cell office:value-type="float" office:value="4" table:style-name="ce17">
            <text:p>4<text:s/></text:p>
          </table:table-cell>
          <table:table-cell office:value-type="string" table:content-validation-name="val2" table:style-name="ce23">
            <text:p>メタボ撃退！実践シェイプアップ１　行動変容編</text:p>
            <text:p>　正しく理解し　変えようライフスタイル</text:p>
          </table:table-cell>
          <table:table-cell office:value-type="string" table:content-validation-name="val3" table:style-name="ce72">
            <text:p>DVD</text:p>
          </table:table-cell>
          <table:table-cell office:value-type="float" office:value="20" table:content-validation-name="val4" table:style-name="ce41">
            <text:p>20<text:s/></text:p>
          </table:table-cell>
          <table:table-cell table:content-validation-name="val2" table:style-name="ce73"/>
          <table:table-cell office:value-type="string" table:content-validation-name="val1" table:style-name="ce21">
            <text:p>×</text:p>
          </table:table-cell>
          <table:table-cell office:value-type="string" table:content-validation-name="val1" table:style-name="ce21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5" table:style-name="ce17">
            <text:p>5<text:s/></text:p>
          </table:table-cell>
          <table:table-cell office:value-type="string" table:content-validation-name="val2" table:style-name="ce23">
            <text:p>メタボ撃退！実践シェイプアップ２　実践編</text:p>
            <text:p>　見つけよう！あなたに合ったシェイプアップ</text:p>
          </table:table-cell>
          <table:table-cell office:value-type="string" table:content-validation-name="val3" table:style-name="ce72">
            <text:p>DVD</text:p>
          </table:table-cell>
          <table:table-cell office:value-type="float" office:value="23" table:content-validation-name="val4" table:style-name="ce41">
            <text:p>23<text:s/></text:p>
          </table:table-cell>
          <table:table-cell table:content-validation-name="val2" table:style-name="ce73"/>
          <table:table-cell office:value-type="string" table:content-validation-name="val1" table:style-name="ce21">
            <text:p>×</text:p>
          </table:table-cell>
          <table:table-cell office:value-type="string" table:content-validation-name="val1" table:style-name="ce21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6">
          <table:table-cell office:value-type="float" office:value="6" table:style-name="ce17">
            <text:p>6<text:s/></text:p>
          </table:table-cell>
          <table:table-cell office:value-type="string" table:content-validation-name="val2" table:style-name="ce23">
            <text:p>地方公務員のメンタルヘルス講座</text:p>
            <text:p><text:s/>メンタルヘルスを知る～総論～</text:p>
            <text:p><text:s/>メンタルヘルス その時どうする？（一般職員向け）</text:p>
            <text:p><text:s/>メンタルヘルス その時どうする？（管理監督者向け）</text:p>
          </table:table-cell>
          <table:table-cell office:value-type="string" table:content-validation-name="val3" table:style-name="ce72">
            <text:p>DVD</text:p>
          </table:table-cell>
          <table:table-cell office:value-type="string" table:content-validation-name="val4" table:style-name="ce41">
            <text:p><text:ruby text:style-name="ru1"><text:ruby-base>約</text:ruby-base><text:ruby-text text:style-name="T12">ヤク</text:ruby-text></text:ruby>30</text:p>
          </table:table-cell>
          <table:table-cell table:content-validation-name="val2" table:style-name="ce73"/>
          <table:table-cell office:value-type="string" table:content-validation-name="val1" table:style-name="ce21">
            <text:p>×</text:p>
          </table:table-cell>
          <table:table-cell office:value-type="string" table:content-validation-name="val1" table:style-name="ce21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2">
          <table:table-cell office:value-type="float" office:value="7" table:style-name="ce17">
            <text:p>7<text:s/></text:p>
          </table:table-cell>
          <table:table-cell office:value-type="string" table:content-validation-name="val2" table:style-name="ce23">
            <text:p>職場巡視で見える安全･快適な職場環境</text:p>
            <text:p><text:s text:c="2"/>一般事務編・清掃事業編・給食事業編</text:p>
          </table:table-cell>
          <table:table-cell office:value-type="string" table:content-validation-name="val3" table:style-name="ce72">
            <text:p>DVD</text:p>
          </table:table-cell>
          <table:table-cell office:value-type="float" office:value="42" table:content-validation-name="val4" table:style-name="ce41">
            <text:p>42<text:s/></text:p>
          </table:table-cell>
          <table:table-cell table:content-validation-name="val2" table:style-name="ce73"/>
          <table:table-cell office:value-type="string" table:content-validation-name="val1" table:style-name="ce21">
            <text:p>×</text:p>
          </table:table-cell>
          <table:table-cell office:value-type="string" table:content-validation-name="val1" table:style-name="ce21">
            <text:p>○</text:p>
          </table:table-cell>
          <table:table-cell table:content-validation-name="val1" table:style-name="ce13"/>
          <table:table-cell table:style-name="ce7"/>
          <table:table-cell table:number-columns-repeated="16375"/>
        </table:table-row>
        <table:table-row table:style-name="ro7">
          <table:table-cell office:value-type="float" office:value="8" table:style-name="ce17">
            <text:p>8<text:s/></text:p>
          </table:table-cell>
          <table:table-cell office:value-type="string" table:content-validation-name="val2" table:style-name="ce23">
            <text:p>職場の安全・あなたの健康</text:p>
            <text:p>　－知って守ろう安全衛生管理－</text:p>
            <text:p>　　第１部　安全衛生監理入門</text:p>
            <text:p>　　第２部　安全な職場を目指して</text:p>
            <text:p>　　第３部　自分で守ろう　自分の健康</text:p>
          </table:table-cell>
          <table:table-cell office:value-type="string" table:content-validation-name="val3" table:style-name="ce72">
            <text:p>DVD</text:p>
          </table:table-cell>
          <table:table-cell office:value-type="string" table:content-validation-name="val4" table:style-name="ce71">
            <text:p>18</text:p>
            <text:p>12</text:p>
            <text:p>21</text:p>
          </table:table-cell>
          <table:table-cell table:content-validation-name="val2" table:style-name="ce73"/>
          <table:table-cell office:value-type="string" table:content-validation-name="val1" table:style-name="ce21">
            <text:p>×</text:p>
          </table:table-cell>
          <table:table-cell office:value-type="string" table:content-validation-name="val1" table:style-name="ce21">
            <text:p>○</text:p>
          </table:table-cell>
          <table:table-cell table:content-validation-name="val1" table:style-name="ce13"/>
          <table:table-cell table:style-name="ce7"/>
          <table:table-cell table:number-columns-repeated="16375"/>
        </table:table-row>
        <table:table-row table:style-name="ro2">
          <table:table-cell office:value-type="float" office:value="9" table:style-name="ce17">
            <text:p>9<text:s/></text:p>
          </table:table-cell>
          <table:table-cell office:value-type="string" table:content-validation-name="val2" table:style-name="ce23">
            <text:p>管理監督者によるメンタルヘルス</text:p>
            <text:p>　職場のキーパーソンとして何をすべきか？</text:p>
          </table:table-cell>
          <table:table-cell office:value-type="string" table:content-validation-name="val3" table:style-name="ce72">
            <text:p>DVD</text:p>
          </table:table-cell>
          <table:table-cell office:value-type="float" office:value="42" table:content-validation-name="val4" table:style-name="ce41">
            <text:p>42<text:s/></text:p>
          </table:table-cell>
          <table:table-cell table:content-validation-name="val2" table:style-name="ce73"/>
          <table:table-cell office:value-type="string" table:content-validation-name="val1" table:style-name="ce21">
            <text:p>×</text:p>
          </table:table-cell>
          <table:table-cell office:value-type="string" table:content-validation-name="val1" table:style-name="ce21">
            <text:p>○</text:p>
          </table:table-cell>
          <table:table-cell table:content-validation-name="val1"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10" table:style-name="ce17">
            <text:p>10<text:s/></text:p>
          </table:table-cell>
          <table:table-cell office:value-type="string" table:content-validation-name="val2" table:style-name="ce23">
            <text:p>美しく，若々しく 家庭でできるアンチエイジング</text:p>
          </table:table-cell>
          <table:table-cell office:value-type="string" table:content-validation-name="val3" table:style-name="ce72">
            <text:p>DVD</text:p>
          </table:table-cell>
          <table:table-cell office:value-type="float" office:value="30" table:content-validation-name="val4" table:style-name="ce41">
            <text:p>30<text:s/></text:p>
          </table:table-cell>
          <table:table-cell table:content-validation-name="val2" table:style-name="ce73"/>
          <table:table-cell office:value-type="string" table:content-validation-name="val1" table:style-name="ce21">
            <text:p>×</text:p>
          </table:table-cell>
          <table:table-cell office:value-type="string" table:content-validation-name="val1" table:style-name="ce21">
            <text:p>○</text:p>
          </table:table-cell>
          <table:table-cell table:content-validation-name="val1"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11" table:style-name="ce17">
            <text:p>11<text:s/></text:p>
          </table:table-cell>
          <table:table-cell office:value-type="string" table:content-validation-name="val2" table:style-name="ce23">
            <text:p>同僚職員による復職者へのサポート</text:p>
            <text:p>　絆で支える試し出勤・職場復帰</text:p>
          </table:table-cell>
          <table:table-cell office:value-type="string" table:content-validation-name="val3" table:style-name="ce72">
            <text:p>DVD</text:p>
          </table:table-cell>
          <table:table-cell office:value-type="float" office:value="50" table:content-validation-name="val4" table:style-name="ce41">
            <text:p>50<text:s/></text:p>
          </table:table-cell>
          <table:table-cell table:content-validation-name="val2" table:style-name="ce73"/>
          <table:table-cell office:value-type="string" table:content-validation-name="val1" table:style-name="ce21">
            <text:p>×</text:p>
          </table:table-cell>
          <table:table-cell office:value-type="string" table:content-validation-name="val1" table:style-name="ce21">
            <text:p>○</text:p>
          </table:table-cell>
          <table:table-cell table:content-validation-name="val1" table:style-name="ce13"/>
          <table:table-cell table:style-name="ce7"/>
          <table:table-cell table:number-columns-repeated="16375"/>
        </table:table-row>
        <table:table-row table:style-name="ro2">
          <table:table-cell office:value-type="float" office:value="12" table:style-name="ce17">
            <text:p>12<text:s/></text:p>
          </table:table-cell>
          <table:table-cell office:value-type="string" table:content-validation-name="val2" table:style-name="ce23">
            <text:p>元気な職場をつくる　メンタルヘルス５</text:p>
            <text:p>　①自分の健康は自分で守る！</text:p>
            <text:p>　　～セルフケアとは何か～</text:p>
          </table:table-cell>
          <table:table-cell office:value-type="string" table:content-validation-name="val3" table:style-name="ce72">
            <text:p>DVD</text:p>
          </table:table-cell>
          <table:table-cell office:value-type="float" office:value="25" table:content-validation-name="val4" table:style-name="ce41">
            <text:p>25<text:s/></text:p>
          </table:table-cell>
          <table:table-cell table:content-validation-name="val2" table:style-name="ce73"/>
          <table:table-cell office:value-type="string" table:content-validation-name="val1" table:style-name="ce21">
            <text:p>×</text:p>
          </table:table-cell>
          <table:table-cell office:value-type="string" table:content-validation-name="val1" table:style-name="ce21">
            <text:p>○</text:p>
          </table:table-cell>
          <table:table-cell table:content-validation-name="val1" table:style-name="ce13"/>
          <table:table-cell table:style-name="ce7"/>
          <table:table-cell table:number-columns-repeated="16375"/>
        </table:table-row>
        <table:table-row table:style-name="ro2">
          <table:table-cell office:value-type="float" office:value="13" table:style-name="ce17">
            <text:p>13<text:s/></text:p>
          </table:table-cell>
          <table:table-cell office:value-type="string" table:content-validation-name="val2" table:style-name="ce23">
            <text:p>元気な職場をつくる　メンタルヘルス５</text:p>
            <text:p>　②自分でできるストレスコントロール</text:p>
            <text:p>　　～セルフケアのための１０の方法～</text:p>
          </table:table-cell>
          <table:table-cell office:value-type="string" table:content-validation-name="val3" table:style-name="ce72">
            <text:p>DVD</text:p>
          </table:table-cell>
          <table:table-cell office:value-type="float" office:value="25" table:content-validation-name="val4" table:style-name="ce41">
            <text:p>25<text:s/></text:p>
          </table:table-cell>
          <table:table-cell table:content-validation-name="val2" table:style-name="ce73"/>
          <table:table-cell office:value-type="string" table:content-validation-name="val1" table:style-name="ce21">
            <text:p>×</text:p>
          </table:table-cell>
          <table:table-cell office:value-type="string" table:content-validation-name="val1" table:style-name="ce21">
            <text:p>○</text:p>
          </table:table-cell>
          <table:table-cell table:content-validation-name="val1" table:style-name="ce13"/>
          <table:table-cell table:style-name="ce7"/>
          <table:table-cell table:number-columns-repeated="16375"/>
        </table:table-row>
        <table:table-row table:style-name="ro2">
          <table:table-cell office:value-type="float" office:value="14" table:style-name="ce17">
            <text:p>14<text:s/></text:p>
          </table:table-cell>
          <table:table-cell office:value-type="string" table:content-validation-name="val2" table:style-name="ce23">
            <text:p>元気な職場をつくる　メンタルヘルス６</text:p>
            <text:p><text:s text:c="2"/>①ストレス・コーピングによる　セルフケア</text:p>
          </table:table-cell>
          <table:table-cell office:value-type="string" table:content-validation-name="val3" table:style-name="ce72">
            <text:p>DVD</text:p>
          </table:table-cell>
          <table:table-cell office:value-type="float" office:value="26" table:content-validation-name="val4" table:style-name="ce41">
            <text:p>26<text:s/></text:p>
          </table:table-cell>
          <table:table-cell table:content-validation-name="val2" table:style-name="ce73"/>
          <table:table-cell office:value-type="string" table:content-validation-name="val1" table:style-name="ce21">
            <text:p>×</text:p>
          </table:table-cell>
          <table:table-cell office:value-type="string" table:content-validation-name="val1" table:style-name="ce21">
            <text:p>○</text:p>
          </table:table-cell>
          <table:table-cell table:content-validation-name="val1" table:style-name="ce13"/>
          <table:table-cell table:style-name="ce7"/>
          <table:table-cell table:number-columns-repeated="16375"/>
        </table:table-row>
        <table:table-row table:style-name="ro2">
          <table:table-cell office:value-type="float" office:value="15" table:style-name="ce17">
            <text:p>15<text:s/></text:p>
          </table:table-cell>
          <table:table-cell office:value-type="string" table:content-validation-name="val2" table:style-name="ce23">
            <text:p>元気な職場をつくる　メンタルヘルス６</text:p>
            <text:p>　②部下を心の不調から守る　ラインケア</text:p>
          </table:table-cell>
          <table:table-cell office:value-type="string" table:content-validation-name="val3" table:style-name="ce72">
            <text:p>DVD</text:p>
          </table:table-cell>
          <table:table-cell office:value-type="float" office:value="26" table:content-validation-name="val4" table:style-name="ce41">
            <text:p>26<text:s/></text:p>
          </table:table-cell>
          <table:table-cell table:content-validation-name="val2" table:style-name="ce73"/>
          <table:table-cell office:value-type="string" table:content-validation-name="val1" table:style-name="ce21">
            <text:p>×</text:p>
          </table:table-cell>
          <table:table-cell office:value-type="string" table:content-validation-name="val1" table:style-name="ce21">
            <text:p>○</text:p>
          </table:table-cell>
          <table:table-cell table:content-validation-name="val1" table:style-name="ce13"/>
          <table:table-cell table:style-name="ce7"/>
          <table:table-cell table:number-columns-repeated="16375"/>
        </table:table-row>
        <table:table-row table:style-name="ro2">
          <table:table-cell office:value-type="float" office:value="16" table:style-name="ce17">
            <text:p>16<text:s/></text:p>
          </table:table-cell>
          <table:table-cell office:value-type="string" table:content-validation-name="val2" table:style-name="ce23">
            <text:p>元気な職場をつくる　メンタルヘルス７</text:p>
            <text:p><text:s text:c="2"/>①ストレスチェックを<text:ruby text:style-name="ru1"><text:ruby-base>活用</text:ruby-base><text:ruby-text text:style-name="T8">カツヨウ</text:ruby-text></text:ruby>したセルフケア</text:p>
          </table:table-cell>
          <table:table-cell office:value-type="string" table:content-validation-name="val3" table:style-name="ce72">
            <text:p>DVD</text:p>
          </table:table-cell>
          <table:table-cell office:value-type="float" office:value="25" table:content-validation-name="val4" table:style-name="ce41">
            <text:p>25<text:s/></text:p>
          </table:table-cell>
          <table:table-cell table:content-validation-name="val2" table:style-name="ce73"/>
          <table:table-cell office:value-type="string" table:content-validation-name="val1" table:style-name="ce21">
            <text:p>×</text:p>
          </table:table-cell>
          <table:table-cell office:value-type="string" table:content-validation-name="val1" table:style-name="ce21">
            <text:p>○</text:p>
          </table:table-cell>
          <table:table-cell table:content-validation-name="val1" table:style-name="ce13"/>
          <table:table-cell table:number-columns-repeated="16376"/>
        </table:table-row>
        <table:table-row table:style-name="ro5">
          <table:table-cell office:value-type="float" office:value="17" table:style-name="ce17">
            <text:p>17<text:s/></text:p>
          </table:table-cell>
          <table:table-cell office:value-type="string" table:content-validation-name="val2" table:style-name="ce23">
            <text:p>ポジティブメンタルヘルス</text:p>
            <text:p>～<text:ruby text:style-name="ru1"><text:ruby-base>生活</text:ruby-base><text:ruby-text text:style-name="T8">セイカツ</text:ruby-text></text:ruby><text:ruby text:style-name="ru1"><text:ruby-base>習慣</text:ruby-base><text:ruby-text text:style-name="T8">シュウカン</text:ruby-text></text:ruby>から<text:ruby text:style-name="ru1"><text:ruby-base>見直</text:ruby-base><text:ruby-text text:style-name="T8">ミナオ</text:ruby-text></text:ruby>す<text:ruby text:style-name="ru1"><text:ruby-base>心</text:ruby-base><text:ruby-text text:style-name="T8">ココロ</text:ruby-text></text:ruby>の<text:ruby text:style-name="ru1"><text:ruby-base>健康</text:ruby-base><text:ruby-text text:style-name="T8">ケンコウ</text:ruby-text></text:ruby>～</text:p>
          </table:table-cell>
          <table:table-cell office:value-type="string" table:content-validation-name="val3" table:style-name="ce72">
            <text:p>DVD</text:p>
          </table:table-cell>
          <table:table-cell office:value-type="float" office:value="30" table:content-validation-name="val4" table:style-name="ce41">
            <text:p>30<text:s/></text:p>
          </table:table-cell>
          <table:table-cell table:content-validation-name="val2" table:style-name="ce73"/>
          <table:table-cell office:value-type="string" table:content-validation-name="val1" table:style-name="ce21">
            <text:p>×</text:p>
          </table:table-cell>
          <table:table-cell office:value-type="string" table:content-validation-name="val1" table:style-name="ce21">
            <text:p>○</text:p>
          </table:table-cell>
          <table:table-cell table:content-validation-name="val1" table:style-name="ce13"/>
          <table:table-cell table:number-columns-repeated="16376"/>
        </table:table-row>
        <table:table-row table:style-name="ro5">
          <table:table-cell office:value-type="float" office:value="18" table:style-name="ce17">
            <text:p>18<text:s/></text:p>
          </table:table-cell>
          <table:table-cell office:value-type="string" table:content-validation-name="val2" table:style-name="ce23">
            <text:p>ストップ<text:ruby text:style-name="ru1"><text:ruby-base>歯周病</text:ruby-base><text:ruby-text text:style-name="T8">シシュウビョウ</text:ruby-text></text:ruby>！<text:ruby text:style-name="ru1"><text:ruby-base>手</text:ruby-base><text:ruby-text text:style-name="T8">テ</text:ruby-text></text:ruby>に<text:ruby text:style-name="ru1"><text:ruby-base>入</text:ruby-base><text:ruby-text text:style-name="T8">イ</text:ruby-text></text:ruby>れよう<text:ruby text:style-name="ru1"><text:ruby-base>全身</text:ruby-base><text:ruby-text text:style-name="T8">ゼンシン</text:ruby-text></text:ruby>の<text:ruby text:style-name="ru1"><text:ruby-base>健康</text:ruby-base><text:ruby-text text:style-name="T8">ケンコウ</text:ruby-text></text:ruby></text:p>
          </table:table-cell>
          <table:table-cell office:value-type="string" table:content-validation-name="val3" table:style-name="ce72">
            <text:p>DVD</text:p>
          </table:table-cell>
          <table:table-cell office:value-type="float" office:value="25" table:content-validation-name="val4" table:style-name="ce41">
            <text:p>25<text:s/></text:p>
          </table:table-cell>
          <table:table-cell table:content-validation-name="val2" table:style-name="ce73"/>
          <table:table-cell office:value-type="string" table:content-validation-name="val1" table:style-name="ce21">
            <text:p>×</text:p>
          </table:table-cell>
          <table:table-cell office:value-type="string" table:content-validation-name="val1" table:style-name="ce21">
            <text:p>○</text:p>
          </table:table-cell>
          <table:table-cell table:content-validation-name="val1" table:style-name="ce13"/>
          <table:table-cell table:number-columns-repeated="16376"/>
        </table:table-row>
        <table:table-row table:style-name="ro5">
          <table:table-cell office:value-type="float" office:value="19" table:style-name="ce17">
            <text:p>19<text:s/></text:p>
          </table:table-cell>
          <table:table-cell office:value-type="string" table:content-validation-name="val2" table:style-name="ce23">
            <text:p>元気な職場をつくる　メンタルヘルス４</text:p>
            <text:p><text:span text:style-name="T11"><text:s text:c="2"/></text:span><text:ruby text:style-name="ru1"><text:ruby-base><text:span text:style-name="T11">心</text:span></text:ruby-base><text:ruby-text text:style-name="T8">ココロ</text:ruby-text></text:ruby><text:span text:style-name="T11">を</text:span><text:ruby text:style-name="ru1"><text:ruby-base><text:span text:style-name="T11">楽</text:span></text:ruby-base><text:ruby-text text:style-name="T8">ラク</text:ruby-text></text:ruby><text:span text:style-name="T11">にするセルフケア</text:span></text:p>
            <text:p><text:span text:style-name="T11">　～</text:span><text:ruby text:style-name="ru1"><text:ruby-base><text:span text:style-name="T11">考</text:span></text:ruby-base><text:ruby-text text:style-name="T8">カンガ</text:ruby-text></text:ruby><text:span text:style-name="T11">え</text:span><text:ruby text:style-name="ru1"><text:ruby-base><text:span text:style-name="T11">方</text:span></text:ruby-base><text:ruby-text text:style-name="T8">カタ</text:ruby-text></text:ruby><text:span text:style-name="T11">のクセに</text:span><text:ruby text:style-name="ru1"><text:ruby-base><text:span text:style-name="T11">気</text:span></text:ruby-base><text:ruby-text text:style-name="T8">キ</text:ruby-text></text:ruby><text:span text:style-name="T11">づこう～</text:span></text:p>
          </table:table-cell>
          <table:table-cell office:value-type="string" table:content-validation-name="val3" table:style-name="ce72">
            <text:p>DVD</text:p>
          </table:table-cell>
          <table:table-cell office:value-type="float" office:value="25" table:content-validation-name="val4" table:style-name="ce41">
            <text:p>25<text:s/></text:p>
          </table:table-cell>
          <table:table-cell table:content-validation-name="val2" table:style-name="ce73"/>
          <table:table-cell office:value-type="string" table:content-validation-name="val1" table:style-name="ce21">
            <text:p>×</text:p>
          </table:table-cell>
          <table:table-cell office:value-type="string" table:content-validation-name="val1" table:style-name="ce21">
            <text:p>○</text:p>
          </table:table-cell>
          <table:table-cell table:content-validation-name="val1" table:style-name="ce13"/>
          <table:table-cell table:number-columns-repeated="16376"/>
        </table:table-row>
        <table:table-row table:style-name="ro2">
          <table:table-cell office:value-type="float" office:value="20" table:style-name="ce17">
            <text:p>20<text:s/></text:p>
          </table:table-cell>
          <table:table-cell office:value-type="string" table:content-validation-name="val2" table:style-name="ce23">
            <text:p>クイズで<text:ruby text:style-name="ru1"><text:ruby-base>考</text:ruby-base><text:ruby-text text:style-name="T8">カンガ</text:ruby-text></text:ruby>える　<text:ruby text:style-name="ru1"><text:ruby-base>健診</text:ruby-base><text:ruby-text text:style-name="T8">ケンシン</text:ruby-text></text:ruby><text:ruby text:style-name="ru1"><text:ruby-base>結果</text:ruby-base><text:ruby-text text:style-name="T8">ケッカ</text:ruby-text></text:ruby>の<text:ruby text:style-name="ru1"><text:ruby-base>見方</text:ruby-base><text:ruby-text text:style-name="T8">ミカタ</text:ruby-text></text:ruby>，<text:ruby text:style-name="ru1"><text:ruby-base>活</text:ruby-base><text:ruby-text text:style-name="T8">イ</text:ruby-text></text:ruby>かし<text:ruby text:style-name="ru1"><text:ruby-base>方</text:ruby-base><text:ruby-text text:style-name="T8">カタ</text:ruby-text></text:ruby></text:p>
            <text:p>①メタボリックシンドローム</text:p>
          </table:table-cell>
          <table:table-cell office:value-type="string" table:content-validation-name="val3" table:style-name="ce72">
            <text:p>DVD</text:p>
          </table:table-cell>
          <table:table-cell office:value-type="float" office:value="27" table:content-validation-name="val4" table:style-name="ce41">
            <text:p>27<text:s/></text:p>
          </table:table-cell>
          <table:table-cell table:content-validation-name="val2" table:style-name="ce73"/>
          <table:table-cell office:value-type="string" table:content-validation-name="val1" table:style-name="ce21">
            <text:p>×</text:p>
          </table:table-cell>
          <table:table-cell office:value-type="string" table:content-validation-name="val1" table:style-name="ce21">
            <text:p>○</text:p>
          </table:table-cell>
          <table:table-cell table:content-validation-name="val1" table:style-name="ce13"/>
          <table:table-cell table:number-columns-repeated="16376"/>
        </table:table-row>
        <table:table-row table:style-name="ro2">
          <table:table-cell office:value-type="float" office:value="21" table:style-name="ce17">
            <text:p>21<text:s/></text:p>
          </table:table-cell>
          <table:table-cell office:value-type="string" table:content-validation-name="val2" table:style-name="ce23">
            <text:p>元気な職場をつくる　メンタルヘルス４</text:p>
            <text:p>　<text:ruby text:style-name="ru1"><text:ruby-base>自分</text:ruby-base><text:ruby-text text:style-name="T8">ジブン</text:ruby-text></text:ruby>でできるストレス<text:ruby text:style-name="ru1"><text:ruby-base>対処法</text:ruby-base><text:ruby-text text:style-name="T8">タイショホウ</text:ruby-text></text:ruby></text:p>
            <text:p>　～４つのケアとソーシャル・サポート～</text:p>
          </table:table-cell>
          <table:table-cell office:value-type="string" table:content-validation-name="val3" table:style-name="ce72">
            <text:p>DVD</text:p>
          </table:table-cell>
          <table:table-cell office:value-type="float" office:value="25" table:content-validation-name="val4" table:style-name="ce41">
            <text:p>25<text:s/></text:p>
          </table:table-cell>
          <table:table-cell office:value-type="string" table:content-validation-name="val2" table:style-name="ce74">
            <text:p>H23</text:p>
          </table:table-cell>
          <table:table-cell office:value-type="string" table:content-validation-name="val1" table:style-name="ce21">
            <text:p>×</text:p>
          </table:table-cell>
          <table:table-cell office:value-type="string" table:content-validation-name="val1" table:style-name="ce21">
            <text:p>○</text:p>
          </table:table-cell>
          <table:table-cell table:content-validation-name="val1" table:style-name="ce13"/>
          <table:table-cell table:number-columns-repeated="16376"/>
        </table:table-row>
        <table:table-row table:style-name="ro5">
          <table:table-cell office:value-type="float" office:value="22" table:style-name="ce17">
            <text:p>22<text:s/></text:p>
          </table:table-cell>
          <table:table-cell office:value-type="string" table:content-validation-name="val2" table:style-name="ce23">
            <text:p>きょうから<text:ruby text:style-name="ru1"><text:ruby-base>禁煙</text:ruby-base><text:ruby-text text:style-name="T8">キンエン</text:ruby-text></text:ruby>　ふせごう<text:ruby text:style-name="ru1"><text:ruby-base>受動</text:ruby-base><text:ruby-text text:style-name="T8">ジュドウ</text:ruby-text></text:ruby><text:ruby text:style-name="ru1"><text:ruby-base>喫煙</text:ruby-base><text:ruby-text text:style-name="T8">キツエン</text:ruby-text></text:ruby></text:p>
            <text:p>タバコと<text:ruby text:style-name="ru1"><text:ruby-base>決別</text:ruby-base><text:ruby-text text:style-name="T8">ケツベツ</text:ruby-text></text:ruby>　はじめの<text:ruby text:style-name="ru1"><text:ruby-base>一歩</text:ruby-base><text:ruby-text text:style-name="T8">イッポ</text:ruby-text></text:ruby></text:p>
          </table:table-cell>
          <table:table-cell office:value-type="string" table:content-validation-name="val3" table:style-name="ce72">
            <text:p>DVD</text:p>
          </table:table-cell>
          <table:table-cell office:value-type="float" office:value="18" table:content-validation-name="val4" table:style-name="ce41">
            <text:p>18<text:s/></text:p>
          </table:table-cell>
          <table:table-cell table:content-validation-name="val2" table:style-name="ce73"/>
          <table:table-cell office:value-type="string" table:content-validation-name="val1" table:style-name="ce21">
            <text:p>×</text:p>
          </table:table-cell>
          <table:table-cell office:value-type="string" table:content-validation-name="val1" table:style-name="ce21">
            <text:p>○</text:p>
          </table:table-cell>
          <table:table-cell table:content-validation-name="val1" table:style-name="ce13"/>
          <table:table-cell table:number-columns-repeated="16376"/>
        </table:table-row>
        <table:table-row table:style-name="ro5">
          <table:table-cell office:value-type="float" office:value="23" table:style-name="ce17">
            <text:p>23<text:s/></text:p>
          </table:table-cell>
          <table:table-cell office:value-type="string" table:content-validation-name="val2" table:style-name="ce23">
            <text:p>セルフケアからはじめるメンタルヘルス・マネジメント</text:p>
            <text:p>チェックしよう！あなたのストレス</text:p>
          </table:table-cell>
          <table:table-cell office:value-type="string" table:content-validation-name="val3" table:style-name="ce72">
            <text:p>DVD</text:p>
          </table:table-cell>
          <table:table-cell office:value-type="float" office:value="28" table:content-validation-name="val4" table:style-name="ce41">
            <text:p>28<text:s/></text:p>
          </table:table-cell>
          <table:table-cell table:content-validation-name="val2" table:style-name="ce73"/>
          <table:table-cell office:value-type="string" table:content-validation-name="val1" table:style-name="ce21">
            <text:p>×</text:p>
          </table:table-cell>
          <table:table-cell office:value-type="string" table:content-validation-name="val1" table:style-name="ce21">
            <text:p>○</text:p>
          </table:table-cell>
          <table:table-cell table:content-validation-name="val1" table:style-name="ce13"/>
          <table:table-cell table:number-columns-repeated="16376"/>
        </table:table-row>
        <table:table-row table:style-name="ro2">
          <table:table-cell office:value-type="float" office:value="24" table:style-name="ce17">
            <text:p>24<text:s/></text:p>
          </table:table-cell>
          <table:table-cell office:value-type="string" table:content-validation-name="val2" table:style-name="ce23">
            <text:p>メンタルヘルス<text:ruby text:style-name="ru1"><text:ruby-base>新世紀</text:ruby-base><text:ruby-text text:style-name="T8">シンセイキ</text:ruby-text></text:ruby>Ⅱ</text:p>
            <text:p><text:ruby text:style-name="ru1"><text:ruby-base>心</text:ruby-base><text:ruby-text text:style-name="T8">ココロ</text:ruby-text></text:ruby>の<text:ruby text:style-name="ru1"><text:ruby-base>病</text:ruby-base><text:ruby-text text:style-name="T8">ヤマイ</text:ruby-text></text:ruby>を<text:ruby text:style-name="ru1"><text:ruby-base>抱</text:ruby-base><text:ruby-text text:style-name="T8">カカ</text:ruby-text></text:ruby>える<text:ruby text:style-name="ru1"><text:ruby-base>若手</text:ruby-base><text:ruby-text text:style-name="T8">ワカテ</text:ruby-text></text:ruby><text:ruby text:style-name="ru1"><text:ruby-base>社員</text:ruby-base><text:ruby-text text:style-name="T8">シャイン</text:ruby-text></text:ruby>にどう<text:ruby text:style-name="ru1"><text:ruby-base>対応</text:ruby-base><text:ruby-text text:style-name="T8">タイオウ</text:ruby-text></text:ruby>するか</text:p>
          </table:table-cell>
          <table:table-cell office:value-type="string" table:content-validation-name="val3" table:style-name="ce72">
            <text:p>DVD</text:p>
          </table:table-cell>
          <table:table-cell office:value-type="float" office:value="34" table:content-validation-name="val4" table:style-name="ce41">
            <text:p>34<text:s/></text:p>
          </table:table-cell>
          <table:table-cell table:content-validation-name="val2" table:style-name="ce73"/>
          <table:table-cell office:value-type="string" table:content-validation-name="val1" table:style-name="ce21">
            <text:p>×</text:p>
          </table:table-cell>
          <table:table-cell office:value-type="string" table:content-validation-name="val1" table:style-name="ce21">
            <text:p>○</text:p>
          </table:table-cell>
          <table:table-cell table:content-validation-name="val1" table:style-name="ce13"/>
          <table:table-cell table:number-columns-repeated="16376"/>
        </table:table-row>
        <table:table-row table:style-name="ro2">
          <table:table-cell office:value-type="float" office:value="25" table:style-name="ce17">
            <text:p>25<text:s/></text:p>
          </table:table-cell>
          <table:table-cell office:value-type="string" table:content-validation-name="val2" table:style-name="ce23">
            <text:p>ちょちょいのちょいトレ3.0</text:p>
            <text:p>ストレッチ＆<text:ruby text:style-name="ru1"><text:ruby-base>筋</text:ruby-base><text:ruby-text text:style-name="T8">キン</text:ruby-text></text:ruby>トレで</text:p>
            <text:p>コリほぐしと<text:ruby text:style-name="ru1"><text:ruby-base>運動</text:ruby-base><text:ruby-text text:style-name="T8">ウンドウ</text:ruby-text></text:ruby><text:ruby text:style-name="ru1"><text:ruby-base>不足</text:ruby-base><text:ruby-text text:style-name="T8">ブソク</text:ruby-text></text:ruby><text:ruby text:style-name="ru1"><text:ruby-base>解消</text:ruby-base><text:ruby-text text:style-name="T8">カイショウ</text:ruby-text></text:ruby>プログラム</text:p>
          </table:table-cell>
          <table:table-cell office:value-type="string" table:content-validation-name="val3" table:style-name="ce72">
            <text:p>DVD</text:p>
          </table:table-cell>
          <table:table-cell office:value-type="float" office:value="46" table:content-validation-name="val4" table:style-name="ce41">
            <text:p>46<text:s/></text:p>
          </table:table-cell>
          <table:table-cell table:content-validation-name="val2" table:style-name="ce73"/>
          <table:table-cell office:value-type="string" table:content-validation-name="val1" table:style-name="ce21">
            <text:p>×</text:p>
          </table:table-cell>
          <table:table-cell office:value-type="string" table:content-validation-name="val1" table:style-name="ce21">
            <text:p>○</text:p>
          </table:table-cell>
          <table:table-cell table:content-validation-name="val1" table:style-name="ce13"/>
          <table:table-cell table:number-columns-repeated="16376"/>
        </table:table-row>
        <table:table-row table:style-name="ro2">
          <table:table-cell office:value-type="float" office:value="26" table:style-name="ce17">
            <text:p>26<text:s/></text:p>
          </table:table-cell>
          <table:table-cell office:value-type="string" table:content-validation-name="val2" table:style-name="ce23">
            <text:p>ちょちょいのちょいトレ4.0</text:p>
            <text:p>ストレッチ＆<text:ruby text:style-name="ru1"><text:ruby-base>筋</text:ruby-base><text:ruby-text text:style-name="T8">キン</text:ruby-text></text:ruby>トレで</text:p>
            <text:p><text:ruby text:style-name="ru1"><text:ruby-base>生活</text:ruby-base><text:ruby-text text:style-name="T8">セイカツ</text:ruby-text></text:ruby><text:ruby text:style-name="ru1"><text:ruby-base>習慣</text:ruby-base><text:ruby-text text:style-name="T8">シュウカン</text:ruby-text></text:ruby><text:ruby text:style-name="ru1"><text:ruby-base>化</text:ruby-base><text:ruby-text text:style-name="T8">カ</text:ruby-text></text:ruby>のすすめ！</text:p>
          </table:table-cell>
          <table:table-cell office:value-type="string" table:content-validation-name="val3" table:style-name="ce72">
            <text:p>DVD</text:p>
          </table:table-cell>
          <table:table-cell office:value-type="float" office:value="67" table:content-validation-name="val4" table:style-name="ce41">
            <text:p>67<text:s/></text:p>
          </table:table-cell>
          <table:table-cell table:content-validation-name="val2" table:style-name="ce73"/>
          <table:table-cell office:value-type="string" table:content-validation-name="val1" table:style-name="ce21">
            <text:p>×</text:p>
          </table:table-cell>
          <table:table-cell office:value-type="string" table:content-validation-name="val1" table:style-name="ce21">
            <text:p>○</text:p>
          </table:table-cell>
          <table:table-cell table:content-validation-name="val1" table:style-name="ce13"/>
          <table:table-cell table:number-columns-repeated="16376"/>
        </table:table-row>
        <table:table-row table:style-name="ro2">
          <table:table-cell office:value-type="float" office:value="27" table:style-name="ce17">
            <text:p>27<text:s/></text:p>
          </table:table-cell>
          <table:table-cell office:value-type="string" table:content-validation-name="val2" table:style-name="ce23">
            <text:p><text:ruby text:style-name="ru1"><text:ruby-base>声</text:ruby-base><text:ruby-text text:style-name="T8">コエ</text:ruby-text></text:ruby>を<text:ruby text:style-name="ru1"><text:ruby-base>出</text:ruby-base><text:ruby-text text:style-name="T8">ダ</text:ruby-text></text:ruby>して<text:ruby text:style-name="ru1"><text:ruby-base>心</text:ruby-base><text:ruby-text text:style-name="T8">ココロ</text:ruby-text></text:ruby>も<text:ruby text:style-name="ru1"><text:ruby-base>体</text:ruby-base><text:ruby-text text:style-name="T8">カラダ</text:ruby-text></text:ruby>もスッキリ！</text:p>
            <text:p><text:ruby text:style-name="ru1"><text:ruby-base>声</text:ruby-base><text:ruby-text text:style-name="T8">コエ</text:ruby-text></text:ruby>を<text:ruby text:style-name="ru1"><text:ruby-base>出</text:ruby-base><text:ruby-text text:style-name="T8">ダ</text:ruby-text></text:ruby>して<text:ruby text:style-name="ru1"><text:ruby-base>健康</text:ruby-base><text:ruby-text text:style-name="T8">ケンコウ</text:ruby-text></text:ruby>になる</text:p>
            <text:p><text:ruby text:style-name="ru1"><text:ruby-base>声</text:ruby-base><text:ruby-text text:style-name="T8">コエ</text:ruby-text></text:ruby>ヨガ<text:ruby text:style-name="ru1"><text:ruby-base>体操</text:ruby-base><text:ruby-text text:style-name="T8">タイソウ</text:ruby-text></text:ruby></text:p>
          </table:table-cell>
          <table:table-cell office:value-type="string" table:content-validation-name="val3" table:style-name="ce72">
            <text:p>DVD</text:p>
          </table:table-cell>
          <table:table-cell office:value-type="float" office:value="35" table:content-validation-name="val4" table:style-name="ce41">
            <text:p>35<text:s/></text:p>
          </table:table-cell>
          <table:table-cell table:content-validation-name="val2" table:style-name="ce73"/>
          <table:table-cell office:value-type="string" table:content-validation-name="val1" table:style-name="ce21">
            <text:p>×</text:p>
          </table:table-cell>
          <table:table-cell office:value-type="string" table:content-validation-name="val1" table:style-name="ce21">
            <text:p>○</text:p>
          </table:table-cell>
          <table:table-cell table:content-validation-name="val1" table:style-name="ce13"/>
          <table:table-cell table:number-columns-repeated="16376"/>
        </table:table-row>
        <table:table-row table:style-name="ro5">
          <table:table-cell office:value-type="float" office:value="28" table:style-name="ce17">
            <text:p>28<text:s/></text:p>
          </table:table-cell>
          <table:table-cell office:value-type="string" table:content-validation-name="val2" table:style-name="ce23">
            <text:p>はじめてのマインドフルネス</text:p>
          </table:table-cell>
          <table:table-cell office:value-type="string" table:content-validation-name="val3" table:style-name="ce72">
            <text:p>DVD</text:p>
          </table:table-cell>
          <table:table-cell office:value-type="float" office:value="72" table:content-validation-name="val4" table:style-name="ce41">
            <text:p>72<text:s/></text:p>
          </table:table-cell>
          <table:table-cell table:content-validation-name="val2" table:style-name="ce73"/>
          <table:table-cell office:value-type="string" table:content-validation-name="val1" table:style-name="ce21">
            <text:p>×</text:p>
          </table:table-cell>
          <table:table-cell office:value-type="string" table:content-validation-name="val1" table:style-name="ce21">
            <text:p>○</text:p>
          </table:table-cell>
          <table:table-cell table:content-validation-name="val1" table:style-name="ce13"/>
          <table:table-cell table:number-columns-repeated="16376"/>
        </table:table-row>
        <table:table-row table:style-name="ro5">
          <table:table-cell office:value-type="float" office:value="29" table:style-name="ce17">
            <text:p>29<text:s/></text:p>
          </table:table-cell>
          <table:table-cell office:value-type="string" table:content-validation-name="val2" table:style-name="ce23">
            <text:p><text:ruby text:style-name="ru1"><text:ruby-base>受</text:ruby-base><text:ruby-text text:style-name="T8">ウ</text:ruby-text></text:ruby>けよう，<text:ruby text:style-name="ru1"><text:ruby-base>活</text:ruby-base><text:ruby-text text:style-name="T8">イ</text:ruby-text></text:ruby>かそう！ストレスチェック</text:p>
          </table:table-cell>
          <table:table-cell office:value-type="string" table:content-validation-name="val3" table:style-name="ce72">
            <text:p>DVD</text:p>
          </table:table-cell>
          <table:table-cell office:value-type="float" office:value="15" table:content-validation-name="val4" table:style-name="ce41">
            <text:p>15<text:s/></text:p>
          </table:table-cell>
          <table:table-cell table:content-validation-name="val2" table:style-name="ce73"/>
          <table:table-cell office:value-type="string" table:content-validation-name="val1" table:style-name="ce21">
            <text:p>×</text:p>
          </table:table-cell>
          <table:table-cell office:value-type="string" table:content-validation-name="val1" table:style-name="ce21">
            <text:p>○</text:p>
          </table:table-cell>
          <table:table-cell table:content-validation-name="val1" table:style-name="ce13"/>
          <table:table-cell table:number-columns-repeated="16376"/>
        </table:table-row>
        <table:table-row table:number-rows-repeated="65506" table:style-name="ro5">
          <table:table-cell table:number-columns-repeated="5"/>
          <table:table-cell table:content-validation-name="val1" table:style-name="ce12"/>
          <table:table-cell table:content-validation-name="val1" table:style-name="ce12"/>
          <table:table-cell table:content-validation-name="val1" table:style-name="ce11"/>
          <table:table-cell table:number-columns-repeated="16376"/>
        </table:table-row>
        <table:table-row table:number-rows-repeated="983040" table:style-name="ro5">
          <table:table-cell table:number-columns-repeated="16384"/>
        </table:table-row>
        <table:named-expressions>
          <table:named-range table:name="Print_Area" table:cell-range-address="総務事務センター.$A$1:総務事務センター.$H$30" table:base-cell-address="総務事務センター.$A$1"/>
          <table:named-range table:name="Print_Titles" table:cell-range-address="総務事務センター.$A$1:総務事務センター.$XFD$1" table:base-cell-address="総務事務センター.$A$1"/>
          <table:named-range table:name="クエリ2" table:cell-range-address="総務事務センター.$A$1:総務事務センター.$H$10" table:base-cell-address="総務事務センター.$A$1"/>
        </table:named-expressions>
      </table:table>
      <table:table table:name="かごしま県民交流センター" table:style-name="ta1">
        <table:table-column table:style-name="co1" table:default-cell-style-name="ce16"/>
        <table:table-column table:style-name="co9" table:default-cell-style-name="ce11"/>
        <table:table-column table:style-name="co3" table:default-cell-style-name="ce12"/>
        <table:table-column table:style-name="co10" table:default-cell-style-name="ce16"/>
        <table:table-column table:style-name="co11" table:default-cell-style-name="ce12"/>
        <table:table-column table:style-name="co1" table:number-columns-repeated="2" table:default-cell-style-name="ce12"/>
        <table:table-column table:style-name="co8" table:default-cell-style-name="ce11"/>
        <table:table-column table:style-name="co7" table:default-cell-style-name="ce7"/>
        <table:table-column table:style-name="co7" table:number-columns-repeated="16375" table:default-cell-style-name="ce8"/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タイトル</text:p>
          </table:table-cell>
          <table:table-cell office:value-type="string" table:style-name="ce2">
            <text:p>媒体名</text:p>
          </table:table-cell>
          <table:table-cell office:value-type="string" table:style-name="ce3">
            <text:p>時間</text:p>
            <text:p>（分）</text:p>
          </table:table-cell>
          <table:table-cell office:value-type="string" table:style-name="ce2">
            <text:p>作成年</text:p>
          </table:table-cell>
          <table:table-cell office:value-type="string" table:style-name="ce2">
            <text:p>貸出</text:p>
          </table:table-cell>
          <table:table-cell office:value-type="string" table:style-name="ce2">
            <text:p>視聴</text:p>
          </table:table-cell>
          <table:table-cell office:value-type="string" table:style-name="ce2">
            <text:p>備考</text:p>
          </table:table-cell>
          <table:table-cell table:style-name="ce4"/>
          <table:table-cell table:number-columns-repeated="16375" table:style-name="ce5"/>
        </table:table-row>
        <table:table-row table:style-name="ro5">
          <table:table-cell office:value-type="float" office:value="1" table:style-name="ce15">
            <text:p>1<text:s/></text:p>
          </table:table-cell>
          <table:table-cell office:value-type="string" table:style-name="ce13">
            <text:p>八十七歳の青春－市川房枝生涯を語る－</text:p>
          </table:table-cell>
          <table:table-cell office:value-type="string" table:style-name="ce14">
            <text:p>ビデオ</text:p>
          </table:table-cell>
          <table:table-cell office:value-type="float" office:value="121" table:style-name="ce17">
            <text:p>121<text:s/></text:p>
          </table:table-cell>
          <table:table-cell office:value-type="string" table:style-name="ce14">
            <text:p>S56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2" table:style-name="ce15">
            <text:p>2<text:s/></text:p>
          </table:table-cell>
          <table:table-cell office:value-type="string" table:style-name="ce13">
            <text:p>中絶Ⅰ・からだ編「医療としての人口妊娠中絶」</text:p>
          </table:table-cell>
          <table:table-cell office:value-type="string" table:style-name="ce14">
            <text:p>ビデオ</text:p>
          </table:table-cell>
          <table:table-cell office:value-type="float" office:value="19" table:style-name="ce17">
            <text:p>19<text:s/></text:p>
          </table:table-cell>
          <table:table-cell office:value-type="string" table:style-name="ce14">
            <text:p>H4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3" table:style-name="ce15">
            <text:p>3<text:s/></text:p>
          </table:table-cell>
          <table:table-cell office:value-type="string" table:style-name="ce13">
            <text:p>中絶Ⅱ・こころ編「わたしを生きるために」</text:p>
          </table:table-cell>
          <table:table-cell office:value-type="string" table:style-name="ce14">
            <text:p>ビデオ</text:p>
          </table:table-cell>
          <table:table-cell office:value-type="float" office:value="29" table:style-name="ce17">
            <text:p>29<text:s/></text:p>
          </table:table-cell>
          <table:table-cell office:value-type="string" table:style-name="ce14">
            <text:p>H4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4" table:style-name="ce15">
            <text:p>4<text:s/></text:p>
          </table:table-cell>
          <table:table-cell office:value-type="string" table:style-name="ce13">
            <text:p>私は男女平等を憲法に書いた</text:p>
          </table:table-cell>
          <table:table-cell office:value-type="string" table:style-name="ce14">
            <text:p>ビデオ</text:p>
          </table:table-cell>
          <table:table-cell office:value-type="float" office:value="72" table:style-name="ce17">
            <text:p>72<text:s/></text:p>
          </table:table-cell>
          <table:table-cell office:value-type="string" table:style-name="ce14">
            <text:p>H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5" table:style-name="ce15">
            <text:p>5<text:s/></text:p>
          </table:table-cell>
          <table:table-cell office:value-type="string" table:style-name="ce13">
            <text:p>ウーマンズライフ　心とからだ・くらしシリーズ第１巻それからの季節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17">
            <text:p>30<text:s/></text:p>
          </table:table-cell>
          <table:table-cell office:value-type="string" table:style-name="ce14">
            <text:p>H7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6" table:style-name="ce15">
            <text:p>6<text:s/></text:p>
          </table:table-cell>
          <table:table-cell office:value-type="string" table:style-name="ce13">
            <text:p>ナヌムの家　アジアで女性として生きるということ</text:p>
          </table:table-cell>
          <table:table-cell office:value-type="string" table:style-name="ce14">
            <text:p>ビデオ</text:p>
          </table:table-cell>
          <table:table-cell office:value-type="float" office:value="98" table:style-name="ce17">
            <text:p>98<text:s/></text:p>
          </table:table-cell>
          <table:table-cell office:value-type="string" table:style-name="ce14">
            <text:p>H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7" table:style-name="ce15">
            <text:p>7<text:s/></text:p>
          </table:table-cell>
          <table:table-cell office:value-type="string" table:style-name="ce13">
            <text:p>ウーマンズライフ　心とからだ・くらしシリーズ第２巻こだわりから優しさへ</text:p>
          </table:table-cell>
          <table:table-cell office:value-type="string" table:style-name="ce14">
            <text:p>ビデオ</text:p>
          </table:table-cell>
          <table:table-cell office:value-type="float" office:value="33" table:style-name="ce17">
            <text:p>33<text:s/></text:p>
          </table:table-cell>
          <table:table-cell office:value-type="string" table:style-name="ce14">
            <text:p>H8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8" table:style-name="ce15">
            <text:p>8<text:s/></text:p>
          </table:table-cell>
          <table:table-cell office:value-type="string" table:style-name="ce13">
            <text:p>ジェンダーと家族第１巻ジェンダーから見る家族</text:p>
          </table:table-cell>
          <table:table-cell office:value-type="string" table:style-name="ce14">
            <text:p>ビデオ</text:p>
          </table:table-cell>
          <table:table-cell office:value-type="float" office:value="43" table:style-name="ce17">
            <text:p>43<text:s/></text:p>
          </table:table-cell>
          <table:table-cell office:value-type="string" table:style-name="ce14">
            <text:p>H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9" table:style-name="ce15">
            <text:p>9<text:s/></text:p>
          </table:table-cell>
          <table:table-cell office:value-type="string" table:style-name="ce13">
            <text:p>ジェンダーと家族第２巻少子化・高齢化時代の家族</text:p>
          </table:table-cell>
          <table:table-cell office:value-type="string" table:style-name="ce14">
            <text:p>ビデオ</text:p>
          </table:table-cell>
          <table:table-cell office:value-type="float" office:value="53" table:style-name="ce17">
            <text:p>53<text:s/></text:p>
          </table:table-cell>
          <table:table-cell office:value-type="string" table:style-name="ce14">
            <text:p>H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10" table:style-name="ce15">
            <text:p>10<text:s/></text:p>
          </table:table-cell>
          <table:table-cell office:value-type="string" table:style-name="ce13">
            <text:p>性別役割分業をこえて　女も男もフリースタイルの時代へ〈日本語版〉</text:p>
          </table:table-cell>
          <table:table-cell office:value-type="string" table:style-name="ce14">
            <text:p>ビデオ</text:p>
          </table:table-cell>
          <table:table-cell office:value-type="float" office:value="51" table:style-name="ce17">
            <text:p>51<text:s/></text:p>
          </table:table-cell>
          <table:table-cell office:value-type="string" table:style-name="ce14">
            <text:p>H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11" table:style-name="ce15">
            <text:p>11<text:s/></text:p>
          </table:table-cell>
          <table:table-cell office:value-type="string" table:style-name="ce13">
            <text:p>性別役割分業をこえて　歴史と文化の中の女と男〈日本語版〉</text:p>
          </table:table-cell>
          <table:table-cell office:value-type="string" table:style-name="ce14">
            <text:p>ビデオ</text:p>
          </table:table-cell>
          <table:table-cell office:value-type="float" office:value="45" table:style-name="ce17">
            <text:p>45<text:s/></text:p>
          </table:table-cell>
          <table:table-cell office:value-type="string" table:style-name="ce14">
            <text:p>H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12" table:style-name="ce15">
            <text:p>12<text:s/></text:p>
          </table:table-cell>
          <table:table-cell office:value-type="string" table:style-name="ce13">
            <text:p>ウーマンズライフ　心とからだ・くらしシリーズ　第３巻　中年からの私づくり</text:p>
          </table:table-cell>
          <table:table-cell office:value-type="string" table:style-name="ce14">
            <text:p>ビデオ</text:p>
          </table:table-cell>
          <table:table-cell office:value-type="float" office:value="31" table:style-name="ce17">
            <text:p>31<text:s/></text:p>
          </table:table-cell>
          <table:table-cell office:value-type="string" table:style-name="ce14">
            <text:p>H9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13" table:style-name="ce15">
            <text:p>13<text:s/></text:p>
          </table:table-cell>
          <table:table-cell office:value-type="string" table:style-name="ce13">
            <text:p>スウェーデンの葬送と高齢者福祉：変わる家族の絆</text:p>
          </table:table-cell>
          <table:table-cell office:value-type="string" table:style-name="ce14">
            <text:p>ビデオ</text:p>
          </table:table-cell>
          <table:table-cell office:value-type="float" office:value="60" table:style-name="ce17">
            <text:p>60<text:s/></text:p>
          </table:table-cell>
          <table:table-cell office:value-type="string" table:style-name="ce14">
            <text:p>H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14" table:style-name="ce15">
            <text:p>14<text:s/></text:p>
          </table:table-cell>
          <table:table-cell office:value-type="string" table:style-name="ce13">
            <text:p>セクシャルハラスメントを考える～よりよい<text:ruby text:style-name="ru1"><text:ruby-base>職場</text:ruby-base><text:ruby-text text:style-name="T6">ショクバ</text:ruby-text></text:ruby><text:ruby text:style-name="ru1"><text:ruby-base>環境</text:ruby-base><text:ruby-text text:style-name="T6">カンキョウ</text:ruby-text></text:ruby>を<text:ruby text:style-name="ru1"><text:ruby-base>作</text:ruby-base><text:ruby-text text:style-name="T6">ツク</text:ruby-text></text:ruby>るために～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17">
            <text:p>20<text:s/></text:p>
          </table:table-cell>
          <table:table-cell office:value-type="string" table:style-name="ce14">
            <text:p>H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15" table:style-name="ce15">
            <text:p>15<text:s/></text:p>
          </table:table-cell>
          <table:table-cell office:value-type="string" table:style-name="ce13">
            <text:p>ドメスティク・バイオレンスにどう取り組むか</text:p>
          </table:table-cell>
          <table:table-cell office:value-type="string" table:style-name="ce14">
            <text:p>ビデオ</text:p>
          </table:table-cell>
          <table:table-cell office:value-type="float" office:value="35" table:style-name="ce17">
            <text:p>35<text:s/></text:p>
          </table:table-cell>
          <table:table-cell office:value-type="string" table:style-name="ce14">
            <text:p>H9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16" table:style-name="ce15">
            <text:p>16<text:s/></text:p>
          </table:table-cell>
          <table:table-cell office:value-type="string" table:style-name="ce13">
            <text:p>こちら　ふくし情報局（小学５・６年）</text:p>
          </table:table-cell>
          <table:table-cell office:value-type="string" table:style-name="ce14">
            <text:p>ビデオ</text:p>
          </table:table-cell>
          <table:table-cell office:value-type="float" office:value="35" table:style-name="ce17">
            <text:p>35<text:s/></text:p>
          </table:table-cell>
          <table:table-cell office:value-type="string" table:style-name="ce14">
            <text:p>H1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7" table:style-name="ce15">
            <text:p>17<text:s/></text:p>
          </table:table-cell>
          <table:table-cell office:value-type="string" table:style-name="ce13">
            <text:p><text:ruby text:style-name="ru1"><text:ruby-base>改訂版</text:ruby-base><text:ruby-text text:style-name="T6">カイテイバン</text:ruby-text></text:ruby>ドメスティック・バオイレンスは犯罪です2002</text:p>
          </table:table-cell>
          <table:table-cell office:value-type="string" table:style-name="ce14">
            <text:p>ビデオ</text:p>
          </table:table-cell>
          <table:table-cell office:value-type="float" office:value="22" table:style-name="ce17">
            <text:p>22<text:s/></text:p>
          </table:table-cell>
          <table:table-cell office:value-type="string" table:style-name="ce14">
            <text:p>H1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8" table:style-name="ce15">
            <text:p>18<text:s/></text:p>
          </table:table-cell>
          <table:table-cell office:value-type="string" table:style-name="ce13">
            <text:p>地域でささえる子育て－ファミリー・サポートセンターの<text:ruby text:style-name="ru1"><text:ruby-base>活動</text:ruby-base><text:ruby-text text:style-name="T6">カツドウ</text:ruby-text></text:ruby>－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17">
            <text:p>25<text:s/></text:p>
          </table:table-cell>
          <table:table-cell office:value-type="string" table:style-name="ce14">
            <text:p>H10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9" table:style-name="ce15">
            <text:p>19<text:s/></text:p>
          </table:table-cell>
          <table:table-cell office:value-type="string" table:style-name="ce13">
            <text:p>夫育て</text:p>
          </table:table-cell>
          <table:table-cell office:value-type="string" table:style-name="ce14">
            <text:p>ビデオ</text:p>
          </table:table-cell>
          <table:table-cell office:value-type="float" office:value="16" table:style-name="ce17">
            <text:p>16<text:s/></text:p>
          </table:table-cell>
          <table:table-cell office:value-type="string" table:style-name="ce14">
            <text:p>H10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0" table:style-name="ce15">
            <text:p>20<text:s/></text:p>
          </table:table-cell>
          <table:table-cell office:value-type="string" table:style-name="ce13">
            <text:p>スタートライン</text:p>
          </table:table-cell>
          <table:table-cell office:value-type="string" table:style-name="ce14">
            <text:p>ビデオ</text:p>
          </table:table-cell>
          <table:table-cell office:value-type="float" office:value="33" table:style-name="ce17">
            <text:p>33<text:s/></text:p>
          </table:table-cell>
          <table:table-cell office:value-type="string" table:style-name="ce14">
            <text:p>H1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1" table:style-name="ce15">
            <text:p>21<text:s/></text:p>
          </table:table-cell>
          <table:table-cell office:value-type="string" table:style-name="ce13">
            <text:p>セクシュアルハラスメントここがポイント！トラブル防止１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17">
            <text:p>25<text:s/></text:p>
          </table:table-cell>
          <table:table-cell office:value-type="string" table:style-name="ce14">
            <text:p>H11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2" table:style-name="ce15">
            <text:p>22<text:s/></text:p>
          </table:table-cell>
          <table:table-cell office:value-type="string" table:style-name="ce13">
            <text:p>セクシュアルハラスメントここがポイント！トラブル防止２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17">
            <text:p>25<text:s/></text:p>
          </table:table-cell>
          <table:table-cell office:value-type="string" table:style-name="ce14">
            <text:p>H11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3" table:style-name="ce15">
            <text:p>23<text:s/></text:p>
          </table:table-cell>
          <table:table-cell office:value-type="string" table:style-name="ce13">
            <text:p>公務職場におけるセクシャルハラスメントの予防と対策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17">
            <text:p>30<text:s/></text:p>
          </table:table-cell>
          <table:table-cell office:value-type="string" table:style-name="ce14">
            <text:p>H1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4" table:style-name="ce15">
            <text:p>24<text:s/></text:p>
          </table:table-cell>
          <table:table-cell office:value-type="string" table:style-name="ce13">
            <text:p>再出発へのサポート～<text:ruby text:style-name="ru1"><text:ruby-base>駆</text:ruby-base><text:ruby-text text:style-name="T6">カ</text:ruby-text></text:ruby>け<text:ruby text:style-name="ru1"><text:ruby-base>込</text:ruby-base><text:ruby-text text:style-name="T6">コ</text:ruby-text></text:ruby>みシェルターの<text:ruby text:style-name="ru1"><text:ruby-base>現場</text:ruby-base><text:ruby-text text:style-name="T6">ゲンバ</text:ruby-text></text:ruby>から～</text:p>
          </table:table-cell>
          <table:table-cell office:value-type="string" table:style-name="ce14">
            <text:p>ビデオ</text:p>
          </table:table-cell>
          <table:table-cell office:value-type="float" office:value="18" table:style-name="ce17">
            <text:p>18<text:s/></text:p>
          </table:table-cell>
          <table:table-cell office:value-type="string" table:style-name="ce14">
            <text:p>H1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5" table:style-name="ce15">
            <text:p>25<text:s/></text:p>
          </table:table-cell>
          <table:table-cell office:value-type="string" table:style-name="ce13">
            <text:p>セクハラ相談<text:ruby text:style-name="ru1"><text:ruby-base>応対</text:ruby-base><text:ruby-text text:style-name="T6">オウタイ</text:ruby-text></text:ruby>の基本</text:p>
          </table:table-cell>
          <table:table-cell office:value-type="string" table:style-name="ce14">
            <text:p>ビデオ</text:p>
          </table:table-cell>
          <table:table-cell office:value-type="float" office:value="35" table:style-name="ce17">
            <text:p>35<text:s/></text:p>
          </table:table-cell>
          <table:table-cell office:value-type="string" table:style-name="ce14">
            <text:p>H11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6" table:style-name="ce15">
            <text:p>26<text:s/></text:p>
          </table:table-cell>
          <table:table-cell office:value-type="string" table:style-name="ce13">
            <text:p>セクハラ相談　加害者ヒアリングの進め方</text:p>
          </table:table-cell>
          <table:table-cell office:value-type="string" table:style-name="ce14">
            <text:p>ビデオ</text:p>
          </table:table-cell>
          <table:table-cell office:value-type="float" office:value="35" table:style-name="ce17">
            <text:p>35<text:s/></text:p>
          </table:table-cell>
          <table:table-cell office:value-type="string" table:style-name="ce14">
            <text:p>H12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7" table:style-name="ce15">
            <text:p>27<text:s/></text:p>
          </table:table-cell>
          <table:table-cell office:value-type="string" table:style-name="ce13">
            <text:p>上手な面接試験の受け方「受験の心構え」　女性編</text:p>
          </table:table-cell>
          <table:table-cell office:value-type="string" table:style-name="ce14">
            <text:p>ビデオ</text:p>
          </table:table-cell>
          <table:table-cell office:value-type="float" office:value="14" table:style-name="ce17">
            <text:p>14<text:s/></text:p>
          </table:table-cell>
          <table:table-cell office:value-type="string" table:style-name="ce14">
            <text:p>H1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8" table:style-name="ce15">
            <text:p>28<text:s/></text:p>
          </table:table-cell>
          <table:table-cell office:value-type="string" table:style-name="ce13">
            <text:p>働き方を変えて暮らし方を変えよう</text:p>
          </table:table-cell>
          <table:table-cell office:value-type="string" table:style-name="ce14">
            <text:p>ビデオ</text:p>
          </table:table-cell>
          <table:table-cell office:value-type="float" office:value="38" table:style-name="ce17">
            <text:p>38<text:s/></text:p>
          </table:table-cell>
          <table:table-cell office:value-type="string" table:style-name="ce14">
            <text:p>H1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9" table:style-name="ce15">
            <text:p>29<text:s/></text:p>
          </table:table-cell>
          <table:table-cell office:value-type="string" table:style-name="ce13">
            <text:p>脈打つかけらが呼びあうとき</text:p>
          </table:table-cell>
          <table:table-cell office:value-type="string" table:style-name="ce14">
            <text:p>ビデオ</text:p>
          </table:table-cell>
          <table:table-cell office:value-type="float" office:value="45" table:style-name="ce17">
            <text:p>45<text:s/></text:p>
          </table:table-cell>
          <table:table-cell office:value-type="string" table:style-name="ce14">
            <text:p>H1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30" table:style-name="ce15">
            <text:p>30<text:s/></text:p>
          </table:table-cell>
          <table:table-cell office:value-type="string" table:style-name="ce13">
            <text:p>２１世紀はみんなが主役　男女共同参画基本法のあらまし</text:p>
          </table:table-cell>
          <table:table-cell office:value-type="string" table:style-name="ce14">
            <text:p>ビデオ</text:p>
          </table:table-cell>
          <table:table-cell office:value-type="float" office:value="23" table:style-name="ce17">
            <text:p>23<text:s/></text:p>
          </table:table-cell>
          <table:table-cell office:value-type="string" table:style-name="ce14">
            <text:p>H1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31" table:style-name="ce15">
            <text:p>31<text:s/></text:p>
          </table:table-cell>
          <table:table-cell office:value-type="string" table:style-name="ce13">
            <text:p>２１世紀を切り開く住友裁判～<text:ruby text:style-name="ru1"><text:ruby-base>世界</text:ruby-base><text:ruby-text text:style-name="T6">セカイ</text:ruby-text></text:ruby>に<text:ruby text:style-name="ru1"><text:ruby-base>訴</text:ruby-base><text:ruby-text text:style-name="T6">ウッタ</text:ruby-text></text:ruby>えた<text:ruby text:style-name="ru1"><text:ruby-base>日本</text:ruby-base><text:ruby-text text:style-name="T6">ニホン</text:ruby-text></text:ruby>の<text:ruby text:style-name="ru1"><text:ruby-base>男女</text:ruby-base><text:ruby-text text:style-name="T6">ダンジョ</text:ruby-text></text:ruby><text:ruby text:style-name="ru1"><text:ruby-base>差別</text:ruby-base><text:ruby-text text:style-name="T6">サベツ</text:ruby-text></text:ruby>～</text:p>
          </table:table-cell>
          <table:table-cell office:value-type="string" table:style-name="ce14">
            <text:p>ビデオ</text:p>
          </table:table-cell>
          <table:table-cell office:value-type="float" office:value="21" table:style-name="ce17">
            <text:p>21<text:s/></text:p>
          </table:table-cell>
          <table:table-cell office:value-type="string" table:style-name="ce14">
            <text:p>H1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32" table:style-name="ce15">
            <text:p>32<text:s/></text:p>
          </table:table-cell>
          <table:table-cell office:value-type="string" table:style-name="ce13">
            <text:p>ＤＶ根絶への道　前編　<text:ruby text:style-name="ru1"><text:ruby-base>米国</text:ruby-base><text:ruby-text text:style-name="T6">ベイコク</text:ruby-text></text:ruby><text:ruby text:style-name="ru1"><text:ruby-base>東海岸</text:ruby-base><text:ruby-text text:style-name="T6">ヒガシカイガン</text:ruby-text></text:ruby>の<text:ruby text:style-name="ru1"><text:ruby-base>挑戦</text:ruby-base><text:ruby-text text:style-name="T6">チョウセン</text:ruby-text></text:ruby>　<text:ruby text:style-name="ru1"><text:ruby-base>行政</text:ruby-base><text:ruby-text text:style-name="T6">ギョウセイ</text:ruby-text></text:ruby><text:ruby text:style-name="ru1"><text:ruby-base>法律</text:ruby-base><text:ruby-text text:style-name="T6">ホウリツ</text:ruby-text></text:ruby><text:ruby text:style-name="ru1"><text:ruby-base>編</text:ruby-base><text:ruby-text text:style-name="T6">ヘ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17">
            <text:p>30<text:s/></text:p>
          </table:table-cell>
          <table:table-cell office:value-type="string" table:style-name="ce14">
            <text:p>H1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33" table:style-name="ce15">
            <text:p>33<text:s/></text:p>
          </table:table-cell>
          <table:table-cell office:value-type="string" table:style-name="ce13">
            <text:p>ＤＶ根絶への道　後編　<text:ruby text:style-name="ru1"><text:ruby-base>米国</text:ruby-base><text:ruby-text text:style-name="T6">ベイコク</text:ruby-text></text:ruby><text:ruby text:style-name="ru1"><text:ruby-base>東海岸</text:ruby-base><text:ruby-text text:style-name="T6">ヒガシカイガン</text:ruby-text></text:ruby>の<text:ruby text:style-name="ru1"><text:ruby-base>挑戦</text:ruby-base><text:ruby-text text:style-name="T6">チョウセン</text:ruby-text></text:ruby>　ケーススタディ<text:ruby text:style-name="ru1"><text:ruby-base>編</text:ruby-base><text:ruby-text text:style-name="T6">ヘ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17">
            <text:p>30<text:s/></text:p>
          </table:table-cell>
          <table:table-cell office:value-type="string" table:style-name="ce14">
            <text:p>H1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34" table:style-name="ce15">
            <text:p>34<text:s/></text:p>
          </table:table-cell>
          <table:table-cell office:value-type="string" table:style-name="ce13">
            <text:p>あなたのためのストーカー対策ビデオ</text:p>
          </table:table-cell>
          <table:table-cell office:value-type="string" table:style-name="ce14">
            <text:p>ビデオ</text:p>
          </table:table-cell>
          <table:table-cell office:value-type="float" office:value="40" table:style-name="ce17">
            <text:p>40<text:s/></text:p>
          </table:table-cell>
          <table:table-cell office:value-type="string" table:style-name="ce14">
            <text:p>H1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35" table:style-name="ce15">
            <text:p>35<text:s/></text:p>
          </table:table-cell>
          <table:table-cell office:value-type="string" table:style-name="ce13">
            <text:p>スクール・セクハラ　小学校編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17">
            <text:p>25<text:s/></text:p>
          </table:table-cell>
          <table:table-cell office:value-type="string" table:style-name="ce14">
            <text:p>H13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36" table:style-name="ce15">
            <text:p>36<text:s/></text:p>
          </table:table-cell>
          <table:table-cell office:value-type="string" table:style-name="ce13">
            <text:p>スクール・セクハラ　中高校編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17">
            <text:p>25<text:s/></text:p>
          </table:table-cell>
          <table:table-cell office:value-type="string" table:style-name="ce14">
            <text:p>H13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37" table:style-name="ce15">
            <text:p>37<text:s/></text:p>
          </table:table-cell>
          <table:table-cell office:value-type="string" table:style-name="ce13">
            <text:p>避妊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17">
            <text:p>20<text:s/></text:p>
          </table:table-cell>
          <table:table-cell office:value-type="string" table:style-name="ce14">
            <text:p>H1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38" table:style-name="ce15">
            <text:p>38<text:s/></text:p>
          </table:table-cell>
          <table:table-cell office:value-type="string" table:style-name="ce13">
            <text:p>あなたは大丈夫？　もえつき症候群の正体もえつきの兆候と症状</text:p>
          </table:table-cell>
          <table:table-cell office:value-type="string" table:style-name="ce14">
            <text:p>ビデオ</text:p>
          </table:table-cell>
          <table:table-cell office:value-type="float" office:value="44" table:style-name="ce17">
            <text:p>44<text:s/></text:p>
          </table:table-cell>
          <table:table-cell office:value-type="string" table:style-name="ce14">
            <text:p>H14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39" table:style-name="ce15">
            <text:p>39<text:s/></text:p>
          </table:table-cell>
          <table:table-cell office:value-type="string" table:style-name="ce13">
            <text:p>あなたは大丈夫？　もえつき症候群の正体もえつきの予防と回復</text:p>
          </table:table-cell>
          <table:table-cell office:value-type="string" table:style-name="ce14">
            <text:p>ビデオ</text:p>
          </table:table-cell>
          <table:table-cell office:value-type="float" office:value="36" table:style-name="ce17">
            <text:p>36<text:s/></text:p>
          </table:table-cell>
          <table:table-cell office:value-type="string" table:style-name="ce14">
            <text:p>H14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40" table:style-name="ce15">
            <text:p>40<text:s/></text:p>
          </table:table-cell>
          <table:table-cell office:value-type="string" table:style-name="ce13">
            <text:p>ドメスティック・バイオレンスＤＶ防止法のもとでの支援</text:p>
          </table:table-cell>
          <table:table-cell office:value-type="string" table:style-name="ce14">
            <text:p>ビデオ</text:p>
          </table:table-cell>
          <table:table-cell office:value-type="float" office:value="38" table:style-name="ce17">
            <text:p>38<text:s/></text:p>
          </table:table-cell>
          <table:table-cell office:value-type="string" table:style-name="ce14">
            <text:p>H14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41" table:style-name="ce15">
            <text:p>41<text:s/></text:p>
          </table:table-cell>
          <table:table-cell office:value-type="string" table:style-name="ce13">
            <text:p>バークレー市民がつくる町</text:p>
          </table:table-cell>
          <table:table-cell office:value-type="string" table:style-name="ce14">
            <text:p>ビデオ</text:p>
          </table:table-cell>
          <table:table-cell office:value-type="float" office:value="35" table:style-name="ce17">
            <text:p>35<text:s/></text:p>
          </table:table-cell>
          <table:table-cell office:value-type="string" table:style-name="ce14">
            <text:p>H14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42" table:style-name="ce15">
            <text:p>42<text:s/></text:p>
          </table:table-cell>
          <table:table-cell office:value-type="string" table:style-name="ce13">
            <text:p>バーバラ・リーがやって来た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17">
            <text:p>20<text:s/></text:p>
          </table:table-cell>
          <table:table-cell office:value-type="string" table:style-name="ce14">
            <text:p>H14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43" table:style-name="ce15">
            <text:p>43<text:s/></text:p>
          </table:table-cell>
          <table:table-cell office:value-type="string" table:style-name="ce13">
            <text:p>メディア・リテラシーって何？</text:p>
          </table:table-cell>
          <table:table-cell office:value-type="string" table:style-name="ce14">
            <text:p>ビデオ</text:p>
          </table:table-cell>
          <table:table-cell office:value-type="float" office:value="13" table:style-name="ce17">
            <text:p>13<text:s/></text:p>
          </table:table-cell>
          <table:table-cell office:value-type="string" table:style-name="ce14">
            <text:p>H14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44" table:style-name="ce15">
            <text:p>44<text:s/></text:p>
          </table:table-cell>
          <table:table-cell office:value-type="string" table:style-name="ce13">
            <text:p>気づくことがはじめの一歩</text:p>
          </table:table-cell>
          <table:table-cell office:value-type="string" table:style-name="ce14">
            <text:p>ビデオ</text:p>
          </table:table-cell>
          <table:table-cell office:value-type="float" office:value="24" table:style-name="ce17">
            <text:p>24<text:s/></text:p>
          </table:table-cell>
          <table:table-cell office:value-type="string" table:style-name="ce14">
            <text:p>H14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45" table:style-name="ce15">
            <text:p>45<text:s/></text:p>
          </table:table-cell>
          <table:table-cell office:value-type="string" table:style-name="ce13">
            <text:p>私を柴刈りに連れてって</text:p>
          </table:table-cell>
          <table:table-cell office:value-type="string" table:style-name="ce14">
            <text:p>ビデオ</text:p>
          </table:table-cell>
          <table:table-cell office:value-type="float" office:value="28" table:style-name="ce17">
            <text:p>28<text:s/></text:p>
          </table:table-cell>
          <table:table-cell office:value-type="string" table:style-name="ce14">
            <text:p>H14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46" table:style-name="ce15">
            <text:p>46<text:s/></text:p>
          </table:table-cell>
          <table:table-cell office:value-type="string" table:style-name="ce13">
            <text:p>女たちの回復～女性のアルコール依存症</text:p>
          </table:table-cell>
          <table:table-cell office:value-type="string" table:style-name="ce14">
            <text:p>ビデオ</text:p>
          </table:table-cell>
          <table:table-cell office:value-type="float" office:value="40" table:style-name="ce17">
            <text:p>40<text:s/></text:p>
          </table:table-cell>
          <table:table-cell office:value-type="string" table:style-name="ce14">
            <text:p>H14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47" table:style-name="ce15">
            <text:p>47<text:s/></text:p>
          </table:table-cell>
          <table:table-cell office:value-type="string" table:style-name="ce13">
            <text:p>女性国際戦犯法廷，バーグ最終判決報告</text:p>
          </table:table-cell>
          <table:table-cell office:value-type="string" table:style-name="ce14">
            <text:p>ビデオ</text:p>
          </table:table-cell>
          <table:table-cell office:value-type="float" office:value="33" table:style-name="ce17">
            <text:p>33<text:s/></text:p>
          </table:table-cell>
          <table:table-cell office:value-type="string" table:style-name="ce14">
            <text:p>H14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48" table:style-name="ce15">
            <text:p>48<text:s/></text:p>
          </table:table-cell>
          <table:table-cell office:value-type="string" table:style-name="ce13">
            <text:p>人権ってなあに　６巻　～いきいき<text:ruby text:style-name="ru1"><text:ruby-base>生</text:ruby-base><text:ruby-text text:style-name="T6">イ</text:ruby-text></text:ruby>きる　<text:ruby text:style-name="ru1"><text:ruby-base>子</text:ruby-base><text:ruby-text text:style-name="T6">コ</text:ruby-text></text:ruby>どもの<text:ruby text:style-name="ru1"><text:ruby-base>権利</text:ruby-base><text:ruby-text text:style-name="T6">ケンリ</text:ruby-text></text:ruby>とエンパワメント～</text:p>
          </table:table-cell>
          <table:table-cell office:value-type="string" table:style-name="ce14">
            <text:p>ビデオ</text:p>
          </table:table-cell>
          <table:table-cell office:value-type="float" office:value="35" table:style-name="ce17">
            <text:p>35<text:s/></text:p>
          </table:table-cell>
          <table:table-cell office:value-type="string" table:style-name="ce14">
            <text:p>H14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49" table:style-name="ce15">
            <text:p>49<text:s/></text:p>
          </table:table-cell>
          <table:table-cell office:value-type="string" table:style-name="ce13">
            <text:p>離婚を選んだ女たちＰａｒｔ３　こども</text:p>
          </table:table-cell>
          <table:table-cell office:value-type="string" table:style-name="ce14">
            <text:p>ビデオ</text:p>
          </table:table-cell>
          <table:table-cell office:value-type="float" office:value="29" table:style-name="ce17">
            <text:p>29<text:s/></text:p>
          </table:table-cell>
          <table:table-cell office:value-type="string" table:style-name="ce14">
            <text:p>H14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50" table:style-name="ce15">
            <text:p>50<text:s/></text:p>
          </table:table-cell>
          <table:table-cell office:value-type="string" table:style-name="ce13">
            <text:p>ストーカー対策ビデオ　女性が身を守るために　～ストーカー・ＤＶなど・・・その事例と対策～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17">
            <text:p>30<text:s/></text:p>
          </table:table-cell>
          <table:table-cell office:value-type="string" table:style-name="ce14">
            <text:p>H1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51" table:style-name="ce15">
            <text:p>51<text:s/></text:p>
          </table:table-cell>
          <table:table-cell office:value-type="string" table:style-name="ce13">
            <text:p>ストーカー対策ビデオなくせ！ストーカー</text:p>
          </table:table-cell>
          <table:table-cell office:value-type="string" table:style-name="ce14">
            <text:p>ビデオ</text:p>
          </table:table-cell>
          <table:table-cell office:value-type="float" office:value="40" table:style-name="ce17">
            <text:p>40<text:s/></text:p>
          </table:table-cell>
          <table:table-cell office:value-type="string" table:style-name="ce14">
            <text:p>H1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52" table:style-name="ce15">
            <text:p>52<text:s/></text:p>
          </table:table-cell>
          <table:table-cell office:value-type="string" table:style-name="ce13">
            <text:p>人権ってなあに　７巻～あなたへのメッセージ　メッセージ<text:ruby text:style-name="ru1"><text:ruby-base>編</text:ruby-base><text:ruby-text text:style-name="T6">ヘン</text:ruby-text></text:ruby>パート２　～</text:p>
          </table:table-cell>
          <table:table-cell office:value-type="string" table:style-name="ce14">
            <text:p>ビデオ</text:p>
          </table:table-cell>
          <table:table-cell office:value-type="float" office:value="44" table:style-name="ce17">
            <text:p>44<text:s/></text:p>
          </table:table-cell>
          <table:table-cell office:value-type="string" table:style-name="ce14">
            <text:p>H1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53" table:style-name="ce15">
            <text:p>53<text:s/></text:p>
          </table:table-cell>
          <table:table-cell office:value-type="string" table:style-name="ce13">
            <text:p><text:ruby text:style-name="ru1"><text:ruby-base>大助</text:ruby-base><text:ruby-text text:style-name="T6">ダイスケ</text:ruby-text></text:ruby>・花子の男・女どっちが得？</text:p>
          </table:table-cell>
          <table:table-cell office:value-type="string" table:style-name="ce14">
            <text:p>ビデオ</text:p>
          </table:table-cell>
          <table:table-cell office:value-type="float" office:value="26" table:style-name="ce17">
            <text:p>26<text:s/></text:p>
          </table:table-cell>
          <table:table-cell office:value-type="string" table:style-name="ce14">
            <text:p>H1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54" table:style-name="ce15">
            <text:p>54<text:s/></text:p>
          </table:table-cell>
          <table:table-cell office:value-type="string" table:style-name="ce13">
            <text:p>「解雇される女性」　～ＮＯと言う勇気</text:p>
          </table:table-cell>
          <table:table-cell office:value-type="string" table:style-name="ce14">
            <text:p>ビデオ</text:p>
          </table:table-cell>
          <table:table-cell office:value-type="float" office:value="27" table:style-name="ce17">
            <text:p>27<text:s/></text:p>
          </table:table-cell>
          <table:table-cell office:value-type="string" table:style-name="ce14">
            <text:p>H16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55" table:style-name="ce15">
            <text:p>55<text:s/></text:p>
          </table:table-cell>
          <table:table-cell office:value-type="string" table:style-name="ce13">
            <text:p>あなたを応援します　いつでもどこでも誰でもチャレンジ</text:p>
          </table:table-cell>
          <table:table-cell office:value-type="string" table:style-name="ce14">
            <text:p>ビデオ</text:p>
          </table:table-cell>
          <table:table-cell office:value-type="float" office:value="40" table:style-name="ce17">
            <text:p>40<text:s/></text:p>
          </table:table-cell>
          <table:table-cell office:value-type="string" table:style-name="ce14">
            <text:p>H1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56" table:style-name="ce15">
            <text:p>56<text:s/></text:p>
          </table:table-cell>
          <table:table-cell office:value-type="string" table:style-name="ce13">
            <text:p>ジェンダーにとらわれない職場の常識　キャリア開発の考え方</text:p>
          </table:table-cell>
          <table:table-cell office:value-type="string" table:style-name="ce14">
            <text:p>ビデオ</text:p>
          </table:table-cell>
          <table:table-cell office:value-type="float" office:value="23" table:style-name="ce17">
            <text:p>23<text:s/></text:p>
          </table:table-cell>
          <table:table-cell office:value-type="string" table:style-name="ce14">
            <text:p>H16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57" table:style-name="ce15">
            <text:p>57<text:s/></text:p>
          </table:table-cell>
          <table:table-cell office:value-type="string" table:style-name="ce13">
            <text:p>ジェンダーにとらわれない職場の常識　キャリア継続のための健康とコミュニケーション</text:p>
          </table:table-cell>
          <table:table-cell office:value-type="string" table:style-name="ce14">
            <text:p>ビデオ</text:p>
          </table:table-cell>
          <table:table-cell office:value-type="float" office:value="23" table:style-name="ce17">
            <text:p>23<text:s/></text:p>
          </table:table-cell>
          <table:table-cell office:value-type="string" table:style-name="ce14">
            <text:p>H16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58" table:style-name="ce15">
            <text:p>58<text:s/></text:p>
          </table:table-cell>
          <table:table-cell office:value-type="string" table:style-name="ce19">
            <text:p>ドメスティック・バイオレンス２　よりよい<text:ruby text:style-name="ru1"><text:ruby-base>援助</text:ruby-base><text:ruby-text text:style-name="T6">エンジョ</text:ruby-text></text:ruby>のために　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17">
            <text:p>30<text:s/></text:p>
          </table:table-cell>
          <table:table-cell office:value-type="string" table:style-name="ce14">
            <text:p>H1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59" table:style-name="ce15">
            <text:p>59<text:s/></text:p>
          </table:table-cell>
          <table:table-cell office:value-type="string" table:style-name="ce13">
            <text:p>パワー・ハラスメント　パワー・ハラスメントを生まない職場づくり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17">
            <text:p>20<text:s/></text:p>
          </table:table-cell>
          <table:table-cell office:value-type="string" table:style-name="ce14">
            <text:p>H16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60" table:style-name="ce15">
            <text:p>60<text:s/></text:p>
          </table:table-cell>
          <table:table-cell office:value-type="string" table:style-name="ce13">
            <text:p>パワー・ハラスメント　パワー・ハラスメントとは何か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17">
            <text:p>20<text:s/></text:p>
          </table:table-cell>
          <table:table-cell office:value-type="string" table:style-name="ce14">
            <text:p>H16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61" table:style-name="ce15">
            <text:p>61<text:s/></text:p>
          </table:table-cell>
          <table:table-cell office:value-type="string" table:style-name="ce13">
            <text:p>もっと素敵にハーモニー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17">
            <text:p>30<text:s/></text:p>
          </table:table-cell>
          <table:table-cell office:value-type="string" table:style-name="ce14">
            <text:p>H1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62" table:style-name="ce15">
            <text:p>62<text:s/></text:p>
          </table:table-cell>
          <table:table-cell office:value-type="string" table:style-name="ce13">
            <text:p>改訂版，根絶！夫からの暴力’０４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17">
            <text:p>30<text:s/></text:p>
          </table:table-cell>
          <table:table-cell office:value-type="string" table:style-name="ce14">
            <text:p>H1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63" table:style-name="ce15">
            <text:p>63<text:s/></text:p>
          </table:table-cell>
          <table:table-cell office:value-type="string" table:style-name="ce13">
            <text:p>ドメスティック・バイオレンスは犯罪です２００５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17">
            <text:p>25<text:s/></text:p>
          </table:table-cell>
          <table:table-cell office:value-type="string" table:style-name="ce14">
            <text:p>H1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64" table:style-name="ce15">
            <text:p>64<text:s/></text:p>
          </table:table-cell>
          <table:table-cell office:value-type="string" table:style-name="ce13">
            <text:p>広がる未来！私が選ぶ　チャレンジする女性たち</text:p>
          </table:table-cell>
          <table:table-cell office:value-type="string" table:style-name="ce14">
            <text:p>DVD</text:p>
          </table:table-cell>
          <table:table-cell office:value-type="float" office:value="29" table:style-name="ce17">
            <text:p>29<text:s/></text:p>
          </table:table-cell>
          <table:table-cell office:value-type="string" table:style-name="ce14">
            <text:p>H1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65" table:style-name="ce15">
            <text:p>65<text:s/></text:p>
          </table:table-cell>
          <table:table-cell office:value-type="string" table:style-name="ce13">
            <text:p>働く女性の６０年</text:p>
          </table:table-cell>
          <table:table-cell office:value-type="string" table:style-name="ce14">
            <text:p>ビデオ</text:p>
          </table:table-cell>
          <table:table-cell office:value-type="float" office:value="53" table:style-name="ce17">
            <text:p>53<text:s/></text:p>
          </table:table-cell>
          <table:table-cell office:value-type="string" table:style-name="ce14">
            <text:p>H1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66" table:style-name="ce15">
            <text:p>66<text:s/></text:p>
          </table:table-cell>
          <table:table-cell office:value-type="string" table:style-name="ce13">
            <text:p>デートＤＶ～相手を尊重する関係をつくる～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17">
            <text:p>30<text:s/></text:p>
          </table:table-cell>
          <table:table-cell office:value-type="string" table:style-name="ce14">
            <text:p>H1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67" table:style-name="ce15">
            <text:p>67<text:s/></text:p>
          </table:table-cell>
          <table:table-cell office:value-type="string" table:style-name="ce13">
            <text:p>パートタイマーの”やる気”を企業活力に</text:p>
          </table:table-cell>
          <table:table-cell office:value-type="string" table:style-name="ce14">
            <text:p>DVD</text:p>
          </table:table-cell>
          <table:table-cell office:value-type="float" office:value="27" table:style-name="ce17">
            <text:p>27<text:s/></text:p>
          </table:table-cell>
          <table:table-cell office:value-type="string" table:style-name="ce14">
            <text:p>H1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68" table:style-name="ce15">
            <text:p>68<text:s/></text:p>
          </table:table-cell>
          <table:table-cell office:value-type="string" table:style-name="ce13">
            <text:p>ハラスメントと人権　セクシュアルハラスメント　～しない　させない　許さない～</text:p>
          </table:table-cell>
          <table:table-cell office:value-type="string" table:style-name="ce14">
            <text:p>ビデオ</text:p>
          </table:table-cell>
          <table:table-cell office:value-type="float" office:value="24" table:style-name="ce17">
            <text:p>24<text:s/></text:p>
          </table:table-cell>
          <table:table-cell office:value-type="string" table:style-name="ce14">
            <text:p>H1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69" table:style-name="ce15">
            <text:p>69<text:s/></text:p>
          </table:table-cell>
          <table:table-cell office:value-type="string" table:style-name="ce13">
            <text:p>ハラスメントと人権　防ごう！パワー・ハラスメント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17">
            <text:p>20<text:s/></text:p>
          </table:table-cell>
          <table:table-cell office:value-type="string" table:style-name="ce14">
            <text:p>H1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70" table:style-name="ce15">
            <text:p>70<text:s/></text:p>
          </table:table-cell>
          <table:table-cell office:value-type="string" table:style-name="ce13">
            <text:p>元気に再チャレンジ　キラキラしている女性たち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17">
            <text:p>25<text:s/></text:p>
          </table:table-cell>
          <table:table-cell office:value-type="string" table:style-name="ce14">
            <text:p>H1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71" table:style-name="ce15">
            <text:p>71<text:s/></text:p>
          </table:table-cell>
          <table:table-cell office:value-type="string" table:style-name="ce13">
            <text:p>就職ワーク・ワーク（若年者用）</text:p>
          </table:table-cell>
          <table:table-cell office:value-type="string" table:style-name="ce14">
            <text:p>ビデオ</text:p>
          </table:table-cell>
          <table:table-cell office:value-type="float" office:value="28" table:style-name="ce17">
            <text:p>28<text:s/></text:p>
          </table:table-cell>
          <table:table-cell office:value-type="string" table:style-name="ce14">
            <text:p>H1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72" table:style-name="ce15">
            <text:p>72<text:s/></text:p>
          </table:table-cell>
          <table:table-cell office:value-type="string" table:style-name="ce13">
            <text:p>就職ワーク・ワーク（中高年者用）</text:p>
          </table:table-cell>
          <table:table-cell office:value-type="string" table:style-name="ce14">
            <text:p>ビデオ</text:p>
          </table:table-cell>
          <table:table-cell office:value-type="float" office:value="28" table:style-name="ce17">
            <text:p>28<text:s/></text:p>
          </table:table-cell>
          <table:table-cell office:value-type="string" table:style-name="ce14">
            <text:p>H1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73" table:style-name="ce15">
            <text:p>73<text:s/></text:p>
          </table:table-cell>
          <table:table-cell office:value-type="string" table:style-name="ce13">
            <text:p>体験！発信！チャレンジストーリー～まちづくりにかける元気な女性たち～</text:p>
          </table:table-cell>
          <table:table-cell office:value-type="string" table:style-name="ce14">
            <text:p>ビデオ</text:p>
          </table:table-cell>
          <table:table-cell office:value-type="float" office:value="39" table:style-name="ce17">
            <text:p>39<text:s/></text:p>
          </table:table-cell>
          <table:table-cell office:value-type="string" table:style-name="ce14">
            <text:p>H1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74" table:style-name="ce15">
            <text:p>74<text:s/></text:p>
          </table:table-cell>
          <table:table-cell office:value-type="string" table:style-name="ce13">
            <text:p>ストップ！職場のセクシュアルハラスメント　〈管理職編〉</text:p>
          </table:table-cell>
          <table:table-cell office:value-type="string" table:style-name="ce14">
            <text:p>ビデオ</text:p>
          </table:table-cell>
          <table:table-cell office:value-type="float" office:value="26" table:style-name="ce17">
            <text:p>26<text:s/></text:p>
          </table:table-cell>
          <table:table-cell office:value-type="string" table:style-name="ce14">
            <text:p>H1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75" table:style-name="ce15">
            <text:p>75<text:s/></text:p>
          </table:table-cell>
          <table:table-cell office:value-type="string" table:style-name="ce13">
            <text:p>ワーク・ライフ・バランス　～働きがいのある職場と生き生きした暮らし～</text:p>
          </table:table-cell>
          <table:table-cell office:value-type="string" table:style-name="ce14">
            <text:p>ビデオ</text:p>
          </table:table-cell>
          <table:table-cell office:value-type="float" office:value="27" table:style-name="ce17">
            <text:p>27<text:s/></text:p>
          </table:table-cell>
          <table:table-cell office:value-type="string" table:style-name="ce14">
            <text:p>H1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76" table:style-name="ce15">
            <text:p>76<text:s/></text:p>
          </table:table-cell>
          <table:table-cell office:value-type="string" table:style-name="ce13">
            <text:p>デートＤＶ　あなたと恋人のよい関係をきずくために</text:p>
          </table:table-cell>
          <table:table-cell office:value-type="string" table:style-name="ce14">
            <text:p>DVD</text:p>
          </table:table-cell>
          <table:table-cell office:value-type="float" office:value="30" table:style-name="ce17">
            <text:p>30<text:s/></text:p>
          </table:table-cell>
          <table:table-cell office:value-type="string" table:style-name="ce14">
            <text:p>H1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77" table:style-name="ce15">
            <text:p>77<text:s/></text:p>
          </table:table-cell>
          <table:table-cell office:value-type="string" table:style-name="ce13">
            <text:p>夢へのパスポート～まちづくりにかける元気な女性たち～</text:p>
          </table:table-cell>
          <table:table-cell office:value-type="string" table:style-name="ce14">
            <text:p>DVD</text:p>
          </table:table-cell>
          <table:table-cell office:value-type="float" office:value="87" table:style-name="ce17">
            <text:p>87<text:s/></text:p>
          </table:table-cell>
          <table:table-cell office:value-type="string" table:style-name="ce14">
            <text:p>H1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78" table:style-name="ce15">
            <text:p>78<text:s/></text:p>
          </table:table-cell>
          <table:table-cell office:value-type="string" table:style-name="ce13">
            <text:p>改正均等法とセクハラ早わかり①改正均等法のポイント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17">
            <text:p>20<text:s/></text:p>
          </table:table-cell>
          <table:table-cell office:value-type="string" table:style-name="ce14">
            <text:p>H19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79" table:style-name="ce15">
            <text:p>79<text:s/></text:p>
          </table:table-cell>
          <table:table-cell office:value-type="string" table:style-name="ce13">
            <text:p>改正均等法とセクハラ早わかり②改正均等法とセクシュアル・ハラスメント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17">
            <text:p>20<text:s/></text:p>
          </table:table-cell>
          <table:table-cell office:value-type="string" table:style-name="ce14">
            <text:p>H19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80" table:style-name="ce15">
            <text:p>80<text:s/></text:p>
          </table:table-cell>
          <table:table-cell office:value-type="string" table:style-name="ce13">
            <text:p>人と人とのよりよい関係をつくるために～交際相手とのすてきな関係をつくっていくためには～</text:p>
          </table:table-cell>
          <table:table-cell office:value-type="string" table:style-name="ce14">
            <text:p>DVD</text:p>
          </table:table-cell>
          <table:table-cell office:value-type="float" office:value="42" table:style-name="ce17">
            <text:p>42<text:s/></text:p>
          </table:table-cell>
          <table:table-cell office:value-type="string" table:style-name="ce14">
            <text:p>H2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81" table:style-name="ce15">
            <text:p>81<text:s/></text:p>
          </table:table-cell>
          <table:table-cell office:value-type="string" table:style-name="ce13">
            <text:p>６storｉｅｓ</text:p>
          </table:table-cell>
          <table:table-cell office:value-type="string" table:style-name="ce14">
            <text:p>DVD</text:p>
          </table:table-cell>
          <table:table-cell office:value-type="float" office:value="18" table:style-name="ce17">
            <text:p>18<text:s/></text:p>
          </table:table-cell>
          <table:table-cell office:value-type="string" table:style-name="ce14">
            <text:p>H2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78">
            <text:p>条件付貸出</text:p>
          </table:table-cell>
          <table:table-cell table:style-name="ce7"/>
          <table:table-cell table:number-columns-repeated="16375"/>
        </table:table-row>
        <table:table-row table:style-name="ro5">
          <table:table-cell office:value-type="float" office:value="82" table:style-name="ce15">
            <text:p>82<text:s/></text:p>
          </table:table-cell>
          <table:table-cell office:value-type="string" table:style-name="ce13">
            <text:p><text:ruby text:style-name="ru1"><text:ruby-base>一枚</text:ruby-base><text:ruby-text text:style-name="T6">イチマイ</text:ruby-text></text:ruby>のコイン～<text:ruby text:style-name="ru1"><text:ruby-base>乳</text:ruby-base><text:ruby-text text:style-name="T6">ニュウ</text:ruby-text></text:ruby>がん<text:ruby text:style-name="ru1"><text:ruby-base>検診</text:ruby-base><text:ruby-text text:style-name="T6">ケンシン</text:ruby-text></text:ruby><text:ruby text:style-name="ru1"><text:ruby-base>啓発</text:ruby-base><text:ruby-text text:style-name="T6">ケイハツ</text:ruby-text></text:ruby>ショートムービー～</text:p>
          </table:table-cell>
          <table:table-cell office:value-type="string" table:style-name="ce14">
            <text:p>DVD</text:p>
          </table:table-cell>
          <table:table-cell office:value-type="float" office:value="18" table:style-name="ce17">
            <text:p>18<text:s/></text:p>
          </table:table-cell>
          <table:table-cell office:value-type="string" table:style-name="ce14">
            <text:p>H2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83" table:style-name="ce15">
            <text:p>83<text:s/></text:p>
          </table:table-cell>
          <table:table-cell office:value-type="string" table:style-name="ce13">
            <text:p><text:ruby text:style-name="ru1"><text:ruby-base>女子</text:ruby-base><text:ruby-text text:style-name="T6">ジョシ</text:ruby-text></text:ruby><text:ruby text:style-name="ru1"><text:ruby-base>差別</text:ruby-base><text:ruby-text text:style-name="T6">サベツ</text:ruby-text></text:ruby><text:ruby text:style-name="ru1"><text:ruby-base>撤廃</text:ruby-base><text:ruby-text text:style-name="T6">テッパイ</text:ruby-text></text:ruby><text:ruby text:style-name="ru1"><text:ruby-base>条約</text:ruby-base><text:ruby-text text:style-name="T6">ジョウヤク</text:ruby-text></text:ruby>～その<text:ruby text:style-name="ru1"><text:ruby-base>理念</text:ruby-base><text:ruby-text text:style-name="T6">リネン</text:ruby-text></text:ruby>の<text:ruby text:style-name="ru1"><text:ruby-base>実現</text:ruby-base><text:ruby-text text:style-name="T6">ジツゲン</text:ruby-text></text:ruby>を<text:ruby text:style-name="ru1"><text:ruby-base>目指</text:ruby-base><text:ruby-text text:style-name="T6">メザ</text:ruby-text></text:ruby>して～</text:p>
          </table:table-cell>
          <table:table-cell office:value-type="string" table:style-name="ce14">
            <text:p>DVD</text:p>
          </table:table-cell>
          <table:table-cell office:value-type="float" office:value="7" table:style-name="ce17">
            <text:p>7<text:s/></text:p>
          </table:table-cell>
          <table:table-cell office:value-type="string" table:style-name="ce14">
            <text:p>H2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84" table:style-name="ce15">
            <text:p>84<text:s/></text:p>
          </table:table-cell>
          <table:table-cell office:value-type="string" table:style-name="ce19">
            <text:p><text:ruby text:style-name="ru1"><text:ruby-base>彼女</text:ruby-base><text:ruby-text text:style-name="T6">カノジョ</text:ruby-text></text:ruby>の<text:ruby text:style-name="ru1"><text:ruby-base>瞳</text:ruby-base><text:ruby-text text:style-name="T6">ヒトミ</text:ruby-text></text:ruby>が<text:ruby text:style-name="ru1"><text:ruby-base>輝</text:ruby-base><text:ruby-text text:style-name="T6">カガヤ</text:ruby-text></text:ruby>くように(<text:ruby text:style-name="ru1"><text:ruby-base>男性</text:ruby-base><text:ruby-text text:style-name="T6">ダンセイ</text:ruby-text></text:ruby><text:ruby text:style-name="ru1"><text:ruby-base>管理職</text:ruby-base><text:ruby-text text:style-name="T6">カンリショク</text:ruby-text></text:ruby><text:ruby text:style-name="ru1"><text:ruby-base>講座</text:ruby-base><text:ruby-text text:style-name="T6">コウザ</text:ruby-text></text:ruby>)</text:p>
          </table:table-cell>
          <table:table-cell office:value-type="string" table:style-name="ce14">
            <text:p>ビデオ</text:p>
          </table:table-cell>
          <table:table-cell office:value-type="float" office:value="7" table:style-name="ce17">
            <text:p>7<text:s/></text:p>
          </table:table-cell>
          <table:table-cell office:value-type="string" table:style-name="ce14">
            <text:p>H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〇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85" table:style-name="ce15">
            <text:p>85<text:s/></text:p>
          </table:table-cell>
          <table:table-cell office:value-type="string" table:style-name="ce13">
            <text:p><text:ruby text:style-name="ru1"><text:ruby-base>根絶</text:ruby-base><text:ruby-text text:style-name="T6">コンゼツ</text:ruby-text></text:ruby>！<text:ruby text:style-name="ru1"><text:ruby-base>夫</text:ruby-base><text:ruby-text text:style-name="T6">オット</text:ruby-text></text:ruby>からの<text:ruby text:style-name="ru1"><text:ruby-base>暴力</text:ruby-base><text:ruby-text text:style-name="T6">ボウリョク</text:ruby-text></text:ruby>　あなたは<text:ruby text:style-name="ru1"><text:ruby-base>悩</text:ruby-base><text:ruby-text text:style-name="T6">ナヤ</text:ruby-text></text:ruby>んでいませんか？</text:p>
          </table:table-cell>
          <table:table-cell office:value-type="string" table:style-name="ce14">
            <text:p>ビデオ</text:p>
          </table:table-cell>
          <table:table-cell office:value-type="float" office:value="27" table:style-name="ce17">
            <text:p>27<text:s/></text:p>
          </table:table-cell>
          <table:table-cell office:value-type="string" table:style-name="ce14">
            <text:p>H1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〇</text:p>
          </table:table-cell>
          <table:table-cell table:style-name="ce13"/>
          <table:table-cell table:number-columns-repeated="16376" table:style-name="ce8"/>
        </table:table-row>
        <table:table-row table:style-name="ro5">
          <table:table-cell office:value-type="float" office:value="86" table:style-name="ce15">
            <text:p>86<text:s/></text:p>
          </table:table-cell>
          <table:table-cell office:value-type="string" table:content-validation-name="val7" table:style-name="ce13">
            <text:p>「ドメスティック・バイオレンス｣～<text:ruby text:style-name="ru1"><text:ruby-base>１人</text:ruby-base><text:ruby-text text:style-name="T6">ヒトリ</text:ruby-text></text:ruby>で<text:ruby text:style-name="ru1"><text:ruby-base>悩</text:ruby-base><text:ruby-text text:style-name="T6">ナヤ</text:ruby-text></text:ruby>まずに、まずは<text:ruby text:style-name="ru1"><text:ruby-base>相談</text:ruby-base><text:ruby-text text:style-name="T6">ソウダン</text:ruby-text></text:ruby>を～</text:p>
          </table:table-cell>
          <table:table-cell office:value-type="string" table:content-validation-name="val8" table:style-name="ce14">
            <text:p>ビデオ</text:p>
          </table:table-cell>
          <table:table-cell office:value-type="float" office:value="17" table:content-validation-name="val5" table:style-name="ce17">
            <text:p>17<text:s/></text:p>
          </table:table-cell>
          <table:table-cell office:value-type="string" table:content-validation-name="val5" table:style-name="ce14">
            <text:p>H18</text:p>
          </table:table-cell>
          <table:table-cell office:value-type="string" table:content-validation-name="val6" table:style-name="ce14">
            <text:p>○</text:p>
          </table:table-cell>
          <table:table-cell office:value-type="string" table:content-validation-name="val6" table:style-name="ce14">
            <text:p>〇</text:p>
          </table:table-cell>
          <table:table-cell table:style-name="ce13"/>
          <table:table-cell table:number-columns-repeated="16376" table:style-name="ce8"/>
        </table:table-row>
        <table:table-row table:style-name="ro5">
          <table:table-cell office:value-type="float" office:value="87" table:style-name="ce15">
            <text:p>87<text:s/></text:p>
          </table:table-cell>
          <table:table-cell office:value-type="string" table:content-validation-name="val7" table:style-name="ce13">
            <text:p><text:ruby text:style-name="ru1"><text:ruby-base>明日</text:ruby-base><text:ruby-text text:style-name="T6">アス</text:ruby-text></text:ruby>への<text:ruby text:style-name="ru1"><text:ruby-base>道</text:ruby-base><text:ruby-text text:style-name="T6">ミチ</text:ruby-text></text:ruby>しるべ～まちづくりにかける元気な女性たち～</text:p>
          </table:table-cell>
          <table:table-cell office:value-type="string" table:content-validation-name="val8" table:style-name="ce14">
            <text:p>DVD</text:p>
          </table:table-cell>
          <table:table-cell office:value-type="float" office:value="60" table:content-validation-name="val5" table:style-name="ce17">
            <text:p>60<text:s/></text:p>
          </table:table-cell>
          <table:table-cell office:value-type="string" table:content-validation-name="val5" table:style-name="ce14">
            <text:p>H20</text:p>
          </table:table-cell>
          <table:table-cell office:value-type="string" table:content-validation-name="val6" table:style-name="ce14">
            <text:p>○</text:p>
          </table:table-cell>
          <table:table-cell office:value-type="string" table:content-validation-name="val6" table:style-name="ce14">
            <text:p>〇</text:p>
          </table:table-cell>
          <table:table-cell table:style-name="ce13"/>
          <table:table-cell table:number-columns-repeated="16376" table:style-name="ce8"/>
        </table:table-row>
        <table:table-row table:style-name="ro5">
          <table:table-cell office:value-type="float" office:value="88" table:style-name="ce15">
            <text:p>88<text:s/></text:p>
          </table:table-cell>
          <table:table-cell office:value-type="string" table:content-validation-name="val7" table:style-name="ce19">
            <text:p><text:ruby text:style-name="ru1"><text:ruby-base>配偶者</text:ruby-base><text:ruby-text text:style-name="T6">ハイグウシャ</text:ruby-text></text:ruby>からの<text:ruby text:style-name="ru1"><text:ruby-base>暴力</text:ruby-base><text:ruby-text text:style-name="T6">ボウリョク</text:ruby-text></text:ruby>の<text:ruby text:style-name="ru1"><text:ruby-base>根絶</text:ruby-base><text:ruby-text text:style-name="T6">コンゼツ</text:ruby-text></text:ruby>をめざして～<text:ruby text:style-name="ru1"><text:ruby-base>配偶者</text:ruby-base><text:ruby-text text:style-name="T6">ハイグウシャ</text:ruby-text></text:ruby><text:ruby text:style-name="ru1"><text:ruby-base>暴力</text:ruby-base><text:ruby-text text:style-name="T6">ボウリョク</text:ruby-text></text:ruby><text:ruby text:style-name="ru1"><text:ruby-base>法</text:ruby-base><text:ruby-text text:style-name="T6">ホウ</text:ruby-text></text:ruby>のしくみ～</text:p>
          </table:table-cell>
          <table:table-cell office:value-type="string" table:content-validation-name="val8" table:style-name="ce14">
            <text:p>DVD</text:p>
          </table:table-cell>
          <table:table-cell office:value-type="float" office:value="35" table:content-validation-name="val5" table:style-name="ce17">
            <text:p>35<text:s/></text:p>
          </table:table-cell>
          <table:table-cell office:value-type="string" table:content-validation-name="val5" table:style-name="ce14">
            <text:p>H20</text:p>
          </table:table-cell>
          <table:table-cell office:value-type="string" table:content-validation-name="val6" table:style-name="ce14">
            <text:p>○</text:p>
          </table:table-cell>
          <table:table-cell office:value-type="string" table:content-validation-name="val6" table:style-name="ce14">
            <text:p>〇</text:p>
          </table:table-cell>
          <table:table-cell table:style-name="ce13"/>
          <table:table-cell table:number-columns-repeated="16376" table:style-name="ce8"/>
        </table:table-row>
        <table:table-row table:style-name="ro5">
          <table:table-cell office:value-type="float" office:value="89" table:style-name="ce15">
            <text:p>89<text:s/></text:p>
          </table:table-cell>
          <table:table-cell office:value-type="string" table:content-validation-name="val7" table:style-name="ce35">
            <text:p>ワーク・ライフ・バランスを<text:ruby text:style-name="ru1"><text:ruby-base>知</text:ruby-base><text:ruby-text text:style-name="T6">シ</text:ruby-text></text:ruby>っていますか？～<text:ruby text:style-name="ru1"><text:ruby-base>働</text:ruby-base><text:ruby-text text:style-name="T6">ハタラ</text:ruby-text></text:ruby>くオトコたちの<text:ruby text:style-name="ru1"><text:ruby-base>声</text:ruby-base><text:ruby-text text:style-name="T6">コエ</text:ruby-text></text:ruby></text:p>
          </table:table-cell>
          <table:table-cell office:value-type="string" table:content-validation-name="val8" table:style-name="ce20">
            <text:p>DVD</text:p>
          </table:table-cell>
          <table:table-cell office:value-type="float" office:value="25" table:content-validation-name="val5" table:style-name="ce17">
            <text:p>25<text:s/></text:p>
          </table:table-cell>
          <table:table-cell office:value-type="string" table:content-validation-name="val5" table:style-name="ce22">
            <text:p>H20</text:p>
          </table:table-cell>
          <table:table-cell office:value-type="string" table:content-validation-name="val6" table:style-name="ce20">
            <text:p>○</text:p>
          </table:table-cell>
          <table:table-cell office:value-type="string" table:style-name="ce21">
            <text:p>〇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90" table:style-name="ce15">
            <text:p>90<text:s/></text:p>
          </table:table-cell>
          <table:table-cell office:value-type="string" table:content-validation-name="val7" table:style-name="ce35">
            <text:p><text:ruby text:style-name="ru1"><text:ruby-base>戦後</text:ruby-base><text:ruby-text text:style-name="T6">センゴ</text:ruby-text></text:ruby><text:ruby text:style-name="ru1"><text:ruby-base>女性</text:ruby-base><text:ruby-text text:style-name="T6">ジョセイ</text:ruby-text></text:ruby><text:ruby text:style-name="ru1"><text:ruby-base>史</text:ruby-base><text:ruby-text text:style-name="T6">シ</text:ruby-text></text:ruby><text:ruby text:style-name="ru1"><text:ruby-base>発掘</text:ruby-base><text:ruby-text text:style-name="T6">ハックツ</text:ruby-text></text:ruby>　<text:ruby text:style-name="ru1"><text:ruby-base>宮崎</text:ruby-base><text:ruby-text text:style-name="T6">ミヤザキ</text:ruby-text></text:ruby>たかゐの<text:ruby text:style-name="ru1"><text:ruby-base>場合</text:ruby-base><text:ruby-text text:style-name="T6">バアイ</text:ruby-text></text:ruby></text:p>
          </table:table-cell>
          <table:table-cell office:value-type="string" table:content-validation-name="val8" table:style-name="ce20">
            <text:p>DVD</text:p>
          </table:table-cell>
          <table:table-cell office:value-type="float" office:value="33" table:content-validation-name="val5" table:style-name="ce17">
            <text:p>33<text:s/></text:p>
          </table:table-cell>
          <table:table-cell office:value-type="string" table:content-validation-name="val5" table:style-name="ce22">
            <text:p>H20</text:p>
          </table:table-cell>
          <table:table-cell office:value-type="string" table:content-validation-name="val6" table:style-name="ce20">
            <text:p>○</text:p>
          </table:table-cell>
          <table:table-cell office:value-type="string" table:style-name="ce21">
            <text:p>〇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91" table:style-name="ce15">
            <text:p>91<text:s/></text:p>
          </table:table-cell>
          <table:table-cell office:value-type="string" table:content-validation-name="val7" table:style-name="ce35">
            <text:p>ずっと<text:ruby text:style-name="ru1"><text:ruby-base>一緒</text:ruby-base><text:ruby-text text:style-name="T6">イッショ</text:ruby-text></text:ruby>にいたいから～あなたと<text:ruby text:style-name="ru1"><text:ruby-base>私</text:ruby-base><text:ruby-text text:style-name="T6">ワタシ</text:ruby-text></text:ruby>とデートＤＶ～</text:p>
          </table:table-cell>
          <table:table-cell office:value-type="string" table:content-validation-name="val8" table:style-name="ce20">
            <text:p>DVD</text:p>
          </table:table-cell>
          <table:table-cell office:value-type="string" table:content-validation-name="val5" table:style-name="ce29">
            <text:p>6<text:ruby text:style-name="ru1"><text:ruby-base>分</text:ruby-base><text:ruby-text text:style-name="T6">フン</text:ruby-text></text:ruby>15<text:ruby text:style-name="ru1"><text:ruby-base>秒</text:ruby-base><text:ruby-text text:style-name="T6">ビョウ</text:ruby-text></text:ruby></text:p>
          </table:table-cell>
          <table:table-cell office:value-type="string" table:content-validation-name="val5" table:style-name="ce22">
            <text:p>H21</text:p>
          </table:table-cell>
          <table:table-cell office:value-type="string" table:content-validation-name="val6" table:style-name="ce20">
            <text:p>○</text:p>
          </table:table-cell>
          <table:table-cell office:value-type="string" table:style-name="ce21">
            <text:p>〇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92" table:style-name="ce15">
            <text:p>92<text:s/></text:p>
          </table:table-cell>
          <table:table-cell office:value-type="string" table:content-validation-name="val7" table:style-name="ce35">
            <text:p>お<text:ruby text:style-name="ru1"><text:ruby-base>茶</text:ruby-base><text:ruby-text text:style-name="T6">チャ</text:ruby-text></text:ruby>の<text:ruby text:style-name="ru1"><text:ruby-base>水</text:ruby-base><text:ruby-text text:style-name="T6">ミズ</text:ruby-text></text:ruby><text:ruby text:style-name="ru1"><text:ruby-base>大学</text:ruby-base><text:ruby-text text:style-name="T6">ダイガク</text:ruby-text></text:ruby><text:ruby text:style-name="ru1"><text:ruby-base>女性</text:ruby-base><text:ruby-text text:style-name="T6">ジョセイ</text:ruby-text></text:ruby><text:ruby text:style-name="ru1"><text:ruby-base>研究者</text:ruby-base><text:ruby-text text:style-name="T6">ケンキュウシャ</text:ruby-text></text:ruby>に<text:ruby text:style-name="ru1"><text:ruby-base>適合</text:ruby-base><text:ruby-text text:style-name="T6">テキゴウ</text:ruby-text></text:ruby>した<text:ruby text:style-name="ru1"><text:ruby-base>雇用</text:ruby-base><text:ruby-text text:style-name="T6">コヨウ</text:ruby-text></text:ruby><text:ruby text:style-name="ru1"><text:ruby-base>環境</text:ruby-base><text:ruby-text text:style-name="T6">カンキョウ</text:ruby-text></text:ruby>モデルの<text:ruby text:style-name="ru1"><text:ruby-base>構築</text:ruby-base><text:ruby-text text:style-name="T6">コウチク</text:ruby-text></text:ruby>ローモデルＤＶＤ</text:p>
          </table:table-cell>
          <table:table-cell office:value-type="string" table:content-validation-name="val8" table:style-name="ce20">
            <text:p>DVD</text:p>
          </table:table-cell>
          <table:table-cell office:value-type="float" office:value="30" table:content-validation-name="val5" table:style-name="ce17">
            <text:p>30<text:s/></text:p>
          </table:table-cell>
          <table:table-cell office:value-type="string" table:content-validation-name="val5" table:style-name="ce22">
            <text:p>H21</text:p>
          </table:table-cell>
          <table:table-cell office:value-type="string" table:content-validation-name="val6" table:style-name="ce20">
            <text:p>○</text:p>
          </table:table-cell>
          <table:table-cell office:value-type="string" table:style-name="ce21">
            <text:p>〇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93" table:style-name="ce15">
            <text:p>93<text:s/></text:p>
          </table:table-cell>
          <table:table-cell office:value-type="string" table:content-validation-name="val7" table:style-name="ce35">
            <text:p><text:ruby text:style-name="ru1"><text:ruby-base>安心</text:ruby-base><text:ruby-text text:style-name="T6">アンシン</text:ruby-text></text:ruby>できる<text:ruby text:style-name="ru1"><text:ruby-base>避難所</text:ruby-base><text:ruby-text text:style-name="T6">ヒナンショ</text:ruby-text></text:ruby>づくり～<text:ruby text:style-name="ru1"><text:ruby-base>男女</text:ruby-base><text:ruby-text text:style-name="T6">ダンジョ</text:ruby-text></text:ruby><text:ruby text:style-name="ru1"><text:ruby-base>共同</text:ruby-base><text:ruby-text text:style-name="T6">キョウドウ</text:ruby-text></text:ruby><text:ruby text:style-name="ru1"><text:ruby-base>参画</text:ruby-base><text:ruby-text text:style-name="T6">サンカク</text:ruby-text></text:ruby>の<text:ruby text:style-name="ru1"><text:ruby-base>視点</text:ruby-base><text:ruby-text text:style-name="T6">シテン</text:ruby-text></text:ruby>を<text:ruby text:style-name="ru1"><text:ruby-base>避難所</text:ruby-base><text:ruby-text text:style-name="T6">ヒナンショ</text:ruby-text></text:ruby><text:ruby text:style-name="ru1"><text:ruby-base>運営</text:ruby-base><text:ruby-text text:style-name="T6">ウンエイ</text:ruby-text></text:ruby>に～</text:p>
          </table:table-cell>
          <table:table-cell office:value-type="string" table:content-validation-name="val8" table:style-name="ce20">
            <text:p>DVD</text:p>
          </table:table-cell>
          <table:table-cell office:value-type="float" office:value="26" table:content-validation-name="val5" table:style-name="ce17">
            <text:p>26<text:s/></text:p>
          </table:table-cell>
          <table:table-cell office:value-type="string" table:content-validation-name="val5" table:style-name="ce22">
            <text:p>H25</text:p>
          </table:table-cell>
          <table:table-cell office:value-type="string" table:content-validation-name="val6" table:style-name="ce20">
            <text:p>○</text:p>
          </table:table-cell>
          <table:table-cell office:value-type="string" table:style-name="ce21">
            <text:p>〇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94" table:style-name="ce15">
            <text:p>94<text:s/></text:p>
          </table:table-cell>
          <table:table-cell office:value-type="string" table:content-validation-name="val7" table:style-name="ce35">
            <text:p><text:ruby text:style-name="ru1"><text:ruby-base>君</text:ruby-base><text:ruby-text text:style-name="T6">キミ</text:ruby-text></text:ruby>の<text:ruby text:style-name="ru1"><text:ruby-base>未来</text:ruby-base><text:ruby-text text:style-name="T6">ミライ</text:ruby-text></text:ruby>をキャッチ！　～キャッチワークかごしま～</text:p>
          </table:table-cell>
          <table:table-cell office:value-type="string" table:content-validation-name="val8" table:style-name="ce20">
            <text:p>DVD</text:p>
          </table:table-cell>
          <table:table-cell office:value-type="float" office:value="9" table:content-validation-name="val5" table:style-name="ce17">
            <text:p>9<text:s/></text:p>
          </table:table-cell>
          <table:table-cell office:value-type="string" table:content-validation-name="val5" table:style-name="ce22">
            <text:p>H25</text:p>
          </table:table-cell>
          <table:table-cell office:value-type="string" table:content-validation-name="val6" table:style-name="ce20">
            <text:p>○</text:p>
          </table:table-cell>
          <table:table-cell office:value-type="string" table:style-name="ce21">
            <text:p>〇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95" table:style-name="ce15">
            <text:p>95<text:s/></text:p>
          </table:table-cell>
          <table:table-cell office:value-type="string" table:content-validation-name="val7" table:style-name="ce35">
            <text:p><text:ruby text:style-name="ru1"><text:ruby-base>人権</text:ruby-base><text:ruby-text text:style-name="T6">ジンケン</text:ruby-text></text:ruby>って，なあに　<text:ruby text:style-name="ru1"><text:ruby-base>男女</text:ruby-base><text:ruby-text text:style-name="T6">ダンジョ</text:ruby-text></text:ruby><text:ruby text:style-name="ru1"><text:ruby-base>平等</text:ruby-base><text:ruby-text text:style-name="T6">ビョウドウ</text:ruby-text></text:ruby><text:ruby text:style-name="ru1"><text:ruby-base>編</text:ruby-base><text:ruby-text text:style-name="T6">ヘン</text:ruby-text></text:ruby>　～<text:ruby text:style-name="ru1"><text:ruby-base>男女</text:ruby-base><text:ruby-text text:style-name="T6">ダンジョ</text:ruby-text></text:ruby><text:ruby text:style-name="ru1"><text:ruby-base>平等</text:ruby-base><text:ruby-text text:style-name="T6">ビョウドウ</text:ruby-text></text:ruby>をめざして～「<text:ruby text:style-name="ru1"><text:ruby-base>誰</text:ruby-base><text:ruby-text text:style-name="T6">ダレ</text:ruby-text></text:ruby>でもどこでも」</text:p>
          </table:table-cell>
          <table:table-cell office:value-type="string" table:content-validation-name="val8" table:style-name="ce20">
            <text:p>DVD</text:p>
          </table:table-cell>
          <table:table-cell office:value-type="float" office:value="40" table:content-validation-name="val5" table:style-name="ce17">
            <text:p>40<text:s/></text:p>
          </table:table-cell>
          <table:table-cell office:value-type="string" table:content-validation-name="val5" table:style-name="ce22">
            <text:p>H23</text:p>
          </table:table-cell>
          <table:table-cell office:value-type="string" table:content-validation-name="val6" table:style-name="ce20">
            <text:p>○</text:p>
          </table:table-cell>
          <table:table-cell office:value-type="string" table:style-name="ce21">
            <text:p>〇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96" table:style-name="ce15">
            <text:p>96<text:s/></text:p>
          </table:table-cell>
          <table:table-cell office:value-type="string" table:content-validation-name="val7" table:style-name="ce35">
            <text:p>わたしもボクも☆みんな<text:ruby text:style-name="ru1"><text:ruby-base>活</text:ruby-base><text:ruby-text text:style-name="T6">イ</text:ruby-text></text:ruby>き<text:ruby text:style-name="ru1"><text:ruby-base>活</text:ruby-base><text:ruby-text text:style-name="T6">イ</text:ruby-text></text:ruby>き　～ひとり<text:ruby text:style-name="ru1"><text:ruby-base>一人</text:ruby-base><text:ruby-text text:style-name="T6">ヒトリ</text:ruby-text></text:ruby>の<text:ruby text:style-name="ru1"><text:ruby-base>違</text:ruby-base><text:ruby-text text:style-name="T6">チガ</text:ruby-text></text:ruby>いを<text:ruby text:style-name="ru1"><text:ruby-base>活</text:ruby-base><text:ruby-text text:style-name="T6">イ</text:ruby-text></text:ruby>かし<text:ruby text:style-name="ru1"><text:ruby-base>合</text:ruby-base><text:ruby-text text:style-name="T6">ア</text:ruby-text></text:ruby>う<text:ruby text:style-name="ru1"><text:ruby-base>関係</text:ruby-base><text:ruby-text text:style-name="T6">カンケイ</text:ruby-text></text:ruby>づくり～（<text:ruby text:style-name="ru1"><text:ruby-base>小学生</text:ruby-base><text:ruby-text text:style-name="T6">ショウガクセイ</text:ruby-text></text:ruby><text:ruby text:style-name="ru1"><text:ruby-base>向</text:ruby-base><text:ruby-text text:style-name="T6">ム</text:ruby-text></text:ruby>け）</text:p>
          </table:table-cell>
          <table:table-cell office:value-type="string" table:content-validation-name="val8" table:style-name="ce20">
            <text:p>DVD</text:p>
          </table:table-cell>
          <table:table-cell office:value-type="float" office:value="18" table:content-validation-name="val5" table:style-name="ce33">
            <text:p>18<text:s/></text:p>
          </table:table-cell>
          <table:table-cell office:value-type="string" table:content-validation-name="val5" table:style-name="ce22">
            <text:p>H19</text:p>
          </table:table-cell>
          <table:table-cell office:value-type="string" table:content-validation-name="val6" table:style-name="ce20">
            <text:p>○</text:p>
          </table:table-cell>
          <table:table-cell office:value-type="string" table:style-name="ce21">
            <text:p>〇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97" table:style-name="ce15">
            <text:p>97<text:s/></text:p>
          </table:table-cell>
          <table:table-cell office:value-type="string" table:content-validation-name="val7" table:style-name="ce35">
            <text:p><text:ruby text:style-name="ru1"><text:ruby-base>行動</text:ruby-base><text:ruby-text text:style-name="T7">コウドウ</text:ruby-text></text:ruby>する<text:ruby text:style-name="ru1"><text:ruby-base>女</text:ruby-base><text:ruby-text text:style-name="T7">オンナ</text:ruby-text></text:ruby>が<text:ruby text:style-name="ru1"><text:ruby-base>未来</text:ruby-base><text:ruby-text text:style-name="T7">ミライ</text:ruby-text></text:ruby>を<text:ruby text:style-name="ru1"><text:ruby-base>拓</text:ruby-base><text:ruby-text text:style-name="T7">ヒラ</text:ruby-text></text:ruby>く －<text:ruby text:style-name="ru1"><text:ruby-base>行動</text:ruby-base><text:ruby-text text:style-name="T7">コウドウ</text:ruby-text></text:ruby>する<text:ruby text:style-name="ru1"><text:ruby-base>女</text:ruby-base><text:ruby-text text:style-name="T7">オンナ</text:ruby-text></text:ruby>たちの<text:ruby text:style-name="ru1"><text:ruby-base>会</text:ruby-base><text:ruby-text text:style-name="T7">カイ</text:ruby-text></text:ruby>20<text:ruby text:style-name="ru1"><text:ruby-base>年</text:ruby-base><text:ruby-text text:style-name="T7">ネン</text:ruby-text></text:ruby>の<text:ruby text:style-name="ru1"><text:ruby-base>記録</text:ruby-base><text:ruby-text text:style-name="T7">キロク</text:ruby-text></text:ruby>－</text:p>
          </table:table-cell>
          <table:table-cell office:value-type="string" table:content-validation-name="val8" table:style-name="ce20">
            <text:p>DVD</text:p>
          </table:table-cell>
          <table:table-cell office:value-type="float" office:value="58" table:content-validation-name="val5" table:style-name="ce17">
            <text:p>58<text:s/></text:p>
          </table:table-cell>
          <table:table-cell office:value-type="string" table:content-validation-name="val5" table:style-name="ce22">
            <text:p>H28</text:p>
          </table:table-cell>
          <table:table-cell office:value-type="string" table:content-validation-name="val6" table:style-name="ce20">
            <text:p>○</text:p>
          </table:table-cell>
          <table:table-cell office:value-type="string" table:style-name="ce21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98" table:style-name="ce15">
            <text:p>98<text:s/></text:p>
          </table:table-cell>
          <table:table-cell office:value-type="string" table:style-name="ce13">
            <text:p><text:ruby text:style-name="ru1"><text:ruby-base>昭和</text:ruby-base><text:ruby-text text:style-name="T6">ショウワ</text:ruby-text></text:ruby>100<text:ruby text:style-name="ru1"><text:ruby-base>年</text:ruby-base><text:ruby-text text:style-name="T6">ネン</text:ruby-text></text:ruby><text:s/><text:ruby text:style-name="ru1"><text:ruby-base>希望</text:ruby-base><text:ruby-text text:style-name="T6">キボウ</text:ruby-text></text:ruby>のつぶやき</text:p>
          </table:table-cell>
          <table:table-cell office:value-type="string" table:style-name="ce14">
            <text:p>DVD</text:p>
          </table:table-cell>
          <table:table-cell office:value-type="float" office:value="75" table:style-name="ce17">
            <text:p>75<text:s/></text:p>
          </table:table-cell>
          <table:table-cell office:value-type="string" table:style-name="ce14">
            <text:p>R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number-rows-repeated="1048477" table:style-name="ro3">
          <table:table-cell table:number-columns-repeated="16384"/>
        </table:table-row>
        <table:named-expressions>
          <table:named-range table:name="Print_Area" table:cell-range-address="かごしま県民交流センター.$A$1:かごしま県民交流センター.$H$99" table:base-cell-address="かごしま県民交流センター.$A$1"/>
          <table:named-range table:name="Print_Titles" table:cell-range-address="かごしま県民交流センター.$A$1:かごしま県民交流センター.$XFD$1" table:base-cell-address="かごしま県民交流センター.$A$1"/>
        </table:named-expressions>
      </table:table>
      <table:table table:name="くらし共生協働課" table:style-name="ta1">
        <table:table-column table:style-name="co1" table:default-cell-style-name="ce16"/>
        <table:table-column table:style-name="co12" table:default-cell-style-name="ce11"/>
        <table:table-column table:style-name="co3" table:default-cell-style-name="ce12"/>
        <table:table-column table:style-name="co4" table:default-cell-style-name="ce34"/>
        <table:table-column table:style-name="co5" table:default-cell-style-name="ce12"/>
        <table:table-column table:style-name="co1" table:number-columns-repeated="2" table:default-cell-style-name="ce12"/>
        <table:table-column table:style-name="co13" table:default-cell-style-name="ce11"/>
        <table:table-column table:style-name="co7" table:number-columns-repeated="16376" table:default-cell-style-name="ce8"/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タイトル</text:p>
          </table:table-cell>
          <table:table-cell office:value-type="string" table:style-name="ce2">
            <text:p>媒体名</text:p>
          </table:table-cell>
          <table:table-cell office:value-type="string" table:style-name="ce32">
            <text:p>時間</text:p>
            <text:p>（分）</text:p>
          </table:table-cell>
          <table:table-cell office:value-type="string" table:style-name="ce2">
            <text:p>作成年</text:p>
          </table:table-cell>
          <table:table-cell office:value-type="string" table:style-name="ce2">
            <text:p>貸出</text:p>
          </table:table-cell>
          <table:table-cell office:value-type="string" table:style-name="ce2">
            <text:p>視聴</text:p>
          </table:table-cell>
          <table:table-cell office:value-type="string" table:style-name="ce2">
            <text:p>備考</text:p>
          </table:table-cell>
          <table:table-cell table:number-columns-repeated="16376" table:style-name="ce5"/>
        </table:table-row>
        <table:table-row table:style-name="ro5">
          <table:table-cell office:value-type="float" office:value="1" table:style-name="ce17">
            <text:p>1<text:s/></text:p>
          </table:table-cell>
          <table:table-cell office:value-type="string" table:style-name="ce13">
            <text:p><text:ruby text:style-name="ru1"><text:ruby-base>命</text:ruby-base><text:ruby-text text:style-name="T7">イノチ</text:ruby-text></text:ruby>を<text:ruby text:style-name="ru1"><text:ruby-base>守</text:ruby-base><text:ruby-text text:style-name="T7">マモ</text:ruby-text></text:ruby>る<text:ruby text:style-name="ru1"><text:ruby-base>安全</text:ruby-base><text:ruby-text text:style-name="T7">アンゼン</text:ruby-text></text:ruby>ドライビング</text:p>
          </table:table-cell>
          <table:table-cell office:value-type="string" table:style-name="ce14">
            <text:p>ビデオ</text:p>
          </table:table-cell>
          <table:table-cell office:value-type="float" office:value="24" table:style-name="ce33">
            <text:p>24<text:s/></text:p>
          </table:table-cell>
          <table:table-cell office:value-type="string" table:style-name="ce14">
            <text:p>H1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" table:style-name="ce17">
            <text:p>2<text:s/></text:p>
          </table:table-cell>
          <table:table-cell office:value-type="string" table:style-name="ce13">
            <text:p>見えざる恐怖　人の心と交通事故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33">
            <text:p>25<text:s/></text:p>
          </table:table-cell>
          <table:table-cell office:value-type="string" table:style-name="ce14">
            <text:p>H1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3" table:style-name="ce17">
            <text:p>3<text:s/></text:p>
          </table:table-cell>
          <table:table-cell office:value-type="string" table:style-name="ce13">
            <text:p>キョロちゃんの<text:ruby text:style-name="ru1"><text:ruby-base>交通</text:ruby-base><text:ruby-text text:style-name="T7">コウツウ</text:ruby-text></text:ruby><text:ruby text:style-name="ru1"><text:ruby-base>安全</text:ruby-base><text:ruby-text text:style-name="T7">アンゼ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15" table:style-name="ce33">
            <text:p>15<text:s/></text:p>
          </table:table-cell>
          <table:table-cell office:value-type="string" table:style-name="ce14">
            <text:p>H1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4" table:style-name="ce17">
            <text:p>4<text:s/></text:p>
          </table:table-cell>
          <table:table-cell office:value-type="string" table:style-name="ce13">
            <text:p><text:ruby text:style-name="ru1"><text:ruby-base>鞍馬</text:ruby-base><text:ruby-text text:style-name="T7">クラマ</text:ruby-text></text:ruby><text:ruby text:style-name="ru1"><text:ruby-base>天狗</text:ruby-base><text:ruby-text text:style-name="T7">テング</text:ruby-text></text:ruby>のお<text:ruby text:style-name="ru1"><text:ruby-base>年寄</text:ruby-base><text:ruby-text text:style-name="T7">トシヨ</text:ruby-text></text:ruby>りの<text:ruby text:style-name="ru1"><text:ruby-base>交通</text:ruby-base><text:ruby-text text:style-name="T7">コウツウ</text:ruby-text></text:ruby><text:ruby text:style-name="ru1"><text:ruby-base>安全</text:ruby-base><text:ruby-text text:style-name="T7">アンゼン</text:ruby-text></text:ruby></text:p>
          </table:table-cell>
          <table:table-cell office:value-type="string" table:content-validation-name="val10" table:style-name="ce20">
            <text:p>ビデオ</text:p>
          </table:table-cell>
          <table:table-cell office:value-type="float" office:value="30" table:content-validation-name="val11" table:style-name="ce42">
            <text:p>30<text:s/></text:p>
          </table:table-cell>
          <table:table-cell office:value-type="string" table:content-validation-name="val9" table:style-name="ce75">
            <text:p>H14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×</text:p>
          </table:table-cell>
          <table:table-cell office:value-type="string" table:style-name="ce24">
            <text:p><text:ruby text:style-name="ru1"><text:ruby-base>姶良</text:ruby-base><text:ruby-text text:style-name="T6">アイラ</text:ruby-text></text:ruby>・<text:ruby text:style-name="ru1"><text:ruby-base>伊佐</text:ruby-base><text:ruby-text text:style-name="T6">イサ</text:ruby-text></text:ruby><text:ruby text:style-name="ru1"><text:ruby-base>地域</text:ruby-base><text:ruby-text text:style-name="T6">チイキ</text:ruby-text></text:ruby><text:ruby text:style-name="ru1"><text:ruby-base>振興局</text:ruby-base><text:ruby-text text:style-name="T6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5" table:style-name="ce17">
            <text:p>5<text:s/></text:p>
          </table:table-cell>
          <table:table-cell office:value-type="string" table:style-name="ce13">
            <text:p>とっとこハム<text:ruby text:style-name="ru1"><text:ruby-base>太郎</text:ruby-base><text:ruby-text text:style-name="T7">タロウ</text:ruby-text></text:ruby>のとっとこ<text:ruby text:style-name="ru1"><text:ruby-base>大切</text:ruby-base><text:ruby-text text:style-name="T7">タイセツ</text:ruby-text></text:ruby>！！<text:ruby text:style-name="ru1"><text:ruby-base>交通</text:ruby-base><text:ruby-text text:style-name="T7">コウツウ</text:ruby-text></text:ruby>ルール</text:p>
          </table:table-cell>
          <table:table-cell office:value-type="string" table:style-name="ce14">
            <text:p>ビデオ</text:p>
          </table:table-cell>
          <table:table-cell office:value-type="float" office:value="14" table:style-name="ce33">
            <text:p>14<text:s/></text:p>
          </table:table-cell>
          <table:table-cell office:value-type="string" table:style-name="ce14">
            <text:p>H1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6" table:style-name="ce17">
            <text:p>6<text:s/></text:p>
          </table:table-cell>
          <table:table-cell office:value-type="string" table:style-name="ce13">
            <text:p>「いってきます。」</text:p>
          </table:table-cell>
          <table:table-cell office:value-type="string" table:content-validation-name="val10" table:style-name="ce20">
            <text:p>ビデオ</text:p>
          </table:table-cell>
          <table:table-cell office:value-type="float" office:value="12" table:content-validation-name="val11" table:style-name="ce42">
            <text:p>12<text:s/></text:p>
          </table:table-cell>
          <table:table-cell office:value-type="string" table:content-validation-name="val9" table:style-name="ce75">
            <text:p>H15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×</text:p>
          </table:table-cell>
          <table:table-cell office:value-type="string" table:style-name="ce24">
            <text:p><text:ruby text:style-name="ru1"><text:ruby-base>姶良</text:ruby-base><text:ruby-text text:style-name="T6">アイラ</text:ruby-text></text:ruby>・<text:ruby text:style-name="ru1"><text:ruby-base>伊佐</text:ruby-base><text:ruby-text text:style-name="T6">イサ</text:ruby-text></text:ruby><text:ruby text:style-name="ru1"><text:ruby-base>地域</text:ruby-base><text:ruby-text text:style-name="T6">チイキ</text:ruby-text></text:ruby><text:ruby text:style-name="ru1"><text:ruby-base>振興局</text:ruby-base><text:ruby-text text:style-name="T6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7" table:style-name="ce17">
            <text:p>7<text:s/></text:p>
          </table:table-cell>
          <table:table-cell office:value-type="string" table:style-name="ce13">
            <text:p><text:ruby text:style-name="ru1"><text:ruby-base>安全</text:ruby-base><text:ruby-text text:style-name="T7">アンゼン</text:ruby-text></text:ruby>への<text:ruby text:style-name="ru1"><text:ruby-base>条件</text:ruby-base><text:ruby-text text:style-name="T7">ジョウケン</text:ruby-text></text:ruby>　<text:ruby text:style-name="ru1"><text:ruby-base>断</text:ruby-base><text:ruby-text text:style-name="T7">タ</text:ruby-text></text:ruby>て！！<text:ruby text:style-name="ru1"><text:ruby-base>思</text:ruby-base><text:ruby-text text:style-name="T7">オモ</text:ruby-text></text:ruby>いこみ<text:ruby text:style-name="ru1"><text:ruby-base>運転</text:ruby-base><text:ruby-text text:style-name="T7">ウンテ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24" table:style-name="ce33">
            <text:p>24<text:s/></text:p>
          </table:table-cell>
          <table:table-cell office:value-type="string" table:style-name="ce14">
            <text:p>H1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4">
            <text:p><text:ruby text:style-name="ru1"><text:ruby-base>姶良</text:ruby-base><text:ruby-text text:style-name="T6">アイラ</text:ruby-text></text:ruby>・<text:ruby text:style-name="ru1"><text:ruby-base>伊佐</text:ruby-base><text:ruby-text text:style-name="T6">イサ</text:ruby-text></text:ruby><text:ruby text:style-name="ru1"><text:ruby-base>地域</text:ruby-base><text:ruby-text text:style-name="T6">チイキ</text:ruby-text></text:ruby><text:ruby text:style-name="ru1"><text:ruby-base>振興局</text:ruby-base><text:ruby-text text:style-name="T6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8" table:style-name="ce17">
            <text:p>8<text:s/></text:p>
          </table:table-cell>
          <table:table-cell office:value-type="string" table:style-name="ce13">
            <text:p><text:ruby text:style-name="ru1"><text:ruby-base>安全</text:ruby-base><text:ruby-text text:style-name="T7">アンゼン</text:ruby-text></text:ruby>な自転車のルール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33">
            <text:p>20<text:s/></text:p>
          </table:table-cell>
          <table:table-cell office:value-type="string" table:style-name="ce14">
            <text:p>H1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4">
            <text:p><text:ruby text:style-name="ru1"><text:ruby-base>姶良</text:ruby-base><text:ruby-text text:style-name="T6">アイラ</text:ruby-text></text:ruby>・<text:ruby text:style-name="ru1"><text:ruby-base>伊佐</text:ruby-base><text:ruby-text text:style-name="T6">イサ</text:ruby-text></text:ruby><text:ruby text:style-name="ru1"><text:ruby-base>地域</text:ruby-base><text:ruby-text text:style-name="T6">チイキ</text:ruby-text></text:ruby><text:ruby text:style-name="ru1"><text:ruby-base>振興局</text:ruby-base><text:ruby-text text:style-name="T6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9" table:style-name="ce17">
            <text:p>9<text:s/></text:p>
          </table:table-cell>
          <table:table-cell office:value-type="string" table:style-name="ce13">
            <text:p>ドキュメント<text:ruby text:style-name="ru1"><text:ruby-base>油断</text:ruby-base><text:ruby-text text:style-name="T7">ユダン</text:ruby-text></text:ruby>が<text:ruby text:style-name="ru1"><text:ruby-base>死</text:ruby-base><text:ruby-text text:style-name="T7">シ</text:ruby-text></text:ruby>を<text:ruby text:style-name="ru1"><text:ruby-base>招</text:ruby-base><text:ruby-text text:style-name="T7">マネ</text:ruby-text></text:ruby>く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33">
            <text:p>25<text:s/></text:p>
          </table:table-cell>
          <table:table-cell office:value-type="string" table:style-name="ce14">
            <text:p>H1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0" table:style-name="ce17">
            <text:p>10<text:s/></text:p>
          </table:table-cell>
          <table:table-cell office:value-type="string" table:style-name="ce13">
            <text:p>ある<text:ruby text:style-name="ru1"><text:ruby-base>死亡</text:ruby-base><text:ruby-text text:style-name="T7">シボウ</text:ruby-text></text:ruby><text:ruby text:style-name="ru1"><text:ruby-base>事故</text:ruby-base><text:ruby-text text:style-name="T7">ジコ</text:ruby-text></text:ruby>の<text:ruby text:style-name="ru1"><text:ruby-base>報告</text:ruby-base><text:ruby-text text:style-name="T7">ホウコク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24" table:style-name="ce33">
            <text:p>24<text:s/></text:p>
          </table:table-cell>
          <table:table-cell office:value-type="string" table:style-name="ce14">
            <text:p>H1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1" table:style-name="ce17">
            <text:p>11<text:s/></text:p>
          </table:table-cell>
          <table:table-cell office:value-type="string" table:style-name="ce13">
            <text:p><text:ruby text:style-name="ru1"><text:ruby-base>誰</text:ruby-base><text:ruby-text text:style-name="T7">ダレ</text:ruby-text></text:ruby>もがいずれは<text:ruby text:style-name="ru1"><text:ruby-base>高齢者</text:ruby-base><text:ruby-text text:style-name="T7">コウレイシャ</text:ruby-text></text:ruby>～<text:ruby text:style-name="ru1"><text:ruby-base>高齢者</text:ruby-base><text:ruby-text text:style-name="T7">コウレイシャ</text:ruby-text></text:ruby>の<text:ruby text:style-name="ru1"><text:ruby-base>交通</text:ruby-base><text:ruby-text text:style-name="T7">コウツウ</text:ruby-text></text:ruby><text:ruby text:style-name="ru1"><text:ruby-base>事故</text:ruby-base><text:ruby-text text:style-name="T7">ジコ</text:ruby-text></text:ruby>をなくすために～</text:p>
          </table:table-cell>
          <table:table-cell office:value-type="string" table:style-name="ce14">
            <text:p>ＤＶＤ</text:p>
          </table:table-cell>
          <table:table-cell office:value-type="float" office:value="24" table:style-name="ce33">
            <text:p>24<text:s/></text:p>
          </table:table-cell>
          <table:table-cell office:value-type="string" table:style-name="ce14">
            <text:p>H2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2" table:style-name="ce17">
            <text:p>12<text:s/></text:p>
          </table:table-cell>
          <table:table-cell office:value-type="string" table:style-name="ce13">
            <text:p><text:ruby text:style-name="ru1"><text:ruby-base>無事故</text:ruby-base><text:ruby-text text:style-name="T7">ムジコ</text:ruby-text></text:ruby>の<text:ruby text:style-name="ru1"><text:ruby-base>法則</text:ruby-base><text:ruby-text text:style-name="T7">ホウソク</text:ruby-text></text:ruby></text:p>
          </table:table-cell>
          <table:table-cell office:value-type="string" table:style-name="ce14">
            <text:p>ＤＶＤ</text:p>
          </table:table-cell>
          <table:table-cell office:value-type="float" office:value="15" table:style-name="ce33">
            <text:p>15<text:s/></text:p>
          </table:table-cell>
          <table:table-cell office:value-type="string" table:style-name="ce14">
            <text:p>H2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3" table:style-name="ce17">
            <text:p>13<text:s/></text:p>
          </table:table-cell>
          <table:table-cell office:value-type="string" table:style-name="ce13">
            <text:p><text:ruby text:style-name="ru1"><text:ruby-base>家族</text:ruby-base><text:ruby-text text:style-name="T4">カゾク</text:ruby-text></text:ruby>そろって<text:ruby text:style-name="ru1"><text:ruby-base>安全</text:ruby-base><text:ruby-text text:style-name="T4">アンゼン</text:ruby-text></text:ruby>ウォッチング</text:p>
          </table:table-cell>
          <table:table-cell office:value-type="string" table:style-name="ce14">
            <text:p>ビデオ</text:p>
          </table:table-cell>
          <table:table-cell office:value-type="float" office:value="24" table:style-name="ce33">
            <text:p>24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float" office:value="14" table:style-name="ce17">
            <text:p>14<text:s/></text:p>
          </table:table-cell>
          <table:table-cell office:value-type="string" table:style-name="ce13">
            <text:p>キャプテン<text:ruby text:style-name="ru1"><text:ruby-base>翼</text:ruby-base><text:ruby-text text:style-name="T7">ツバサ</text:ruby-text></text:ruby>の<text:ruby text:style-name="ru1"><text:ruby-base>交通</text:ruby-base><text:ruby-text text:style-name="T7">コウツウ</text:ruby-text></text:ruby><text:ruby text:style-name="ru1"><text:ruby-base>安全</text:ruby-base><text:ruby-text text:style-name="T7">アンゼ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14" table:style-name="ce33">
            <text:p>14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9">
            <text:p><text:ruby text:style-name="ru1"><text:ruby-base>姶良</text:ruby-base><text:ruby-text text:style-name="T6">アイラ</text:ruby-text></text:ruby>・<text:ruby text:style-name="ru1"><text:ruby-base>伊佐</text:ruby-base><text:ruby-text text:style-name="T6">イサ</text:ruby-text></text:ruby><text:ruby text:style-name="ru1"><text:ruby-base>地域</text:ruby-base><text:ruby-text text:style-name="T6">チイキ</text:ruby-text></text:ruby><text:ruby text:style-name="ru1"><text:ruby-base>振興局</text:ruby-base><text:ruby-text text:style-name="T6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15" table:style-name="ce17">
            <text:p>15<text:s/></text:p>
          </table:table-cell>
          <table:table-cell office:value-type="string" table:style-name="ce13">
            <text:p><text:ruby text:style-name="ru1"><text:ruby-base>交通</text:ruby-base><text:ruby-text text:style-name="T7">コウツウ</text:ruby-text></text:ruby><text:ruby text:style-name="ru1"><text:ruby-base>事故</text:ruby-base><text:ruby-text text:style-name="T7">ジコ</text:ruby-text></text:ruby>にあわないために</text:p>
          </table:table-cell>
          <table:table-cell office:value-type="string" table:style-name="ce14">
            <text:p>ビデオ</text:p>
          </table:table-cell>
          <table:table-cell office:value-type="float" office:value="18" table:style-name="ce33">
            <text:p>18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9">
            <text:p><text:ruby text:style-name="ru1"><text:ruby-base>姶良</text:ruby-base><text:ruby-text text:style-name="T6">アイラ</text:ruby-text></text:ruby>・<text:ruby text:style-name="ru1"><text:ruby-base>伊佐</text:ruby-base><text:ruby-text text:style-name="T6">イサ</text:ruby-text></text:ruby><text:ruby text:style-name="ru1"><text:ruby-base>地域</text:ruby-base><text:ruby-text text:style-name="T6">チイキ</text:ruby-text></text:ruby><text:ruby text:style-name="ru1"><text:ruby-base>振興局</text:ruby-base><text:ruby-text text:style-name="T6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16" table:style-name="ce17">
            <text:p>16<text:s/></text:p>
          </table:table-cell>
          <table:table-cell office:value-type="string" table:style-name="ce13">
            <text:p><text:ruby text:style-name="ru1"><text:ruby-base>危険</text:ruby-base><text:ruby-text text:style-name="T7">キケン</text:ruby-text></text:ruby>を<text:ruby text:style-name="ru1"><text:ruby-base>読</text:ruby-base><text:ruby-text text:style-name="T7">ヨ</text:ruby-text></text:ruby>む<text:ruby text:style-name="ru1"><text:ruby-base>運転</text:ruby-base><text:ruby-text text:style-name="T7">ウンテ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23" table:style-name="ce33">
            <text:p>23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float" office:value="17" table:style-name="ce17">
            <text:p>17<text:s/></text:p>
          </table:table-cell>
          <table:table-cell office:value-type="string" table:style-name="ce13">
            <text:p><text:ruby text:style-name="ru1"><text:ruby-base>安全</text:ruby-base><text:ruby-text text:style-name="T7">アンゼン</text:ruby-text></text:ruby>な自転車通学のために</text:p>
          </table:table-cell>
          <table:table-cell office:value-type="string" table:style-name="ce14">
            <text:p>ビデオ</text:p>
          </table:table-cell>
          <table:table-cell office:value-type="float" office:value="19" table:style-name="ce33">
            <text:p>19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9">
            <text:p><text:ruby text:style-name="ru1"><text:ruby-base>姶良</text:ruby-base><text:ruby-text text:style-name="T6">アイラ</text:ruby-text></text:ruby>・<text:ruby text:style-name="ru1"><text:ruby-base>伊佐</text:ruby-base><text:ruby-text text:style-name="T6">イサ</text:ruby-text></text:ruby><text:ruby text:style-name="ru1"><text:ruby-base>地域</text:ruby-base><text:ruby-text text:style-name="T6">チイキ</text:ruby-text></text:ruby><text:ruby text:style-name="ru1"><text:ruby-base>振興局</text:ruby-base><text:ruby-text text:style-name="T6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18" table:style-name="ce17">
            <text:p>18<text:s/></text:p>
          </table:table-cell>
          <table:table-cell office:value-type="string" table:style-name="ce13">
            <text:p><text:ruby text:style-name="ru1"><text:ruby-base>君</text:ruby-base><text:ruby-text text:style-name="T7">キミ</text:ruby-text></text:ruby><text:ruby text:style-name="ru1"><text:ruby-base>死</text:ruby-base><text:ruby-text text:style-name="T7">シ</text:ruby-text></text:ruby>にたもうことなかれ</text:p>
          </table:table-cell>
          <table:table-cell office:value-type="string" table:style-name="ce14">
            <text:p>ビデオ</text:p>
          </table:table-cell>
          <table:table-cell office:value-type="float" office:value="27" table:style-name="ce33">
            <text:p>27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float" office:value="19" table:style-name="ce17">
            <text:p>19<text:s/></text:p>
          </table:table-cell>
          <table:table-cell office:value-type="string" table:style-name="ce13">
            <text:p><text:ruby text:style-name="ru1"><text:ruby-base>微笑</text:ruby-base><text:ruby-text text:style-name="T7">ホホエ</text:ruby-text></text:ruby>みをいつまでも</text:p>
          </table:table-cell>
          <table:table-cell office:value-type="string" table:style-name="ce14">
            <text:p>ビデオ</text:p>
          </table:table-cell>
          <table:table-cell office:value-type="float" office:value="21" table:style-name="ce33">
            <text:p>21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float" office:value="20" table:style-name="ce17">
            <text:p>20<text:s/></text:p>
          </table:table-cell>
          <table:table-cell office:value-type="string" table:style-name="ce13">
            <text:p><text:ruby text:style-name="ru1"><text:ruby-base>暴走</text:ruby-base><text:ruby-text text:style-name="T7">ボウソウ</text:ruby-text></text:ruby>の<text:ruby text:style-name="ru1"><text:ruby-base>果</text:ruby-base><text:ruby-text text:style-name="T7">ハ</text:ruby-text></text:ruby>て</text:p>
          </table:table-cell>
          <table:table-cell office:value-type="string" table:style-name="ce14">
            <text:p>ビデオ</text:p>
          </table:table-cell>
          <table:table-cell office:value-type="float" office:value="27" table:style-name="ce33">
            <text:p>27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float" office:value="21" table:style-name="ce17">
            <text:p>21<text:s/></text:p>
          </table:table-cell>
          <table:table-cell office:value-type="string" table:style-name="ce13">
            <text:p><text:ruby text:style-name="ru1"><text:ruby-base>路上</text:ruby-base><text:ruby-text text:style-name="T7">ロジョウ</text:ruby-text></text:ruby>の<text:ruby text:style-name="ru1"><text:ruby-base>悲劇</text:ruby-base><text:ruby-text text:style-name="T7">ヒゲキ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27" table:style-name="ce33">
            <text:p>27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float" office:value="22" table:style-name="ce17">
            <text:p>22<text:s/></text:p>
          </table:table-cell>
          <table:table-cell office:value-type="string" table:style-name="ce13">
            <text:p><text:ruby text:style-name="ru1"><text:ruby-base>落語</text:ruby-base><text:ruby-text text:style-name="T7">ラクゴ</text:ruby-text></text:ruby><text:ruby text:style-name="ru1"><text:ruby-base>長屋</text:ruby-base><text:ruby-text text:style-name="T7">ナガヤ</text:ruby-text></text:ruby>のお年寄りの交通安全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33">
            <text:p>25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float" office:value="23" table:style-name="ce17">
            <text:p>23<text:s/></text:p>
          </table:table-cell>
          <table:table-cell office:value-type="string" table:style-name="ce13">
            <text:p>後悔先に立たず</text:p>
          </table:table-cell>
          <table:table-cell office:value-type="string" table:style-name="ce14">
            <text:p>ビデオ</text:p>
          </table:table-cell>
          <table:table-cell office:value-type="float" office:value="23" table:style-name="ce33">
            <text:p>23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float" office:value="24" table:style-name="ce17">
            <text:p>24<text:s/></text:p>
          </table:table-cell>
          <table:table-cell office:value-type="string" table:style-name="ce13">
            <text:p><text:ruby text:style-name="ru1"><text:ruby-base>安全</text:ruby-base><text:ruby-text text:style-name="T7">アンゼン</text:ruby-text></text:ruby><text:ruby text:style-name="ru1"><text:ruby-base>運転</text:ruby-base><text:ruby-text text:style-name="T7">ウンテン</text:ruby-text></text:ruby>５則　無事故の決め手</text:p>
          </table:table-cell>
          <table:table-cell office:value-type="string" table:style-name="ce14">
            <text:p>ビデオ</text:p>
          </table:table-cell>
          <table:table-cell office:value-type="float" office:value="24" table:style-name="ce33">
            <text:p>24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float" office:value="25" table:style-name="ce17">
            <text:p>25<text:s/></text:p>
          </table:table-cell>
          <table:table-cell office:value-type="string" table:style-name="ce13">
            <text:p><text:ruby text:style-name="ru1"><text:ruby-base>危険</text:ruby-base><text:ruby-text text:style-name="T7">キケン</text:ruby-text></text:ruby><text:ruby text:style-name="ru1"><text:ruby-base>予測</text:ruby-base><text:ruby-text text:style-name="T7">ヨソク</text:ruby-text></text:ruby>で事故防止</text:p>
          </table:table-cell>
          <table:table-cell office:value-type="string" table:style-name="ce14">
            <text:p>ビデオ</text:p>
          </table:table-cell>
          <table:table-cell office:value-type="float" office:value="19" table:style-name="ce33">
            <text:p>19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float" office:value="26" table:style-name="ce17">
            <text:p>26<text:s/></text:p>
          </table:table-cell>
          <table:table-cell office:value-type="string" table:style-name="ce13">
            <text:p>グリーン・ビューティーの<text:ruby text:style-name="ru1"><text:ruby-base>自転車</text:ruby-base><text:ruby-text text:style-name="T4">ジテンシャ</text:ruby-text></text:ruby><text:ruby text:style-name="ru1"><text:ruby-base>安全</text:ruby-base><text:ruby-text text:style-name="T4">アンゼン</text:ruby-text></text:ruby><text:ruby text:style-name="ru1"><text:ruby-base>教室</text:ruby-base><text:ruby-text text:style-name="T4">キョウシツ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21" table:style-name="ce33">
            <text:p>21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9">
            <text:p><text:ruby text:style-name="ru1"><text:ruby-base>姶良</text:ruby-base><text:ruby-text text:style-name="T6">アイラ</text:ruby-text></text:ruby>・<text:ruby text:style-name="ru1"><text:ruby-base>伊佐</text:ruby-base><text:ruby-text text:style-name="T6">イサ</text:ruby-text></text:ruby><text:ruby text:style-name="ru1"><text:ruby-base>地域</text:ruby-base><text:ruby-text text:style-name="T6">チイキ</text:ruby-text></text:ruby><text:ruby text:style-name="ru1"><text:ruby-base>振興局</text:ruby-base><text:ruby-text text:style-name="T6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27" table:style-name="ce17">
            <text:p>27<text:s/></text:p>
          </table:table-cell>
          <table:table-cell office:value-type="string" table:style-name="ce13">
            <text:p><text:ruby text:style-name="ru1"><text:ruby-base>悲</text:ruby-base><text:ruby-text text:style-name="T7">カナ</text:ruby-text></text:ruby>しみは<text:ruby text:style-name="ru1"><text:ruby-base>消</text:ruby-base><text:ruby-text text:style-name="T7">キ</text:ruby-text></text:ruby>えない－<text:ruby text:style-name="ru1"><text:ruby-base>飲酒</text:ruby-base><text:ruby-text text:style-name="T7">インシュ</text:ruby-text></text:ruby><text:ruby text:style-name="ru1"><text:ruby-base>運転</text:ruby-base><text:ruby-text text:style-name="T7">ウンテン</text:ruby-text></text:ruby>の<text:ruby text:style-name="ru1"><text:ruby-base>代償</text:ruby-base><text:ruby-text text:style-name="T7">ダイショウ</text:ruby-text></text:ruby>－</text:p>
          </table:table-cell>
          <table:table-cell office:value-type="string" table:style-name="ce14">
            <text:p>ビデオ</text:p>
          </table:table-cell>
          <table:table-cell office:value-type="float" office:value="32" table:style-name="ce33">
            <text:p>32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8" table:style-name="ce17">
            <text:p>28<text:s/></text:p>
          </table:table-cell>
          <table:table-cell office:value-type="string" table:style-name="ce13">
            <text:p><text:ruby text:style-name="ru1"><text:ruby-base>孫悟空</text:ruby-base><text:ruby-text text:style-name="T7">ソンゴクウ</text:ruby-text></text:ruby>の<text:ruby text:style-name="ru1"><text:ruby-base>交通</text:ruby-base><text:ruby-text text:style-name="T7">コウツウ</text:ruby-text></text:ruby>ルール</text:p>
          </table:table-cell>
          <table:table-cell office:value-type="string" table:style-name="ce14">
            <text:p>ビデオ</text:p>
          </table:table-cell>
          <table:table-cell office:value-type="float" office:value="13" table:style-name="ce33">
            <text:p>13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9">
            <text:p><text:ruby text:style-name="ru1"><text:ruby-base>姶良</text:ruby-base><text:ruby-text text:style-name="T6">アイラ</text:ruby-text></text:ruby>・<text:ruby text:style-name="ru1"><text:ruby-base>伊佐</text:ruby-base><text:ruby-text text:style-name="T6">イサ</text:ruby-text></text:ruby><text:ruby text:style-name="ru1"><text:ruby-base>地域</text:ruby-base><text:ruby-text text:style-name="T6">チイキ</text:ruby-text></text:ruby><text:ruby text:style-name="ru1"><text:ruby-base>振興局</text:ruby-base><text:ruby-text text:style-name="T6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29" table:style-name="ce17">
            <text:p>29<text:s/></text:p>
          </table:table-cell>
          <table:table-cell office:value-type="string" table:style-name="ce13">
            <text:p><text:ruby text:style-name="ru1"><text:ruby-base>自転車</text:ruby-base><text:ruby-text text:style-name="T7">ジテンシャ</text:ruby-text></text:ruby>も<text:ruby text:style-name="ru1"><text:ruby-base>車両</text:ruby-base><text:ruby-text text:style-name="T7">シャリョウ</text:ruby-text></text:ruby>です</text:p>
          </table:table-cell>
          <table:table-cell office:value-type="string" table:style-name="ce14">
            <text:p>ビデオ</text:p>
          </table:table-cell>
          <table:table-cell office:value-type="float" office:value="10" table:style-name="ce33">
            <text:p>1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float" office:value="30" table:style-name="ce17">
            <text:p>30<text:s/></text:p>
          </table:table-cell>
          <table:table-cell office:value-type="string" table:style-name="ce13">
            <text:p><text:ruby text:style-name="ru1"><text:ruby-base>高齢</text:ruby-base><text:ruby-text text:style-name="T7">コウレイ</text:ruby-text></text:ruby>ドライバー　こうすれば<text:ruby text:style-name="ru1"><text:ruby-base>交通</text:ruby-base><text:ruby-text text:style-name="T7">コウツウ</text:ruby-text></text:ruby><text:ruby text:style-name="ru1"><text:ruby-base>事故</text:ruby-base><text:ruby-text text:style-name="T7">ジコ</text:ruby-text></text:ruby>は<text:ruby text:style-name="ru1"><text:ruby-base>防</text:ruby-base><text:ruby-text text:style-name="T7">フセ</text:ruby-text></text:ruby>げる！</text:p>
          </table:table-cell>
          <table:table-cell office:value-type="string" table:style-name="ce14">
            <text:p>ビデオ</text:p>
          </table:table-cell>
          <table:table-cell office:value-type="float" office:value="21" table:style-name="ce33">
            <text:p>21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9">
            <text:p><text:ruby text:style-name="ru1"><text:ruby-base>姶良</text:ruby-base><text:ruby-text text:style-name="T6">アイラ</text:ruby-text></text:ruby>・<text:ruby text:style-name="ru1"><text:ruby-base>伊佐</text:ruby-base><text:ruby-text text:style-name="T6">イサ</text:ruby-text></text:ruby><text:ruby text:style-name="ru1"><text:ruby-base>地域</text:ruby-base><text:ruby-text text:style-name="T6">チイキ</text:ruby-text></text:ruby><text:ruby text:style-name="ru1"><text:ruby-base>振興局</text:ruby-base><text:ruby-text text:style-name="T6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31" table:style-name="ce17">
            <text:p>31<text:s/></text:p>
          </table:table-cell>
          <table:table-cell office:value-type="string" table:style-name="ce13">
            <text:p><text:ruby text:style-name="ru1"><text:ruby-base>新</text:ruby-base><text:ruby-text text:style-name="T7">アタラ</text:ruby-text></text:ruby>しい<text:ruby text:style-name="ru1"><text:ruby-base>自転車</text:ruby-base><text:ruby-text text:style-name="T7">ジテンシャ</text:ruby-text></text:ruby>の<text:ruby text:style-name="ru1"><text:ruby-base>交通</text:ruby-base><text:ruby-text text:style-name="T7">コウツウ</text:ruby-text></text:ruby>ルール</text:p>
          </table:table-cell>
          <table:table-cell office:value-type="string" table:style-name="ce14">
            <text:p>ＤＶＤ</text:p>
          </table:table-cell>
          <table:table-cell office:value-type="float" office:value="15" table:style-name="ce33">
            <text:p>15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32" table:style-name="ce17">
            <text:p>32<text:s/></text:p>
          </table:table-cell>
          <table:table-cell office:value-type="string" table:style-name="ce13">
            <text:p>もっと<text:ruby text:style-name="ru1"><text:ruby-base>減</text:ruby-base><text:ruby-text text:style-name="T7">ヘ</text:ruby-text></text:ruby>らせる！<text:ruby text:style-name="ru1"><text:ruby-base>交通</text:ruby-base><text:ruby-text text:style-name="T7">コウツウ</text:ruby-text></text:ruby><text:ruby text:style-name="ru1"><text:ruby-base>事故</text:ruby-base><text:ruby-text text:style-name="T7">ジコ</text:ruby-text></text:ruby></text:p>
          </table:table-cell>
          <table:table-cell office:value-type="string" table:style-name="ce14">
            <text:p>ＤＶＤ</text:p>
          </table:table-cell>
          <table:table-cell office:value-type="float" office:value="23" table:style-name="ce33">
            <text:p>23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float" office:value="33" table:style-name="ce17">
            <text:p>33<text:s/></text:p>
          </table:table-cell>
          <table:table-cell office:value-type="string" table:style-name="ce13">
            <text:p>サル<text:ruby text:style-name="ru1"><text:ruby-base>太郎</text:ruby-base><text:ruby-text text:style-name="T7">タロウ</text:ruby-text></text:ruby>ヘルメットはかぶってね</text:p>
            <text:p><text:ruby text:style-name="ru1"><text:ruby-base>自転車</text:ruby-base><text:ruby-text text:style-name="T7">ジテンシャ</text:ruby-text></text:ruby>にのるときのやくそく</text:p>
          </table:table-cell>
          <table:table-cell office:value-type="string" table:style-name="ce14">
            <text:p>ＤＶＤ</text:p>
          </table:table-cell>
          <table:table-cell office:value-type="float" office:value="15" table:style-name="ce33">
            <text:p>15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34" table:style-name="ce17">
            <text:p>34<text:s/></text:p>
          </table:table-cell>
          <table:table-cell office:value-type="string" table:style-name="ce13">
            <text:p><text:ruby text:style-name="ru1"><text:ruby-base>自転車</text:ruby-base><text:ruby-text text:style-name="T7">ジテンシャ</text:ruby-text></text:ruby><text:ruby text:style-name="ru1"><text:ruby-base>通学</text:ruby-base><text:ruby-text text:style-name="T7">ツウガク</text:ruby-text></text:ruby>のための<text:ruby text:style-name="ru1"><text:ruby-base>交通</text:ruby-base><text:ruby-text text:style-name="T7">コウツウ</text:ruby-text></text:ruby><text:ruby text:style-name="ru1"><text:ruby-base>法規</text:ruby-base><text:ruby-text text:style-name="T7">ホウキ</text:ruby-text></text:ruby>と<text:ruby text:style-name="ru1"><text:ruby-base>安全</text:ruby-base><text:ruby-text text:style-name="T7">アンゼン</text:ruby-text></text:ruby>な<text:ruby text:style-name="ru1"><text:ruby-base>乗</text:ruby-base><text:ruby-text text:style-name="T7">ノ</text:ruby-text></text:ruby>り<text:ruby text:style-name="ru1"><text:ruby-base>方</text:ruby-base><text:ruby-text text:style-name="T7">カタ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33">
            <text:p>20<text:s/></text:p>
          </table:table-cell>
          <table:table-cell office:value-type="string" table:style-name="ce14">
            <text:p>H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3">
            <text:p><text:ruby text:style-name="ru1"><text:ruby-base>大島</text:ruby-base><text:ruby-text text:style-name="T7">オオシマ</text:ruby-text></text:ruby><text:ruby text:style-name="ru1"><text:ruby-base>支庁</text:ruby-base><text:ruby-text text:style-name="T7">シチョウ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35" table:style-name="ce17">
            <text:p>35<text:s/></text:p>
          </table:table-cell>
          <table:table-cell office:value-type="string" table:style-name="ce13">
            <text:p>コント<text:ruby text:style-name="ru1"><text:ruby-base>山口</text:ruby-base><text:ruby-text text:style-name="T7">ヤマグチ</text:ruby-text></text:ruby><text:ruby text:style-name="ru1"><text:ruby-base>君</text:ruby-base><text:ruby-text text:style-name="T7">クン</text:ruby-text></text:ruby>と<text:ruby text:style-name="ru1"><text:ruby-base>竹田</text:ruby-base><text:ruby-text text:style-name="T7">タケダ</text:ruby-text></text:ruby><text:ruby text:style-name="ru1"><text:ruby-base>君</text:ruby-base><text:ruby-text text:style-name="T7">クン</text:ruby-text></text:ruby>のお<text:ruby text:style-name="ru1"><text:ruby-base>年寄</text:ruby-base><text:ruby-text text:style-name="T7">トシヨ</text:ruby-text></text:ruby>りの<text:ruby text:style-name="ru1"><text:ruby-base>安全</text:ruby-base><text:ruby-text text:style-name="T7">アンゼン</text:ruby-text></text:ruby>ドライビング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33">
            <text:p>20<text:s/></text:p>
          </table:table-cell>
          <table:table-cell office:value-type="string" table:style-name="ce14">
            <text:p>H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3">
            <text:p><text:ruby text:style-name="ru1"><text:ruby-base>大島</text:ruby-base><text:ruby-text text:style-name="T7">オオシマ</text:ruby-text></text:ruby><text:ruby text:style-name="ru1"><text:ruby-base>支庁</text:ruby-base><text:ruby-text text:style-name="T7">シチョウ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36" table:style-name="ce17">
            <text:p>36<text:s/></text:p>
          </table:table-cell>
          <table:table-cell office:value-type="string" table:style-name="ce13">
            <text:p><text:ruby text:style-name="ru1"><text:ruby-base>半七</text:ruby-base><text:ruby-text text:style-name="T7">ハンシチ</text:ruby-text></text:ruby><text:ruby text:style-name="ru1"><text:ruby-base>捕</text:ruby-base><text:ruby-text text:style-name="T7">ト</text:ruby-text></text:ruby><text:ruby text:style-name="ru1"><text:ruby-base>物帳</text:ruby-base><text:ruby-text text:style-name="T7">モノチョウ</text:ruby-text></text:ruby><text:ruby text:style-name="ru1"><text:ruby-base>異聞</text:ruby-base><text:ruby-text text:style-name="T7">イブン</text:ruby-text></text:ruby>お<text:ruby text:style-name="ru1"><text:ruby-base>年寄</text:ruby-base><text:ruby-text text:style-name="T7">トシヨ</text:ruby-text></text:ruby>りの<text:ruby text:style-name="ru1"><text:ruby-base>交通</text:ruby-base><text:ruby-text text:style-name="T7">コウツウ</text:ruby-text></text:ruby><text:ruby text:style-name="ru1"><text:ruby-base>安全</text:ruby-base><text:ruby-text text:style-name="T7">アンゼ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33">
            <text:p>25<text:s/></text:p>
          </table:table-cell>
          <table:table-cell office:value-type="string" table:style-name="ce14">
            <text:p>H1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3">
            <text:p><text:ruby text:style-name="ru1"><text:ruby-base>大島</text:ruby-base><text:ruby-text text:style-name="T7">オオシマ</text:ruby-text></text:ruby><text:ruby text:style-name="ru1"><text:ruby-base>支庁</text:ruby-base><text:ruby-text text:style-name="T7">シチョウ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37" table:style-name="ce17">
            <text:p>37<text:s/></text:p>
          </table:table-cell>
          <table:table-cell office:value-type="string" table:style-name="ce13">
            <text:p>おじゃる<text:ruby text:style-name="ru1"><text:ruby-base>丸</text:ruby-base><text:ruby-text text:style-name="T7">マル</text:ruby-text></text:ruby>の<text:ruby text:style-name="ru1"><text:ruby-base>交通</text:ruby-base><text:ruby-text text:style-name="T7">コウツウ</text:ruby-text></text:ruby><text:ruby text:style-name="ru1"><text:ruby-base>安全</text:ruby-base><text:ruby-text text:style-name="T7">アンゼ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15" table:style-name="ce33">
            <text:p>15<text:s/></text:p>
          </table:table-cell>
          <table:table-cell office:value-type="string" table:style-name="ce14">
            <text:p>H1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3">
            <text:p><text:ruby text:style-name="ru1"><text:ruby-base>大島</text:ruby-base><text:ruby-text text:style-name="T7">オオシマ</text:ruby-text></text:ruby><text:ruby text:style-name="ru1"><text:ruby-base>支庁</text:ruby-base><text:ruby-text text:style-name="T7">シチョウ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38" table:style-name="ce17">
            <text:p>38<text:s/></text:p>
          </table:table-cell>
          <table:table-cell office:value-type="string" table:style-name="ce13">
            <text:p>おジャ<text:ruby text:style-name="ru1"><text:ruby-base>魔女</text:ruby-base><text:ruby-text text:style-name="T7">マジョ</text:ruby-text></text:ruby>どれみの<text:ruby text:style-name="ru1"><text:ruby-base>交通</text:ruby-base><text:ruby-text text:style-name="T7">コウツウ</text:ruby-text></text:ruby><text:ruby text:style-name="ru1"><text:ruby-base>安全</text:ruby-base><text:ruby-text text:style-name="T7">アンゼ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14" table:style-name="ce33">
            <text:p>14<text:s/></text:p>
          </table:table-cell>
          <table:table-cell office:value-type="string" table:style-name="ce14">
            <text:p>H14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3">
            <text:p><text:ruby text:style-name="ru1"><text:ruby-base>大島</text:ruby-base><text:ruby-text text:style-name="T7">オオシマ</text:ruby-text></text:ruby><text:ruby text:style-name="ru1"><text:ruby-base>支庁</text:ruby-base><text:ruby-text text:style-name="T7">シチョウ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39" table:style-name="ce17">
            <text:p>39<text:s/></text:p>
          </table:table-cell>
          <table:table-cell office:value-type="string" table:style-name="ce13">
            <text:p>お<text:ruby text:style-name="ru1"><text:ruby-base>年寄</text:ruby-base><text:ruby-text text:style-name="T7">トシヨ</text:ruby-text></text:ruby>りの<text:ruby text:style-name="ru1"><text:ruby-base>交通</text:ruby-base><text:ruby-text text:style-name="T7">コウツウ</text:ruby-text></text:ruby><text:ruby text:style-name="ru1"><text:ruby-base>安全</text:ruby-base><text:ruby-text text:style-name="T7">アンゼン</text:ruby-text></text:ruby>　われら<text:ruby text:style-name="ru1"><text:ruby-base>交通</text:ruby-base><text:ruby-text text:style-name="T7">コウツウ</text:ruby-text></text:ruby><text:ruby text:style-name="ru1"><text:ruby-base>安全</text:ruby-base><text:ruby-text text:style-name="T7">アンゼン</text:ruby-text></text:ruby>ボランティア</text:p>
          </table:table-cell>
          <table:table-cell office:value-type="string" table:style-name="ce14">
            <text:p>ビデオ</text:p>
          </table:table-cell>
          <table:table-cell office:value-type="float" office:value="22" table:style-name="ce33">
            <text:p>22<text:s/></text:p>
          </table:table-cell>
          <table:table-cell office:value-type="string" table:style-name="ce14">
            <text:p>H1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3">
            <text:p><text:ruby text:style-name="ru1"><text:ruby-base>大島</text:ruby-base><text:ruby-text text:style-name="T7">オオシマ</text:ruby-text></text:ruby><text:ruby text:style-name="ru1"><text:ruby-base>支庁</text:ruby-base><text:ruby-text text:style-name="T7">シチョウ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40" table:style-name="ce17">
            <text:p>40<text:s/></text:p>
          </table:table-cell>
          <table:table-cell office:value-type="string" table:style-name="ce13">
            <text:p><text:ruby text:style-name="ru1"><text:ruby-base>母親</text:ruby-base><text:ruby-text text:style-name="T7">ハハオヤ</text:ruby-text></text:ruby>の<text:ruby text:style-name="ru1"><text:ruby-base>交通</text:ruby-base><text:ruby-text text:style-name="T7">コウツウ</text:ruby-text></text:ruby><text:ruby text:style-name="ru1"><text:ruby-base>安全</text:ruby-base><text:ruby-text text:style-name="T7">アンゼ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33">
            <text:p>2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3">
            <text:p><text:ruby text:style-name="ru1"><text:ruby-base>大島</text:ruby-base><text:ruby-text text:style-name="T7">オオシマ</text:ruby-text></text:ruby><text:ruby text:style-name="ru1"><text:ruby-base>支庁</text:ruby-base><text:ruby-text text:style-name="T7">シチョウ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41" table:style-name="ce17">
            <text:p>41<text:s/></text:p>
          </table:table-cell>
          <table:table-cell office:value-type="string" table:style-name="ce13">
            <text:p>あっぱれ<text:ruby text:style-name="ru1"><text:ruby-base>桃</text:ruby-base><text:ruby-text text:style-name="T7">モモ</text:ruby-text></text:ruby><text:ruby text:style-name="ru1"><text:ruby-base>太郎</text:ruby-base><text:ruby-text text:style-name="T7">タロウ</text:ruby-text></text:ruby>の<text:ruby text:style-name="ru1"><text:ruby-base>交通</text:ruby-base><text:ruby-text text:style-name="T7">コウツウ</text:ruby-text></text:ruby><text:ruby text:style-name="ru1"><text:ruby-base>安全</text:ruby-base><text:ruby-text text:style-name="T7">アンゼ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17" table:style-name="ce33">
            <text:p>17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3">
            <text:p><text:ruby text:style-name="ru1"><text:ruby-base>大島</text:ruby-base><text:ruby-text text:style-name="T7">オオシマ</text:ruby-text></text:ruby><text:ruby text:style-name="ru1"><text:ruby-base>支庁</text:ruby-base><text:ruby-text text:style-name="T7">シチョウ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42" table:style-name="ce17">
            <text:p>42<text:s/></text:p>
          </table:table-cell>
          <table:table-cell office:value-type="string" table:style-name="ce13">
            <text:p>お<text:ruby text:style-name="ru1"><text:ruby-base>年寄</text:ruby-base><text:ruby-text text:style-name="T7">トシヨ</text:ruby-text></text:ruby>りの<text:ruby text:style-name="ru1"><text:ruby-base>安全</text:ruby-base><text:ruby-text text:style-name="T7">アンゼン</text:ruby-text></text:ruby>な<text:ruby text:style-name="ru1"><text:ruby-base>自転車</text:ruby-base><text:ruby-text text:style-name="T7">ジテンシャ</text:ruby-text></text:ruby>の<text:ruby text:style-name="ru1"><text:ruby-base>乗</text:ruby-base><text:ruby-text text:style-name="T7">ノ</text:ruby-text></text:ruby>り<text:ruby text:style-name="ru1"><text:ruby-base>方</text:ruby-base><text:ruby-text text:style-name="T7">カタ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15" table:style-name="ce33">
            <text:p>15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9">
            <text:p><text:ruby text:style-name="ru1"><text:ruby-base>大島</text:ruby-base><text:ruby-text text:style-name="T7">オオシマ</text:ruby-text></text:ruby><text:ruby text:style-name="ru1"><text:ruby-base>支庁</text:ruby-base><text:ruby-text text:style-name="T7">シチョウ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43" table:style-name="ce17">
            <text:p>43<text:s/></text:p>
          </table:table-cell>
          <table:table-cell office:value-type="string" table:style-name="ce13">
            <text:p><text:ruby text:style-name="ru1"><text:ruby-base>落語</text:ruby-base><text:ruby-text text:style-name="T7">ラクゴ</text:ruby-text></text:ruby><text:ruby text:style-name="ru1"><text:ruby-base>長屋</text:ruby-base><text:ruby-text text:style-name="T7">ナガヤ</text:ruby-text></text:ruby>のお<text:ruby text:style-name="ru1"><text:ruby-base>年寄</text:ruby-base><text:ruby-text text:style-name="T7">トシヨ</text:ruby-text></text:ruby>りの<text:ruby text:style-name="ru1"><text:ruby-base>交通</text:ruby-base><text:ruby-text text:style-name="T7">コウツウ</text:ruby-text></text:ruby><text:ruby text:style-name="ru1"><text:ruby-base>安全</text:ruby-base><text:ruby-text text:style-name="T7">アンゼ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33">
            <text:p>25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3">
            <text:p><text:ruby text:style-name="ru1"><text:ruby-base>大島</text:ruby-base><text:ruby-text text:style-name="T7">オオシマ</text:ruby-text></text:ruby><text:ruby text:style-name="ru1"><text:ruby-base>支庁</text:ruby-base><text:ruby-text text:style-name="T7">シチョウ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44" table:style-name="ce17">
            <text:p>44<text:s/></text:p>
          </table:table-cell>
          <table:table-cell office:value-type="string" table:style-name="ce13">
            <text:p><text:ruby text:style-name="ru1"><text:ruby-base>一瞬</text:ruby-base><text:ruby-text text:style-name="T7">イッシュン</text:ruby-text></text:ruby>にひそむ<text:ruby text:style-name="ru1"><text:ruby-base>危険</text:ruby-base><text:ruby-text text:style-name="T7">キケ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18" table:style-name="ce33">
            <text:p>18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9">
            <text:p><text:ruby text:style-name="ru1"><text:ruby-base>大島</text:ruby-base><text:ruby-text text:style-name="T7">オオシマ</text:ruby-text></text:ruby><text:ruby text:style-name="ru1"><text:ruby-base>支庁</text:ruby-base><text:ruby-text text:style-name="T7">シチョウ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45" table:style-name="ce17">
            <text:p>45<text:s/></text:p>
          </table:table-cell>
          <table:table-cell office:value-type="string" table:style-name="ce13">
            <text:p>ちびまる<text:ruby text:style-name="ru1"><text:ruby-base>子</text:ruby-base><text:ruby-text text:style-name="T7">コ</text:ruby-text></text:ruby>ちゃんのこんな<text:ruby text:style-name="ru1"><text:ruby-base>乗</text:ruby-base><text:ruby-text text:style-name="T7">ノ</text:ruby-text></text:ruby>り<text:ruby text:style-name="ru1"><text:ruby-base>方</text:ruby-base><text:ruby-text text:style-name="T7">カタ</text:ruby-text></text:ruby>あぶないよ</text:p>
          </table:table-cell>
          <table:table-cell office:value-type="string" table:style-name="ce14">
            <text:p>ビデオ</text:p>
          </table:table-cell>
          <table:table-cell office:value-type="float" office:value="13" table:style-name="ce33">
            <text:p>13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3">
            <text:p><text:ruby text:style-name="ru1"><text:ruby-base>大島</text:ruby-base><text:ruby-text text:style-name="T7">オオシマ</text:ruby-text></text:ruby><text:ruby text:style-name="ru1"><text:ruby-base>支庁</text:ruby-base><text:ruby-text text:style-name="T7">シチョウ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46" table:style-name="ce17">
            <text:p>46<text:s/></text:p>
          </table:table-cell>
          <table:table-cell office:value-type="string" table:style-name="ce13">
            <text:p><text:ruby text:style-name="ru1"><text:ruby-base>飲酒</text:ruby-base><text:ruby-text text:style-name="T7">インシュ</text:ruby-text></text:ruby><text:ruby text:style-name="ru1"><text:ruby-base>運転</text:ruby-base><text:ruby-text text:style-name="T7">ウンテン</text:ruby-text></text:ruby>の<text:ruby text:style-name="ru1"><text:ruby-base>果</text:ruby-base><text:ruby-text text:style-name="T7">ハ</text:ruby-text></text:ruby>てに</text:p>
          </table:table-cell>
          <table:table-cell office:value-type="string" table:style-name="ce14">
            <text:p>ビデオ</text:p>
          </table:table-cell>
          <table:table-cell office:value-type="float" office:value="29" table:style-name="ce33">
            <text:p>29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9">
            <text:p><text:ruby text:style-name="ru1"><text:ruby-base>大島</text:ruby-base><text:ruby-text text:style-name="T7">オオシマ</text:ruby-text></text:ruby><text:ruby text:style-name="ru1"><text:ruby-base>支庁</text:ruby-base><text:ruby-text text:style-name="T7">シチョウ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47" table:style-name="ce17">
            <text:p>47<text:s/></text:p>
          </table:table-cell>
          <table:table-cell office:value-type="string" table:style-name="ce13">
            <text:p><text:ruby text:style-name="ru1"><text:ruby-base>運転</text:ruby-base><text:ruby-text text:style-name="T7">ウンテン</text:ruby-text></text:ruby>の<text:ruby text:style-name="ru1"><text:ruby-base>常識</text:ruby-base><text:ruby-text text:style-name="T7">ジョウシキ</text:ruby-text></text:ruby>　ＰＡＲＴ１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33">
            <text:p>2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3">
            <text:p><text:ruby text:style-name="ru1"><text:ruby-base>大島</text:ruby-base><text:ruby-text text:style-name="T7">オオシマ</text:ruby-text></text:ruby><text:ruby text:style-name="ru1"><text:ruby-base>支庁</text:ruby-base><text:ruby-text text:style-name="T7">シチョウ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48" table:style-name="ce17">
            <text:p>48<text:s/></text:p>
          </table:table-cell>
          <table:table-cell office:value-type="string" table:style-name="ce13">
            <text:p><text:ruby text:style-name="ru1"><text:ruby-base>運転</text:ruby-base><text:ruby-text text:style-name="T7">ウンテン</text:ruby-text></text:ruby>の<text:ruby text:style-name="ru1"><text:ruby-base>常識</text:ruby-base><text:ruby-text text:style-name="T7">ジョウシキ</text:ruby-text></text:ruby>　ＰＡＲＴ２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33">
            <text:p>2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3">
            <text:p><text:ruby text:style-name="ru1"><text:ruby-base>大島</text:ruby-base><text:ruby-text text:style-name="T7">オオシマ</text:ruby-text></text:ruby><text:ruby text:style-name="ru1"><text:ruby-base>支庁</text:ruby-base><text:ruby-text text:style-name="T7">シチョウ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49" table:style-name="ce17">
            <text:p>49<text:s/></text:p>
          </table:table-cell>
          <table:table-cell office:value-type="string" table:style-name="ce13">
            <text:p>なくそう！<text:ruby text:style-name="ru1"><text:ruby-base>原付</text:ruby-base><text:ruby-text text:style-name="T7">ゲンツキ</text:ruby-text></text:ruby><text:ruby text:style-name="ru1"><text:ruby-base>事故</text:ruby-base><text:ruby-text text:style-name="T7">ジコ</text:ruby-text></text:ruby>　<text:ruby text:style-name="ru1"><text:ruby-base>良</text:ruby-base><text:ruby-text text:style-name="T7">ヨ</text:ruby-text></text:ruby>く<text:ruby text:style-name="ru1"><text:ruby-base>見</text:ruby-base><text:ruby-text text:style-name="T7">ミ</text:ruby-text></text:ruby>る<text:ruby text:style-name="ru1"><text:ruby-base>運転</text:ruby-base><text:ruby-text text:style-name="T7">ウンテン</text:ruby-text></text:ruby>　<text:ruby text:style-name="ru1"><text:ruby-base>良</text:ruby-base><text:ruby-text text:style-name="T7">ヨ</text:ruby-text></text:ruby>く<text:ruby text:style-name="ru1"><text:ruby-base>見</text:ruby-base><text:ruby-text text:style-name="T7">ミ</text:ruby-text></text:ruby>られる<text:ruby text:style-name="ru1"><text:ruby-base>運転</text:ruby-base><text:ruby-text text:style-name="T7">ウンテ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18" table:style-name="ce33">
            <text:p>18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3">
            <text:p><text:ruby text:style-name="ru1"><text:ruby-base>大島</text:ruby-base><text:ruby-text text:style-name="T7">オオシマ</text:ruby-text></text:ruby><text:ruby text:style-name="ru1"><text:ruby-base>支庁</text:ruby-base><text:ruby-text text:style-name="T7">シチョウ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50" table:style-name="ce17">
            <text:p>50<text:s/></text:p>
          </table:table-cell>
          <table:table-cell office:value-type="string" table:style-name="ce13">
            <text:p><text:ruby text:style-name="ru1"><text:ruby-base>自転車</text:ruby-base><text:ruby-text text:style-name="T7">ジテンシャ</text:ruby-text></text:ruby>の<text:ruby text:style-name="ru1"><text:ruby-base>安全</text:ruby-base><text:ruby-text text:style-name="T7">アンゼン</text:ruby-text></text:ruby>ウオッチング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33">
            <text:p>2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9">
            <text:p><text:ruby text:style-name="ru1"><text:ruby-base>大島</text:ruby-base><text:ruby-text text:style-name="T7">オオシマ</text:ruby-text></text:ruby><text:ruby text:style-name="ru1"><text:ruby-base>支庁</text:ruby-base><text:ruby-text text:style-name="T7">シチョウ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51" table:style-name="ce17">
            <text:p>51<text:s/></text:p>
          </table:table-cell>
          <table:table-cell office:value-type="string" table:style-name="ce13">
            <text:p><text:ruby text:style-name="ru1"><text:ruby-base>中学生</text:ruby-base><text:ruby-text text:style-name="T7">チュウガクセイ</text:ruby-text></text:ruby>の<text:ruby text:style-name="ru1"><text:ruby-base>自転車</text:ruby-base><text:ruby-text text:style-name="T7">ジテンシャ</text:ruby-text></text:ruby><text:ruby text:style-name="ru1"><text:ruby-base>事故</text:ruby-base><text:ruby-text text:style-name="T7">ジコ</text:ruby-text></text:ruby>を<text:ruby text:style-name="ru1"><text:ruby-base>考</text:ruby-base><text:ruby-text text:style-name="T7">カンガ</text:ruby-text></text:ruby>える</text:p>
          </table:table-cell>
          <table:table-cell office:value-type="string" table:style-name="ce14">
            <text:p>ビデオ</text:p>
          </table:table-cell>
          <table:table-cell office:value-type="float" office:value="21" table:style-name="ce33">
            <text:p>21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9">
            <text:p><text:ruby text:style-name="ru1"><text:ruby-base>大島</text:ruby-base><text:ruby-text text:style-name="T7">オオシマ</text:ruby-text></text:ruby><text:ruby text:style-name="ru1"><text:ruby-base>支庁</text:ruby-base><text:ruby-text text:style-name="T7">シチョウ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52" table:style-name="ce17">
            <text:p>52<text:s/></text:p>
          </table:table-cell>
          <table:table-cell office:value-type="string" table:style-name="ce13">
            <text:p>おじゃる<text:ruby text:style-name="ru1"><text:ruby-base>丸</text:ruby-base><text:ruby-text text:style-name="T7">マル</text:ruby-text></text:ruby>の<text:ruby text:style-name="ru1"><text:ruby-base>交通</text:ruby-base><text:ruby-text text:style-name="T7">コウツウ</text:ruby-text></text:ruby><text:ruby text:style-name="ru1"><text:ruby-base>安全</text:ruby-base><text:ruby-text text:style-name="T7">アンゼ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15" table:style-name="ce33">
            <text:p>15<text:s/></text:p>
          </table:table-cell>
          <table:table-cell office:value-type="string" table:style-name="ce14">
            <text:p>H1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float" office:value="53" table:style-name="ce17">
            <text:p>53<text:s/></text:p>
          </table:table-cell>
          <table:table-cell office:value-type="string" table:style-name="ce13">
            <text:p>なぜ<text:ruby text:style-name="ru1"><text:ruby-base>起</text:ruby-base><text:ruby-text text:style-name="T7">オ</text:ruby-text></text:ruby>きる　<text:ruby text:style-name="ru1"><text:ruby-base>命</text:ruby-base><text:ruby-text text:style-name="T7">イノチ</text:ruby-text></text:ruby>にかかわる<text:ruby text:style-name="ru1"><text:ruby-base>交通</text:ruby-base><text:ruby-text text:style-name="T7">コウツウ</text:ruby-text></text:ruby><text:ruby text:style-name="ru1"><text:ruby-base>事故</text:ruby-base><text:ruby-text text:style-name="T7">ジ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29" table:style-name="ce33">
            <text:p>29<text:s/></text:p>
          </table:table-cell>
          <table:table-cell office:value-type="string" table:style-name="ce14">
            <text:p>H1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float" office:value="54" table:style-name="ce17">
            <text:p>54<text:s/></text:p>
          </table:table-cell>
          <table:table-cell office:value-type="string" table:style-name="ce13">
            <text:p><text:ruby text:style-name="ru1"><text:ruby-base>交差点</text:ruby-base><text:ruby-text text:style-name="T7">コウサテン</text:ruby-text></text:ruby>～<text:ruby text:style-name="ru1"><text:ruby-base>信号機</text:ruby-base><text:ruby-text text:style-name="T7">シンゴウキ</text:ruby-text></text:ruby>は<text:ruby text:style-name="ru1"><text:ruby-base>怒</text:ruby-base><text:ruby-text text:style-name="T7">オコ</text:ruby-text></text:ruby>っている～</text:p>
          </table:table-cell>
          <table:table-cell office:value-type="string" table:style-name="ce14">
            <text:p>ビデオ</text:p>
          </table:table-cell>
          <table:table-cell office:value-type="float" office:value="18" table:style-name="ce33">
            <text:p>18<text:s/></text:p>
          </table:table-cell>
          <table:table-cell office:value-type="string" table:style-name="ce14">
            <text:p>H1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float" office:value="55" table:style-name="ce17">
            <text:p>55<text:s/></text:p>
          </table:table-cell>
          <table:table-cell office:value-type="string" table:style-name="ce13">
            <text:p><text:ruby text:style-name="ru1"><text:ruby-base>大助</text:ruby-base><text:ruby-text text:style-name="T7">ダイスケ</text:ruby-text></text:ruby><text:ruby text:style-name="ru1"><text:ruby-base>花子</text:ruby-base><text:ruby-text text:style-name="T7">ハナコ</text:ruby-text></text:ruby>のお<text:ruby text:style-name="ru1"><text:ruby-base>年寄</text:ruby-base><text:ruby-text text:style-name="T7">トシヨ</text:ruby-text></text:ruby>りの<text:ruby text:style-name="ru1"><text:ruby-base>交通</text:ruby-base><text:ruby-text text:style-name="T7">コウツウ</text:ruby-text></text:ruby><text:ruby text:style-name="ru1"><text:ruby-base>安全</text:ruby-base><text:ruby-text text:style-name="T7">アンゼ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24" table:style-name="ce33">
            <text:p>24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float" office:value="56" table:style-name="ce17">
            <text:p>56<text:s/></text:p>
          </table:table-cell>
          <table:table-cell office:value-type="string" table:style-name="ce13">
            <text:p>のりやすくんの<text:ruby text:style-name="ru1"><text:ruby-base>交通</text:ruby-base><text:ruby-text text:style-name="T7">コウツウ</text:ruby-text></text:ruby><text:ruby text:style-name="ru1"><text:ruby-base>安全</text:ruby-base><text:ruby-text text:style-name="T7">アンゼ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15" table:style-name="ce33">
            <text:p>15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float" office:value="57" table:style-name="ce17">
            <text:p>57<text:s/></text:p>
          </table:table-cell>
          <table:table-cell office:value-type="string" table:style-name="ce13">
            <text:p>マリーベルの<text:ruby text:style-name="ru1"><text:ruby-base>交通</text:ruby-base><text:ruby-text text:style-name="T7">コウツウ</text:ruby-text></text:ruby><text:ruby text:style-name="ru1"><text:ruby-base>安全</text:ruby-base><text:ruby-text text:style-name="T7">アンゼ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15" table:style-name="ce33">
            <text:p>15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float" office:value="58" table:style-name="ce17">
            <text:p>58<text:s/></text:p>
          </table:table-cell>
          <table:table-cell office:value-type="string" table:style-name="ce13">
            <text:p>パンダちゃんのこうつうあんぜん</text:p>
          </table:table-cell>
          <table:table-cell office:value-type="string" table:style-name="ce14">
            <text:p>ビデオ</text:p>
          </table:table-cell>
          <table:table-cell office:value-type="float" office:value="14" table:style-name="ce33">
            <text:p>14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float" office:value="59" table:style-name="ce17">
            <text:p>59<text:s/></text:p>
          </table:table-cell>
          <table:table-cell office:value-type="string" table:style-name="ce13">
            <text:p><text:ruby text:style-name="ru1"><text:ruby-base>傷</text:ruby-base><text:ruby-text text:style-name="T7">キズ</text:ruby-text></text:ruby>つくライダーたち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33">
            <text:p>25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float" office:value="60" table:style-name="ce17">
            <text:p>60<text:s/></text:p>
          </table:table-cell>
          <table:table-cell office:value-type="string" table:style-name="ce13">
            <text:p><text:ruby text:style-name="ru1"><text:ruby-base>前触</text:ruby-base><text:ruby-text text:style-name="T7">マエブ</text:ruby-text></text:ruby>れのない<text:ruby text:style-name="ru1"><text:ruby-base>悲劇</text:ruby-base><text:ruby-text text:style-name="T7">ヒゲキ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33">
            <text:p>3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float" office:value="61" table:style-name="ce17">
            <text:p>61<text:s/></text:p>
          </table:table-cell>
          <table:table-cell office:value-type="string" table:style-name="ce13">
            <text:p><text:ruby text:style-name="ru1"><text:ruby-base>高齢</text:ruby-base><text:ruby-text text:style-name="T7">コウレイ</text:ruby-text></text:ruby><text:ruby text:style-name="ru1"><text:ruby-base>歩行者</text:ruby-base><text:ruby-text text:style-name="T7">ホコウシャ</text:ruby-text></text:ruby><text:ruby text:style-name="ru1"><text:ruby-base>事故</text:ruby-base><text:ruby-text text:style-name="T7">ジコ</text:ruby-text></text:ruby>０の<text:ruby text:style-name="ru1"><text:ruby-base>心得</text:ruby-base><text:ruby-text text:style-name="T7">ココロエ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22" table:style-name="ce33">
            <text:p>22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float" office:value="62" table:style-name="ce17">
            <text:p>62<text:s/></text:p>
          </table:table-cell>
          <table:table-cell office:value-type="string" table:style-name="ce13">
            <text:p><text:ruby text:style-name="ru1"><text:ruby-base>交通</text:ruby-base><text:ruby-text text:style-name="T7">コウツウ</text:ruby-text></text:ruby><text:ruby text:style-name="ru1"><text:ruby-base>事故</text:ruby-base><text:ruby-text text:style-name="T7">ジコ</text:ruby-text></text:ruby><text:ruby text:style-name="ru1"><text:ruby-base>多発</text:ruby-base><text:ruby-text text:style-name="T7">タハツ</text:ruby-text></text:ruby>　<text:ruby text:style-name="ru1"><text:ruby-base>緊急</text:ruby-base><text:ruby-text text:style-name="T7">キンキュウ</text:ruby-text></text:ruby><text:ruby text:style-name="ru1"><text:ruby-base>事態</text:ruby-base><text:ruby-text text:style-name="T7">ジタイ</text:ruby-text></text:ruby><text:ruby text:style-name="ru1"><text:ruby-base>宣言</text:ruby-base><text:ruby-text text:style-name="T7">センゲ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33">
            <text:p>25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float" office:value="63" table:style-name="ce17">
            <text:p>63<text:s/></text:p>
          </table:table-cell>
          <table:table-cell office:value-type="string" table:style-name="ce13">
            <text:p>ダチョウ<text:ruby text:style-name="ru1"><text:ruby-base>倶楽部</text:ruby-base><text:ruby-text text:style-name="T7">クラブ</text:ruby-text></text:ruby>のお<text:ruby text:style-name="ru1"><text:ruby-base>年寄</text:ruby-base><text:ruby-text text:style-name="T7">トシヨ</text:ruby-text></text:ruby>りの<text:ruby text:style-name="ru1"><text:ruby-base>交通</text:ruby-base><text:ruby-text text:style-name="T7">コウツウ</text:ruby-text></text:ruby><text:ruby text:style-name="ru1"><text:ruby-base>安全</text:ruby-base><text:ruby-text text:style-name="T7">アンゼ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33">
            <text:p>25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float" office:value="64" table:style-name="ce17">
            <text:p>64<text:s/></text:p>
          </table:table-cell>
          <table:table-cell office:value-type="string" table:style-name="ce13">
            <text:p><text:ruby text:style-name="ru1"><text:ruby-base>心</text:ruby-base><text:ruby-text text:style-name="T7">ココロ</text:ruby-text></text:ruby>のハーモニー</text:p>
          </table:table-cell>
          <table:table-cell office:value-type="string" table:style-name="ce14">
            <text:p>ビデオ</text:p>
          </table:table-cell>
          <table:table-cell office:value-type="float" office:value="15" table:style-name="ce33">
            <text:p>15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float" office:value="65" table:style-name="ce17">
            <text:p>65<text:s/></text:p>
          </table:table-cell>
          <table:table-cell office:value-type="string" table:style-name="ce13">
            <text:p><text:ruby text:style-name="ru1"><text:ruby-base>動物</text:ruby-base><text:ruby-text text:style-name="T7">ドウブツ</text:ruby-text></text:ruby><text:ruby text:style-name="ru1"><text:ruby-base>村</text:ruby-base><text:ruby-text text:style-name="T7">ムラ</text:ruby-text></text:ruby>のワールドカップ</text:p>
          </table:table-cell>
          <table:table-cell office:value-type="string" table:style-name="ce14">
            <text:p>ビデオ</text:p>
          </table:table-cell>
          <table:table-cell office:value-type="float" office:value="11" table:style-name="ce33">
            <text:p>11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float" office:value="66" table:style-name="ce17">
            <text:p>66<text:s/></text:p>
          </table:table-cell>
          <table:table-cell office:value-type="string" table:style-name="ce13">
            <text:p><text:ruby text:style-name="ru1"><text:ruby-base>林</text:ruby-base><text:ruby-text text:style-name="T7">ハヤシ</text:ruby-text></text:ruby><text:ruby text:style-name="ru1"><text:ruby-base>家</text:ruby-base><text:ruby-text text:style-name="T7">イエ</text:ruby-text></text:ruby><text:ruby text:style-name="ru1"><text:ruby-base>木</text:ruby-base><text:ruby-text text:style-name="T7">キ</text:ruby-text></text:ruby><text:ruby text:style-name="ru1"><text:ruby-base>久</text:ruby-base><text:ruby-text text:style-name="T7">ヒサ</text:ruby-text></text:ruby><text:ruby text:style-name="ru1"><text:ruby-base>蔵</text:ruby-base><text:ruby-text text:style-name="T7">ゾウ</text:ruby-text></text:ruby><text:ruby text:style-name="ru1"><text:ruby-base>師匠</text:ruby-base><text:ruby-text text:style-name="T7">シショウ</text:ruby-text></text:ruby>の<text:ruby text:style-name="ru1"><text:ruby-base>高齢者</text:ruby-base><text:ruby-text text:style-name="T7">コウレイシャ</text:ruby-text></text:ruby><text:ruby text:style-name="ru1"><text:ruby-base>交通</text:ruby-base><text:ruby-text text:style-name="T7">コウツウ</text:ruby-text></text:ruby><text:ruby text:style-name="ru1"><text:ruby-base>安全</text:ruby-base><text:ruby-text text:style-name="T7">アンゼン</text:ruby-text></text:ruby><text:ruby text:style-name="ru1"><text:ruby-base>物語</text:ruby-base><text:ruby-text text:style-name="T7">モノガタリ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33">
            <text:p>2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float" office:value="67" table:style-name="ce17">
            <text:p>67<text:s/></text:p>
          </table:table-cell>
          <table:table-cell office:value-type="string" table:style-name="ce13">
            <text:p><text:ruby text:style-name="ru1"><text:ruby-base>飲酒</text:ruby-base><text:ruby-text text:style-name="T7">インシュ</text:ruby-text></text:ruby><text:ruby text:style-name="ru1"><text:ruby-base>運転</text:ruby-base><text:ruby-text text:style-name="T7">ウンテン</text:ruby-text></text:ruby>の<text:ruby text:style-name="ru1"><text:ruby-base>報</text:ruby-base><text:ruby-text text:style-name="T7">ムク</text:ruby-text></text:ruby>い　<text:ruby text:style-name="ru1"><text:ruby-base>破滅</text:ruby-base><text:ruby-text text:style-name="T7">ハメツ</text:ruby-text></text:ruby>への<text:ruby text:style-name="ru1"><text:ruby-base>道</text:ruby-base><text:ruby-text text:style-name="T7">ミチ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27" table:style-name="ce33">
            <text:p>27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float" office:value="68" table:style-name="ce17">
            <text:p>68<text:s/></text:p>
          </table:table-cell>
          <table:table-cell office:value-type="string" table:style-name="ce13">
            <text:p><text:ruby text:style-name="ru1"><text:ruby-base>許</text:ruby-base><text:ruby-text text:style-name="T7">ユル</text:ruby-text></text:ruby>すな！<text:ruby text:style-name="ru1"><text:ruby-base>飲酒</text:ruby-base><text:ruby-text text:style-name="T7">インシュ</text:ruby-text></text:ruby><text:ruby text:style-name="ru1"><text:ruby-base>運転</text:ruby-base><text:ruby-text text:style-name="T7">ウンテ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19" table:style-name="ce33">
            <text:p>19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float" office:value="69" table:style-name="ce17">
            <text:p>69<text:s/></text:p>
          </table:table-cell>
          <table:table-cell office:value-type="string" table:style-name="ce13">
            <text:p>しまじろうの<text:ruby text:style-name="ru1"><text:ruby-base>交通</text:ruby-base><text:ruby-text text:style-name="T7">コウツウ</text:ruby-text></text:ruby><text:ruby text:style-name="ru1"><text:ruby-base>安全</text:ruby-base><text:ruby-text text:style-name="T7">アンゼ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15" table:style-name="ce33">
            <text:p>15<text:s/></text:p>
          </table:table-cell>
          <table:table-cell office:value-type="string" table:style-name="ce14">
            <text:p>H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9">
            <text:p><text:ruby text:style-name="ru1"><text:ruby-base>北薩</text:ruby-base><text:ruby-text text:style-name="T7">ホクサツ</text:ruby-text></text:ruby><text:ruby text:style-name="ru1"><text:ruby-base>地域</text:ruby-base><text:ruby-text text:style-name="T7">チイキ</text:ruby-text></text:ruby><text:ruby text:style-name="ru1"><text:ruby-base>振興局</text:ruby-base><text:ruby-text text:style-name="T7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70" table:style-name="ce17">
            <text:p>70<text:s/></text:p>
          </table:table-cell>
          <table:table-cell office:value-type="string" table:style-name="ce13">
            <text:p><text:ruby text:style-name="ru1"><text:ruby-base>交通</text:ruby-base><text:ruby-text text:style-name="T7">コウツウ</text:ruby-text></text:ruby><text:ruby text:style-name="ru1"><text:ruby-base>事故</text:ruby-base><text:ruby-text text:style-name="T7">ジコ</text:ruby-text></text:ruby>を<text:ruby text:style-name="ru1"><text:ruby-base>科学</text:ruby-base><text:ruby-text text:style-name="T7">カガク</text:ruby-text></text:ruby>せよ</text:p>
          </table:table-cell>
          <table:table-cell office:value-type="string" table:style-name="ce14">
            <text:p>ビデオ</text:p>
          </table:table-cell>
          <table:table-cell office:value-type="float" office:value="26" table:style-name="ce33">
            <text:p>26<text:s/></text:p>
          </table:table-cell>
          <table:table-cell office:value-type="string" table:style-name="ce14">
            <text:p>H1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9">
            <text:p><text:ruby text:style-name="ru1"><text:ruby-base>北薩</text:ruby-base><text:ruby-text text:style-name="T7">ホクサツ</text:ruby-text></text:ruby><text:ruby text:style-name="ru1"><text:ruby-base>地域</text:ruby-base><text:ruby-text text:style-name="T7">チイキ</text:ruby-text></text:ruby><text:ruby text:style-name="ru1"><text:ruby-base>振興局</text:ruby-base><text:ruby-text text:style-name="T7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71" table:style-name="ce17">
            <text:p>71<text:s/></text:p>
          </table:table-cell>
          <table:table-cell office:value-type="string" table:style-name="ce13">
            <text:p><text:ruby text:style-name="ru1"><text:ruby-base>償</text:ruby-base><text:ruby-text text:style-name="T7">ツグナ</text:ruby-text></text:ruby>いを<text:ruby text:style-name="ru1"><text:ruby-base>背負</text:ruby-base><text:ruby-text text:style-name="T7">セオ</text:ruby-text></text:ruby>って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33">
            <text:p>3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9">
            <text:p><text:ruby text:style-name="ru1"><text:ruby-base>北薩</text:ruby-base><text:ruby-text text:style-name="T7">ホクサツ</text:ruby-text></text:ruby><text:ruby text:style-name="ru1"><text:ruby-base>地域</text:ruby-base><text:ruby-text text:style-name="T7">チイキ</text:ruby-text></text:ruby><text:ruby text:style-name="ru1"><text:ruby-base>振興局</text:ruby-base><text:ruby-text text:style-name="T7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72" table:style-name="ce17">
            <text:p>72<text:s/></text:p>
          </table:table-cell>
          <table:table-cell office:value-type="string" table:style-name="ce13">
            <text:p>かくれた<text:ruby text:style-name="ru1"><text:ruby-base>危険</text:ruby-base><text:ruby-text text:style-name="T7">キケン</text:ruby-text></text:ruby>を<text:ruby text:style-name="ru1"><text:ruby-base>予測</text:ruby-base><text:ruby-text text:style-name="T7">ヨソク</text:ruby-text></text:ruby>する</text:p>
          </table:table-cell>
          <table:table-cell office:value-type="string" table:style-name="ce14">
            <text:p>ビデオ</text:p>
          </table:table-cell>
          <table:table-cell office:value-type="float" office:value="21" table:style-name="ce33">
            <text:p>21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9">
            <text:p><text:ruby text:style-name="ru1"><text:ruby-base>北薩</text:ruby-base><text:ruby-text text:style-name="T7">ホクサツ</text:ruby-text></text:ruby><text:ruby text:style-name="ru1"><text:ruby-base>地域</text:ruby-base><text:ruby-text text:style-name="T7">チイキ</text:ruby-text></text:ruby><text:ruby text:style-name="ru1"><text:ruby-base>振興局</text:ruby-base><text:ruby-text text:style-name="T7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73" table:style-name="ce17">
            <text:p>73<text:s/></text:p>
          </table:table-cell>
          <table:table-cell office:value-type="string" table:style-name="ce13">
            <text:p>オール<text:ruby text:style-name="ru1"><text:ruby-base>阪神</text:ruby-base><text:ruby-text text:style-name="T7">ハンシン</text:ruby-text></text:ruby><text:ruby text:style-name="ru1"><text:ruby-base>巨人</text:ruby-base><text:ruby-text text:style-name="T7">キョジン</text:ruby-text></text:ruby>のお<text:ruby text:style-name="ru1"><text:ruby-base>年寄</text:ruby-base><text:ruby-text text:style-name="T7">トシヨ</text:ruby-text></text:ruby>りの<text:ruby text:style-name="ru1"><text:ruby-base>交通</text:ruby-base><text:ruby-text text:style-name="T7">コウツウ</text:ruby-text></text:ruby><text:ruby text:style-name="ru1"><text:ruby-base>安全</text:ruby-base><text:ruby-text text:style-name="T7">アンゼ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33">
            <text:p>25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9">
            <text:p><text:ruby text:style-name="ru1"><text:ruby-base>北薩</text:ruby-base><text:ruby-text text:style-name="T7">ホクサツ</text:ruby-text></text:ruby><text:ruby text:style-name="ru1"><text:ruby-base>地域</text:ruby-base><text:ruby-text text:style-name="T7">チイキ</text:ruby-text></text:ruby><text:ruby text:style-name="ru1"><text:ruby-base>振興局</text:ruby-base><text:ruby-text text:style-name="T7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74" table:style-name="ce17">
            <text:p>74<text:s/></text:p>
          </table:table-cell>
          <table:table-cell office:value-type="string" table:style-name="ce13">
            <text:p>コント<text:ruby text:style-name="ru1"><text:ruby-base>山口</text:ruby-base><text:ruby-text text:style-name="T7">ヤマグチ</text:ruby-text></text:ruby><text:ruby text:style-name="ru1"><text:ruby-base>君</text:ruby-base><text:ruby-text text:style-name="T7">クン</text:ruby-text></text:ruby>と<text:ruby text:style-name="ru1"><text:ruby-base>竹田</text:ruby-base><text:ruby-text text:style-name="T7">タケダ</text:ruby-text></text:ruby><text:ruby text:style-name="ru1"><text:ruby-base>君</text:ruby-base><text:ruby-text text:style-name="T7">クン</text:ruby-text></text:ruby>のお<text:ruby text:style-name="ru1"><text:ruby-base>年寄</text:ruby-base><text:ruby-text text:style-name="T7">トシヨ</text:ruby-text></text:ruby>りの<text:ruby text:style-name="ru1"><text:ruby-base>交通</text:ruby-base><text:ruby-text text:style-name="T7">コウツウ</text:ruby-text></text:ruby><text:ruby text:style-name="ru1"><text:ruby-base>安全</text:ruby-base><text:ruby-text text:style-name="T7">アンゼ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33">
            <text:p>25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9">
            <text:p><text:ruby text:style-name="ru1"><text:ruby-base>北薩</text:ruby-base><text:ruby-text text:style-name="T7">ホクサツ</text:ruby-text></text:ruby><text:ruby text:style-name="ru1"><text:ruby-base>地域</text:ruby-base><text:ruby-text text:style-name="T7">チイキ</text:ruby-text></text:ruby><text:ruby text:style-name="ru1"><text:ruby-base>振興局</text:ruby-base><text:ruby-text text:style-name="T7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75" table:style-name="ce17">
            <text:p>75<text:s/></text:p>
          </table:table-cell>
          <table:table-cell office:value-type="string" table:style-name="ce13">
            <text:p><text:ruby text:style-name="ru1"><text:ruby-base>青春</text:ruby-base><text:ruby-text text:style-name="T7">セイシュン</text:ruby-text></text:ruby>ハートビート</text:p>
          </table:table-cell>
          <table:table-cell office:value-type="string" table:style-name="ce14">
            <text:p>ビデオ</text:p>
          </table:table-cell>
          <table:table-cell office:value-type="float" office:value="31" table:style-name="ce33">
            <text:p>31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9">
            <text:p><text:ruby text:style-name="ru1"><text:ruby-base>北薩</text:ruby-base><text:ruby-text text:style-name="T7">ホクサツ</text:ruby-text></text:ruby><text:ruby text:style-name="ru1"><text:ruby-base>地域</text:ruby-base><text:ruby-text text:style-name="T7">チイキ</text:ruby-text></text:ruby><text:ruby text:style-name="ru1"><text:ruby-base>振興局</text:ruby-base><text:ruby-text text:style-name="T7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76" table:style-name="ce17">
            <text:p>76<text:s/></text:p>
          </table:table-cell>
          <table:table-cell office:value-type="string" table:style-name="ce13">
            <text:p><text:ruby text:style-name="ru1"><text:ruby-base>後悔</text:ruby-base><text:ruby-text text:style-name="T7">コウカイ</text:ruby-text></text:ruby><text:ruby text:style-name="ru1"><text:ruby-base>先</text:ruby-base><text:ruby-text text:style-name="T7">サキ</text:ruby-text></text:ruby>に<text:ruby text:style-name="ru1"><text:ruby-base>立</text:ruby-base><text:ruby-text text:style-name="T7">タ</text:ruby-text></text:ruby>たず</text:p>
          </table:table-cell>
          <table:table-cell office:value-type="string" table:style-name="ce14">
            <text:p>ビデオ</text:p>
          </table:table-cell>
          <table:table-cell office:value-type="float" office:value="23" table:style-name="ce33">
            <text:p>23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9">
            <text:p><text:ruby text:style-name="ru1"><text:ruby-base>北薩</text:ruby-base><text:ruby-text text:style-name="T7">ホクサツ</text:ruby-text></text:ruby><text:ruby text:style-name="ru1"><text:ruby-base>地域</text:ruby-base><text:ruby-text text:style-name="T7">チイキ</text:ruby-text></text:ruby><text:ruby text:style-name="ru1"><text:ruby-base>振興局</text:ruby-base><text:ruby-text text:style-name="T7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77" table:style-name="ce17">
            <text:p>77<text:s/></text:p>
          </table:table-cell>
          <table:table-cell office:value-type="string" table:style-name="ce13">
            <text:p><text:ruby text:style-name="ru1"><text:ruby-base>一瞬</text:ruby-base><text:ruby-text text:style-name="T7">イッシュン</text:ruby-text></text:ruby>にひそむ<text:ruby text:style-name="ru1"><text:ruby-base>危険</text:ruby-base><text:ruby-text text:style-name="T7">キケ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18" table:style-name="ce33">
            <text:p>18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9">
            <text:p><text:ruby text:style-name="ru1"><text:ruby-base>北薩</text:ruby-base><text:ruby-text text:style-name="T7">ホクサツ</text:ruby-text></text:ruby><text:ruby text:style-name="ru1"><text:ruby-base>地域</text:ruby-base><text:ruby-text text:style-name="T7">チイキ</text:ruby-text></text:ruby><text:ruby text:style-name="ru1"><text:ruby-base>振興局</text:ruby-base><text:ruby-text text:style-name="T7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78" table:style-name="ce17">
            <text:p>78<text:s/></text:p>
          </table:table-cell>
          <table:table-cell office:value-type="string" table:style-name="ce13">
            <text:p>ニャンダーかめんの<text:ruby text:style-name="ru1"><text:ruby-base>交通</text:ruby-base><text:ruby-text text:style-name="T7">コウツウ</text:ruby-text></text:ruby><text:ruby text:style-name="ru1"><text:ruby-base>安全</text:ruby-base><text:ruby-text text:style-name="T7">アンゼ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13" table:style-name="ce33">
            <text:p>13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9">
            <text:p><text:ruby text:style-name="ru1"><text:ruby-base>北薩</text:ruby-base><text:ruby-text text:style-name="T7">ホクサツ</text:ruby-text></text:ruby><text:ruby text:style-name="ru1"><text:ruby-base>地域</text:ruby-base><text:ruby-text text:style-name="T7">チイキ</text:ruby-text></text:ruby><text:ruby text:style-name="ru1"><text:ruby-base>振興局</text:ruby-base><text:ruby-text text:style-name="T7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79" table:style-name="ce17">
            <text:p>79<text:s/></text:p>
          </table:table-cell>
          <table:table-cell office:value-type="string" table:style-name="ce13">
            <text:p><text:ruby text:style-name="ru1"><text:ruby-base>思</text:ruby-base><text:ruby-text text:style-name="T7">オモ</text:ruby-text></text:ruby>いっきり<text:ruby text:style-name="ru1"><text:ruby-base>青春</text:ruby-base><text:ruby-text text:style-name="T7">セイシュ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28" table:style-name="ce33">
            <text:p>28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9">
            <text:p><text:ruby text:style-name="ru1"><text:ruby-base>北薩</text:ruby-base><text:ruby-text text:style-name="T7">ホクサツ</text:ruby-text></text:ruby><text:ruby text:style-name="ru1"><text:ruby-base>地域</text:ruby-base><text:ruby-text text:style-name="T7">チイキ</text:ruby-text></text:ruby><text:ruby text:style-name="ru1"><text:ruby-base>振興局</text:ruby-base><text:ruby-text text:style-name="T7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80" table:style-name="ce17">
            <text:p>80<text:s/></text:p>
          </table:table-cell>
          <table:table-cell office:value-type="string" table:style-name="ce13">
            <text:p><text:ruby text:style-name="ru1"><text:ruby-base>恐怖</text:ruby-base><text:ruby-text text:style-name="T7">キョウフ</text:ruby-text></text:ruby>の<text:ruby text:style-name="ru1"><text:ruby-base>教訓</text:ruby-base><text:ruby-text text:style-name="T7">キョウクン</text:ruby-text></text:ruby>　<text:ruby text:style-name="ru1"><text:ruby-base>多発</text:ruby-base><text:ruby-text text:style-name="T7">タハツ</text:ruby-text></text:ruby>する<text:ruby text:style-name="ru1"><text:ruby-base>事故</text:ruby-base><text:ruby-text text:style-name="T7">ジコ</text:ruby-text></text:ruby><text:ruby text:style-name="ru1"><text:ruby-base>現場</text:ruby-base><text:ruby-text text:style-name="T7">ゲンバ</text:ruby-text></text:ruby>に<text:ruby text:style-name="ru1"><text:ruby-base>学</text:ruby-base><text:ruby-text text:style-name="T7">マナ</text:ruby-text></text:ruby>ぶ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33">
            <text:p>25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9">
            <text:p><text:ruby text:style-name="ru1"><text:ruby-base>北薩</text:ruby-base><text:ruby-text text:style-name="T7">ホクサツ</text:ruby-text></text:ruby><text:ruby text:style-name="ru1"><text:ruby-base>地域</text:ruby-base><text:ruby-text text:style-name="T7">チイキ</text:ruby-text></text:ruby><text:ruby text:style-name="ru1"><text:ruby-base>振興局</text:ruby-base><text:ruby-text text:style-name="T7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81" table:style-name="ce17">
            <text:p>81<text:s/></text:p>
          </table:table-cell>
          <table:table-cell office:value-type="string" table:style-name="ce13">
            <text:p><text:ruby text:style-name="ru1"><text:ruby-base>半七</text:ruby-base><text:ruby-text text:style-name="T7">ハンシチ</text:ruby-text></text:ruby><text:ruby text:style-name="ru1"><text:ruby-base>捕</text:ruby-base><text:ruby-text text:style-name="T7">ト</text:ruby-text></text:ruby><text:ruby text:style-name="ru1"><text:ruby-base>物帳</text:ruby-base><text:ruby-text text:style-name="T7">モノチョウ</text:ruby-text></text:ruby><text:ruby text:style-name="ru1"><text:ruby-base>異聞</text:ruby-base><text:ruby-text text:style-name="T7">イブン</text:ruby-text></text:ruby>お<text:ruby text:style-name="ru1"><text:ruby-base>年寄</text:ruby-base><text:ruby-text text:style-name="T7">トシヨ</text:ruby-text></text:ruby>りの<text:ruby text:style-name="ru1"><text:ruby-base>交通</text:ruby-base><text:ruby-text text:style-name="T7">コウツウ</text:ruby-text></text:ruby><text:ruby text:style-name="ru1"><text:ruby-base>安全</text:ruby-base><text:ruby-text text:style-name="T7">アンゼ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33">
            <text:p>25<text:s/></text:p>
          </table:table-cell>
          <table:table-cell office:value-type="string" table:style-name="ce14">
            <text:p>H1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float" office:value="82" table:style-name="ce17">
            <text:p>82<text:s/></text:p>
          </table:table-cell>
          <table:table-cell office:value-type="string" table:style-name="ce13">
            <text:p>トントンユウユウの<text:ruby text:style-name="ru1"><text:ruby-base>交通</text:ruby-base><text:ruby-text text:style-name="T7">コウツウ</text:ruby-text></text:ruby><text:ruby text:style-name="ru1"><text:ruby-base>安全</text:ruby-base><text:ruby-text text:style-name="T7">アンゼ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14" table:style-name="ce33">
            <text:p>14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float" office:value="83" table:style-name="ce17">
            <text:p>83<text:s/></text:p>
          </table:table-cell>
          <table:table-cell office:value-type="string" table:style-name="ce13">
            <text:p>いくよくるよのお<text:ruby text:style-name="ru1"><text:ruby-base>年寄</text:ruby-base><text:ruby-text text:style-name="T7">トシヨ</text:ruby-text></text:ruby>りの<text:ruby text:style-name="ru1"><text:ruby-base>交通</text:ruby-base><text:ruby-text text:style-name="T7">コウツウ</text:ruby-text></text:ruby><text:ruby text:style-name="ru1"><text:ruby-base>安全</text:ruby-base><text:ruby-text text:style-name="T7">アンゼ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24" table:style-name="ce33">
            <text:p>24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float" office:value="84" table:style-name="ce17">
            <text:p>84<text:s/></text:p>
          </table:table-cell>
          <table:table-cell office:value-type="string" table:style-name="ce13">
            <text:p>ムカムカパラダイス　お<text:ruby text:style-name="ru1"><text:ruby-base>母</text:ruby-base><text:ruby-text text:style-name="T7">ハハ</text:ruby-text></text:ruby>さんと<text:ruby text:style-name="ru1"><text:ruby-base>学</text:ruby-base><text:ruby-text text:style-name="T7">マナ</text:ruby-text></text:ruby>ぶ<text:ruby text:style-name="ru1"><text:ruby-base>交通</text:ruby-base><text:ruby-text text:style-name="T7">コウツウ</text:ruby-text></text:ruby><text:ruby text:style-name="ru1"><text:ruby-base>安全</text:ruby-base><text:ruby-text text:style-name="T7">アンゼ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19" table:style-name="ce33">
            <text:p>19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float" office:value="85" table:style-name="ce17">
            <text:p>85<text:s/></text:p>
          </table:table-cell>
          <table:table-cell office:value-type="string" table:style-name="ce13">
            <text:p><text:ruby text:style-name="ru1"><text:ruby-base>微笑</text:ruby-base><text:ruby-text text:style-name="T7">ホホエ</text:ruby-text></text:ruby>みをいつまでも</text:p>
          </table:table-cell>
          <table:table-cell office:value-type="string" table:style-name="ce14">
            <text:p>ビデオ</text:p>
          </table:table-cell>
          <table:table-cell office:value-type="float" office:value="21" table:style-name="ce33">
            <text:p>21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float" office:value="86" table:style-name="ce17">
            <text:p>86<text:s/></text:p>
          </table:table-cell>
          <table:table-cell office:value-type="string" table:style-name="ce13">
            <text:p>すべてを<text:ruby text:style-name="ru1"><text:ruby-base>奪</text:ruby-base><text:ruby-text text:style-name="T7">ウバ</text:ruby-text></text:ruby>う<text:ruby text:style-name="ru1"><text:ruby-base>交通</text:ruby-base><text:ruby-text text:style-name="T7">コウツウ</text:ruby-text></text:ruby><text:ruby text:style-name="ru1"><text:ruby-base>事故</text:ruby-base><text:ruby-text text:style-name="T7">ジ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29" table:style-name="ce33">
            <text:p>29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float" office:value="87" table:style-name="ce17">
            <text:p>87<text:s/></text:p>
          </table:table-cell>
          <table:table-cell office:value-type="string" table:style-name="ce13">
            <text:p><text:ruby text:style-name="ru1"><text:ruby-base>自転車</text:ruby-base><text:ruby-text text:style-name="T7">ジテンシャ</text:ruby-text></text:ruby><text:ruby text:style-name="ru1"><text:ruby-base>通学</text:ruby-base><text:ruby-text text:style-name="T7">ツウガク</text:ruby-text></text:ruby>のための<text:ruby text:style-name="ru1"><text:ruby-base>交通</text:ruby-base><text:ruby-text text:style-name="T7">コウツウ</text:ruby-text></text:ruby><text:ruby text:style-name="ru1"><text:ruby-base>法規</text:ruby-base><text:ruby-text text:style-name="T7">ホウキ</text:ruby-text></text:ruby>と<text:ruby text:style-name="ru1"><text:ruby-base>安全</text:ruby-base><text:ruby-text text:style-name="T7">アンゼン</text:ruby-text></text:ruby>な<text:ruby text:style-name="ru1"><text:ruby-base>乗</text:ruby-base><text:ruby-text text:style-name="T7">ノ</text:ruby-text></text:ruby>り<text:ruby text:style-name="ru1"><text:ruby-base>方</text:ruby-base><text:ruby-text text:style-name="T7">カタ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33">
            <text:p>20<text:s/></text:p>
          </table:table-cell>
          <table:table-cell office:value-type="string" table:style-name="ce14">
            <text:p>H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9">
            <text:p><text:ruby text:style-name="ru1"><text:ruby-base>大隅</text:ruby-base><text:ruby-text text:style-name="T7">オオスミ</text:ruby-text></text:ruby><text:ruby text:style-name="ru1"><text:ruby-base>地域</text:ruby-base><text:ruby-text text:style-name="T7">チイキ</text:ruby-text></text:ruby><text:ruby text:style-name="ru1"><text:ruby-base>振興局</text:ruby-base><text:ruby-text text:style-name="T7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88" table:style-name="ce17">
            <text:p>88<text:s/></text:p>
          </table:table-cell>
          <table:table-cell office:value-type="string" table:style-name="ce13">
            <text:p>おジャ<text:ruby text:style-name="ru1"><text:ruby-base>魔女</text:ruby-base><text:ruby-text text:style-name="T7">マジョ</text:ruby-text></text:ruby>どれみの<text:ruby text:style-name="ru1"><text:ruby-base>交通</text:ruby-base><text:ruby-text text:style-name="T7">コウツウ</text:ruby-text></text:ruby><text:ruby text:style-name="ru1"><text:ruby-base>安全</text:ruby-base><text:ruby-text text:style-name="T7">アンゼ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14" table:style-name="ce33">
            <text:p>14<text:s/></text:p>
          </table:table-cell>
          <table:table-cell office:value-type="string" table:style-name="ce14">
            <text:p>H14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9">
            <text:p><text:ruby text:style-name="ru1"><text:ruby-base>大隅</text:ruby-base><text:ruby-text text:style-name="T7">オオスミ</text:ruby-text></text:ruby><text:ruby text:style-name="ru1"><text:ruby-base>地域</text:ruby-base><text:ruby-text text:style-name="T7">チイキ</text:ruby-text></text:ruby><text:ruby text:style-name="ru1"><text:ruby-base>振興局</text:ruby-base><text:ruby-text text:style-name="T7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89" table:style-name="ce17">
            <text:p>89<text:s/></text:p>
          </table:table-cell>
          <table:table-cell office:value-type="string" table:style-name="ce13">
            <text:p>ドラゴンボール<text:ruby text:style-name="ru1"><text:ruby-base>悟空</text:ruby-base><text:ruby-text text:style-name="T7">ゴクウ</text:ruby-text></text:ruby>の<text:ruby text:style-name="ru1"><text:ruby-base>交通</text:ruby-base><text:ruby-text text:style-name="T7">コウツウ</text:ruby-text></text:ruby><text:ruby text:style-name="ru1"><text:ruby-base>安全</text:ruby-base><text:ruby-text text:style-name="T7">アンゼ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15" table:style-name="ce33">
            <text:p>15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9">
            <text:p><text:ruby text:style-name="ru1"><text:ruby-base>大隅</text:ruby-base><text:ruby-text text:style-name="T7">オオスミ</text:ruby-text></text:ruby><text:ruby text:style-name="ru1"><text:ruby-base>地域</text:ruby-base><text:ruby-text text:style-name="T7">チイキ</text:ruby-text></text:ruby><text:ruby text:style-name="ru1"><text:ruby-base>振興局</text:ruby-base><text:ruby-text text:style-name="T7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90" table:style-name="ce17">
            <text:p>90<text:s/></text:p>
          </table:table-cell>
          <table:table-cell office:value-type="string" table:style-name="ce13">
            <text:p><text:ruby text:style-name="ru1"><text:ruby-base>危険</text:ruby-base><text:ruby-text text:style-name="T7">キケン</text:ruby-text></text:ruby>を<text:ruby text:style-name="ru1"><text:ruby-base>読</text:ruby-base><text:ruby-text text:style-name="T7">ヨ</text:ruby-text></text:ruby>む<text:ruby text:style-name="ru1"><text:ruby-base>自転車</text:ruby-base><text:ruby-text text:style-name="T7">ジテンシャ</text:ruby-text></text:ruby>の<text:ruby text:style-name="ru1"><text:ruby-base>乗</text:ruby-base><text:ruby-text text:style-name="T7">ノ</text:ruby-text></text:ruby>り<text:ruby text:style-name="ru1"><text:ruby-base>方</text:ruby-base><text:ruby-text text:style-name="T7">カタ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18" table:style-name="ce33">
            <text:p>18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9">
            <text:p><text:ruby text:style-name="ru1"><text:ruby-base>大隅</text:ruby-base><text:ruby-text text:style-name="T7">オオスミ</text:ruby-text></text:ruby><text:ruby text:style-name="ru1"><text:ruby-base>地域</text:ruby-base><text:ruby-text text:style-name="T7">チイキ</text:ruby-text></text:ruby><text:ruby text:style-name="ru1"><text:ruby-base>振興局</text:ruby-base><text:ruby-text text:style-name="T7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91" table:style-name="ce17">
            <text:p>91<text:s/></text:p>
          </table:table-cell>
          <table:table-cell office:value-type="string" table:style-name="ce13">
            <text:p><text:ruby text:style-name="ru1"><text:ruby-base>運転</text:ruby-base><text:ruby-text text:style-name="T7">ウンテン</text:ruby-text></text:ruby><text:ruby text:style-name="ru1"><text:ruby-base>席</text:ruby-base><text:ruby-text text:style-name="T7">セキ</text:ruby-text></text:ruby>からの<text:ruby text:style-name="ru1"><text:ruby-base>証言</text:ruby-base><text:ruby-text text:style-name="T7">ショウゲ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27" table:style-name="ce33">
            <text:p>27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9">
            <text:p><text:ruby text:style-name="ru1"><text:ruby-base>大隅</text:ruby-base><text:ruby-text text:style-name="T7">オオスミ</text:ruby-text></text:ruby><text:ruby text:style-name="ru1"><text:ruby-base>地域</text:ruby-base><text:ruby-text text:style-name="T7">チイキ</text:ruby-text></text:ruby><text:ruby text:style-name="ru1"><text:ruby-base>振興局</text:ruby-base><text:ruby-text text:style-name="T7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92" table:style-name="ce17">
            <text:p>92<text:s/></text:p>
          </table:table-cell>
          <table:table-cell office:value-type="string" table:style-name="ce13">
            <text:p>ミラクル<text:ruby text:style-name="ru1"><text:ruby-base>太郎</text:ruby-base><text:ruby-text text:style-name="T7">タロウ</text:ruby-text></text:ruby>の<text:ruby text:style-name="ru1"><text:ruby-base>自転車</text:ruby-base><text:ruby-text text:style-name="T7">ジテンシャ</text:ruby-text></text:ruby><text:ruby text:style-name="ru1"><text:ruby-base>安全</text:ruby-base><text:ruby-text text:style-name="T7">アンゼン</text:ruby-text></text:ruby><text:ruby text:style-name="ru1"><text:ruby-base>教室</text:ruby-base><text:ruby-text text:style-name="T7">キョウシツ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33">
            <text:p>2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9">
            <text:p><text:ruby text:style-name="ru1"><text:ruby-base>大隅</text:ruby-base><text:ruby-text text:style-name="T7">オオスミ</text:ruby-text></text:ruby><text:ruby text:style-name="ru1"><text:ruby-base>地域</text:ruby-base><text:ruby-text text:style-name="T7">チイキ</text:ruby-text></text:ruby><text:ruby text:style-name="ru1"><text:ruby-base>振興局</text:ruby-base><text:ruby-text text:style-name="T7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93" table:style-name="ce17">
            <text:p>93<text:s/></text:p>
          </table:table-cell>
          <table:table-cell office:value-type="string" table:style-name="ce13">
            <text:p>チビラの<text:ruby text:style-name="ru1"><text:ruby-base>自転車</text:ruby-base><text:ruby-text text:style-name="T7">ジテンシャ</text:ruby-text></text:ruby><text:ruby text:style-name="ru1"><text:ruby-base>安全</text:ruby-base><text:ruby-text text:style-name="T7">アンゼン</text:ruby-text></text:ruby><text:ruby text:style-name="ru1"><text:ruby-base>教室</text:ruby-base><text:ruby-text text:style-name="T7">キョウシツ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16" table:style-name="ce33">
            <text:p>16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9">
            <text:p><text:ruby text:style-name="ru1"><text:ruby-base>大隅</text:ruby-base><text:ruby-text text:style-name="T7">オオスミ</text:ruby-text></text:ruby><text:ruby text:style-name="ru1"><text:ruby-base>地域</text:ruby-base><text:ruby-text text:style-name="T7">チイキ</text:ruby-text></text:ruby><text:ruby text:style-name="ru1"><text:ruby-base>振興局</text:ruby-base><text:ruby-text text:style-name="T7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94" table:style-name="ce17">
            <text:p>94<text:s/></text:p>
          </table:table-cell>
          <table:table-cell office:value-type="string" table:style-name="ce13">
            <text:p>この<text:ruby text:style-name="ru1"><text:ruby-base>悲</text:ruby-base><text:ruby-text text:style-name="T7">カナ</text:ruby-text></text:ruby>しみとともに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33">
            <text:p>3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9">
            <text:p><text:ruby text:style-name="ru1"><text:ruby-base>大隅</text:ruby-base><text:ruby-text text:style-name="T7">オオスミ</text:ruby-text></text:ruby><text:ruby text:style-name="ru1"><text:ruby-base>地域</text:ruby-base><text:ruby-text text:style-name="T7">チイキ</text:ruby-text></text:ruby><text:ruby text:style-name="ru1"><text:ruby-base>振興局</text:ruby-base><text:ruby-text text:style-name="T7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95" table:style-name="ce17">
            <text:p>95<text:s/></text:p>
          </table:table-cell>
          <table:table-cell office:value-type="string" table:style-name="ce13">
            <text:p><text:ruby text:style-name="ru1"><text:ruby-base>原付</text:ruby-base><text:ruby-text text:style-name="T7">ゲンツキ</text:ruby-text></text:ruby>ライダーの<text:ruby text:style-name="ru1"><text:ruby-base>責任</text:ruby-base><text:ruby-text text:style-name="T7">セキニ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19" table:style-name="ce33">
            <text:p>19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9">
            <text:p><text:ruby text:style-name="ru1"><text:ruby-base>大隅</text:ruby-base><text:ruby-text text:style-name="T7">オオスミ</text:ruby-text></text:ruby><text:ruby text:style-name="ru1"><text:ruby-base>地域</text:ruby-base><text:ruby-text text:style-name="T7">チイキ</text:ruby-text></text:ruby><text:ruby text:style-name="ru1"><text:ruby-base>振興局</text:ruby-base><text:ruby-text text:style-name="T7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96" table:style-name="ce17">
            <text:p>96<text:s/></text:p>
          </table:table-cell>
          <table:table-cell office:value-type="string" table:style-name="ce13">
            <text:p><text:ruby text:style-name="ru1"><text:ruby-base>傷</text:ruby-base><text:ruby-text text:style-name="T7">キズ</text:ruby-text></text:ruby>つくライダーたち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33">
            <text:p>25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9">
            <text:p><text:ruby text:style-name="ru1"><text:ruby-base>大隅</text:ruby-base><text:ruby-text text:style-name="T7">オオスミ</text:ruby-text></text:ruby><text:ruby text:style-name="ru1"><text:ruby-base>地域</text:ruby-base><text:ruby-text text:style-name="T7">チイキ</text:ruby-text></text:ruby><text:ruby text:style-name="ru1"><text:ruby-base>振興局</text:ruby-base><text:ruby-text text:style-name="T7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97" table:style-name="ce17">
            <text:p>97<text:s/></text:p>
          </table:table-cell>
          <table:table-cell office:value-type="string" table:style-name="ce13">
            <text:p><text:ruby text:style-name="ru1"><text:ruby-base>前触</text:ruby-base><text:ruby-text text:style-name="T7">マエブ</text:ruby-text></text:ruby>れのない<text:ruby text:style-name="ru1"><text:ruby-base>悲劇</text:ruby-base><text:ruby-text text:style-name="T7">ヒゲキ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33">
            <text:p>3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9">
            <text:p><text:ruby text:style-name="ru1"><text:ruby-base>大隅</text:ruby-base><text:ruby-text text:style-name="T7">オオスミ</text:ruby-text></text:ruby><text:ruby text:style-name="ru1"><text:ruby-base>地域</text:ruby-base><text:ruby-text text:style-name="T7">チイキ</text:ruby-text></text:ruby><text:ruby text:style-name="ru1"><text:ruby-base>振興局</text:ruby-base><text:ruby-text text:style-name="T7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98" table:style-name="ce17">
            <text:p>98<text:s/></text:p>
          </table:table-cell>
          <table:table-cell office:value-type="string" table:style-name="ce13">
            <text:p><text:ruby text:style-name="ru1"><text:ruby-base>高齢</text:ruby-base><text:ruby-text text:style-name="T7">コウレイ</text:ruby-text></text:ruby><text:ruby text:style-name="ru1"><text:ruby-base>歩行者</text:ruby-base><text:ruby-text text:style-name="T7">ホコウシャ</text:ruby-text></text:ruby><text:ruby text:style-name="ru1"><text:ruby-base>事故</text:ruby-base><text:ruby-text text:style-name="T7">ジコ</text:ruby-text></text:ruby>０の<text:ruby text:style-name="ru1"><text:ruby-base>心得</text:ruby-base><text:ruby-text text:style-name="T7">ココロエ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22" table:style-name="ce33">
            <text:p>22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9">
            <text:p><text:ruby text:style-name="ru1"><text:ruby-base>大隅</text:ruby-base><text:ruby-text text:style-name="T7">オオスミ</text:ruby-text></text:ruby><text:ruby text:style-name="ru1"><text:ruby-base>地域</text:ruby-base><text:ruby-text text:style-name="T7">チイキ</text:ruby-text></text:ruby><text:ruby text:style-name="ru1"><text:ruby-base>振興局</text:ruby-base><text:ruby-text text:style-name="T7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99" table:style-name="ce17">
            <text:p>99<text:s/></text:p>
          </table:table-cell>
          <table:table-cell office:value-type="string" table:style-name="ce13">
            <text:p><text:ruby text:style-name="ru1"><text:ruby-base>危険</text:ruby-base><text:ruby-text text:style-name="T7">キケン</text:ruby-text></text:ruby><text:ruby text:style-name="ru1"><text:ruby-base>要因</text:ruby-base><text:ruby-text text:style-name="T7">ヨウイン</text:ruby-text></text:ruby>を<text:ruby text:style-name="ru1"><text:ruby-base>断</text:ruby-base><text:ruby-text text:style-name="T7">タ</text:ruby-text></text:ruby>て</text:p>
          </table:table-cell>
          <table:table-cell office:value-type="string" table:style-name="ce14">
            <text:p>ビデオ</text:p>
          </table:table-cell>
          <table:table-cell office:value-type="float" office:value="26" table:style-name="ce33">
            <text:p>26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9">
            <text:p><text:ruby text:style-name="ru1"><text:ruby-base>大隅</text:ruby-base><text:ruby-text text:style-name="T7">オオスミ</text:ruby-text></text:ruby><text:ruby text:style-name="ru1"><text:ruby-base>地域</text:ruby-base><text:ruby-text text:style-name="T7">チイキ</text:ruby-text></text:ruby><text:ruby text:style-name="ru1"><text:ruby-base>振興局</text:ruby-base><text:ruby-text text:style-name="T7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100" table:style-name="ce17">
            <text:p>100<text:s/></text:p>
          </table:table-cell>
          <table:table-cell office:value-type="string" table:style-name="ce13">
            <text:p><text:ruby text:style-name="ru1"><text:ruby-base>天国</text:ruby-base><text:ruby-text text:style-name="T7">テンゴク</text:ruby-text></text:ruby>のかなちゃん　ちかちゃん　<text:ruby text:style-name="ru1"><text:ruby-base>今日</text:ruby-base><text:ruby-text text:style-name="T7">キョウ</text:ruby-text></text:ruby>も<text:ruby text:style-name="ru1"><text:ruby-base>大</text:ruby-base><text:ruby-text text:style-name="T7">オオ</text:ruby-text></text:ruby>きな<text:ruby text:style-name="ru1"><text:ruby-base>声</text:ruby-base><text:ruby-text text:style-name="T7">コエ</text:ruby-text></text:ruby>で<text:ruby text:style-name="ru1"><text:ruby-base>唄</text:ruby-base><text:ruby-text text:style-name="T7">ウタ</text:ruby-text></text:ruby>ってますか</text:p>
          </table:table-cell>
          <table:table-cell office:value-type="string" table:style-name="ce14">
            <text:p>ビデオ</text:p>
          </table:table-cell>
          <table:table-cell office:value-type="float" office:value="24" table:style-name="ce33">
            <text:p>24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9">
            <text:p><text:ruby text:style-name="ru1"><text:ruby-base>大隅</text:ruby-base><text:ruby-text text:style-name="T7">オオスミ</text:ruby-text></text:ruby><text:ruby text:style-name="ru1"><text:ruby-base>地域</text:ruby-base><text:ruby-text text:style-name="T7">チイキ</text:ruby-text></text:ruby><text:ruby text:style-name="ru1"><text:ruby-base>振興局</text:ruby-base><text:ruby-text text:style-name="T7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101" table:style-name="ce17">
            <text:p>101<text:s/></text:p>
          </table:table-cell>
          <table:table-cell office:value-type="string" table:style-name="ce13">
            <text:p><text:ruby text:style-name="ru1"><text:ruby-base>自転車</text:ruby-base><text:ruby-text text:style-name="T7">ジテンシャ</text:ruby-text></text:ruby><text:ruby text:style-name="ru1"><text:ruby-base>事故</text:ruby-base><text:ruby-text text:style-name="T7">ジコ</text:ruby-text></text:ruby>　あなたも<text:ruby text:style-name="ru1"><text:ruby-base>加害者</text:ruby-base><text:ruby-text text:style-name="T7">カガイシャ</text:ruby-text></text:ruby>に</text:p>
          </table:table-cell>
          <table:table-cell office:value-type="string" table:style-name="ce14">
            <text:p>ビデオ</text:p>
          </table:table-cell>
          <table:table-cell office:value-type="float" office:value="22" table:style-name="ce33">
            <text:p>22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9">
            <text:p><text:ruby text:style-name="ru1"><text:ruby-base>大隅</text:ruby-base><text:ruby-text text:style-name="T7">オオスミ</text:ruby-text></text:ruby><text:ruby text:style-name="ru1"><text:ruby-base>地域</text:ruby-base><text:ruby-text text:style-name="T7">チイキ</text:ruby-text></text:ruby><text:ruby text:style-name="ru1"><text:ruby-base>振興局</text:ruby-base><text:ruby-text text:style-name="T7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102" table:style-name="ce17">
            <text:p>102<text:s/></text:p>
          </table:table-cell>
          <table:table-cell office:value-type="string" table:style-name="ce13">
            <text:p><text:ruby text:style-name="ru1"><text:ruby-base>安全</text:ruby-base><text:ruby-text text:style-name="T7">アンゼン</text:ruby-text></text:ruby>へのキャッチボール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33">
            <text:p>25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9">
            <text:p><text:ruby text:style-name="ru1"><text:ruby-base>大隅</text:ruby-base><text:ruby-text text:style-name="T7">オオスミ</text:ruby-text></text:ruby><text:ruby text:style-name="ru1"><text:ruby-base>地域</text:ruby-base><text:ruby-text text:style-name="T7">チイキ</text:ruby-text></text:ruby><text:ruby text:style-name="ru1"><text:ruby-base>振興局</text:ruby-base><text:ruby-text text:style-name="T7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103" table:style-name="ce17">
            <text:p>103<text:s/></text:p>
          </table:table-cell>
          <table:table-cell office:value-type="string" table:style-name="ce13">
            <text:p>かごしま弁講座</text:p>
          </table:table-cell>
          <table:table-cell office:value-type="string" table:style-name="ce14">
            <text:p>DVD</text:p>
          </table:table-cell>
          <table:table-cell office:value-type="float" office:value="72" table:style-name="ce33">
            <text:p>72<text:s/></text:p>
          </table:table-cell>
          <table:table-cell office:value-type="string" table:style-name="ce14">
            <text:p>H2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float" office:value="104" table:style-name="ce17">
            <text:p>104<text:s/></text:p>
          </table:table-cell>
          <table:table-cell office:value-type="string" table:style-name="ce13">
            <text:p>危険な心が事故を呼ぶ</text:p>
          </table:table-cell>
          <table:table-cell office:value-type="string" table:style-name="ce14">
            <text:p>DVD</text:p>
          </table:table-cell>
          <table:table-cell office:value-type="float" office:value="16" table:style-name="ce33">
            <text:p>16<text:s/></text:p>
          </table:table-cell>
          <table:table-cell office:value-type="string" table:style-name="ce14">
            <text:p>H2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float" office:value="105" table:style-name="ce17">
            <text:p>105<text:s/></text:p>
          </table:table-cell>
          <table:table-cell office:value-type="string" table:style-name="ce13">
            <text:p>いつまでも安心して暮らすために</text:p>
          </table:table-cell>
          <table:table-cell office:value-type="string" table:style-name="ce14">
            <text:p>DVD</text:p>
          </table:table-cell>
          <table:table-cell office:value-type="float" office:value="22" table:style-name="ce33">
            <text:p>22<text:s/></text:p>
          </table:table-cell>
          <table:table-cell office:value-type="string" table:style-name="ce14">
            <text:p>H2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float" office:value="106" table:style-name="ce17">
            <text:p>106<text:s/></text:p>
          </table:table-cell>
          <table:table-cell office:value-type="string" table:style-name="ce13">
            <text:p>ケンタとニャンタのクルマ大好き</text:p>
          </table:table-cell>
          <table:table-cell office:value-type="string" table:style-name="ce14">
            <text:p>DVD</text:p>
          </table:table-cell>
          <table:table-cell office:value-type="float" office:value="15" table:style-name="ce33">
            <text:p>15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float" office:value="107" table:style-name="ce17">
            <text:p>107<text:s/></text:p>
          </table:table-cell>
          <table:table-cell office:value-type="string" table:style-name="ce13">
            <text:p><text:ruby text:style-name="ru1"><text:ruby-base>自転車</text:ruby-base><text:ruby-text text:style-name="T7">ジテンシャ</text:ruby-text></text:ruby>は<text:ruby text:style-name="ru1"><text:ruby-base>車</text:ruby-base><text:ruby-text text:style-name="T7">クルマ</text:ruby-text></text:ruby>のなかまです</text:p>
          </table:table-cell>
          <table:table-cell office:value-type="string" table:style-name="ce14">
            <text:p>DVD</text:p>
          </table:table-cell>
          <table:table-cell office:value-type="float" office:value="23" table:style-name="ce33">
            <text:p>23<text:s/></text:p>
          </table:table-cell>
          <table:table-cell office:value-type="string" table:style-name="ce14">
            <text:p>H2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float" office:value="108" table:style-name="ce17">
            <text:p>108<text:s/></text:p>
          </table:table-cell>
          <table:table-cell office:value-type="string" table:style-name="ce13">
            <text:p><text:ruby text:style-name="ru1"><text:ruby-base>自転車</text:ruby-base><text:ruby-text text:style-name="T7">ジテンシャ</text:ruby-text></text:ruby>は<text:ruby text:style-name="ru1"><text:ruby-base>車</text:ruby-base><text:ruby-text text:style-name="T7">クルマ</text:ruby-text></text:ruby>のなかまです</text:p>
          </table:table-cell>
          <table:table-cell office:value-type="string" table:style-name="ce14">
            <text:p>DVD</text:p>
          </table:table-cell>
          <table:table-cell office:value-type="float" office:value="23" table:style-name="ce33">
            <text:p>23<text:s/></text:p>
          </table:table-cell>
          <table:table-cell office:value-type="string" table:style-name="ce14">
            <text:p>H2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9">
            <text:p><text:ruby text:style-name="ru1"><text:ruby-base>南薩</text:ruby-base><text:ruby-text text:style-name="T7">ナンサツ</text:ruby-text></text:ruby><text:ruby text:style-name="ru1"><text:ruby-base>地域</text:ruby-base><text:ruby-text text:style-name="T7">チイキ</text:ruby-text></text:ruby><text:ruby text:style-name="ru1"><text:ruby-base>振興局</text:ruby-base><text:ruby-text text:style-name="T7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109" table:style-name="ce17">
            <text:p>109<text:s/></text:p>
          </table:table-cell>
          <table:table-cell office:value-type="string" table:style-name="ce13">
            <text:p><text:ruby text:style-name="ru1"><text:ruby-base>自転車</text:ruby-base><text:ruby-text text:style-name="T7">ジテンシャ</text:ruby-text></text:ruby>は<text:ruby text:style-name="ru1"><text:ruby-base>車</text:ruby-base><text:ruby-text text:style-name="T7">クルマ</text:ruby-text></text:ruby>のなかまです</text:p>
          </table:table-cell>
          <table:table-cell office:value-type="string" table:style-name="ce14">
            <text:p>DVD</text:p>
          </table:table-cell>
          <table:table-cell office:value-type="float" office:value="23" table:style-name="ce33">
            <text:p>23<text:s/></text:p>
          </table:table-cell>
          <table:table-cell office:value-type="string" table:style-name="ce14">
            <text:p>H2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9">
            <text:p><text:ruby text:style-name="ru1"><text:ruby-base>姶良</text:ruby-base><text:ruby-text text:style-name="T7">アイラ</text:ruby-text></text:ruby>・<text:ruby text:style-name="ru1"><text:ruby-base>伊佐</text:ruby-base><text:ruby-text text:style-name="T7">イサ</text:ruby-text></text:ruby><text:ruby text:style-name="ru1"><text:ruby-base>地域</text:ruby-base><text:ruby-text text:style-name="T7">チイキ</text:ruby-text></text:ruby><text:ruby text:style-name="ru1"><text:ruby-base>振興局</text:ruby-base><text:ruby-text text:style-name="T7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110" table:style-name="ce17">
            <text:p>110<text:s/></text:p>
          </table:table-cell>
          <table:table-cell office:value-type="string" table:style-name="ce13">
            <text:p><text:ruby text:style-name="ru1"><text:ruby-base>自転車</text:ruby-base><text:ruby-text text:style-name="T7">ジテンシャ</text:ruby-text></text:ruby>は<text:ruby text:style-name="ru1"><text:ruby-base>車</text:ruby-base><text:ruby-text text:style-name="T7">クルマ</text:ruby-text></text:ruby>のなかまです</text:p>
          </table:table-cell>
          <table:table-cell office:value-type="string" table:style-name="ce14">
            <text:p>DVD</text:p>
          </table:table-cell>
          <table:table-cell office:value-type="float" office:value="23" table:style-name="ce33">
            <text:p>23<text:s/></text:p>
          </table:table-cell>
          <table:table-cell office:value-type="string" table:style-name="ce14">
            <text:p>H2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9">
            <text:p><text:ruby text:style-name="ru1"><text:ruby-base>大隅</text:ruby-base><text:ruby-text text:style-name="T7">オオスミ</text:ruby-text></text:ruby><text:ruby text:style-name="ru1"><text:ruby-base>地域</text:ruby-base><text:ruby-text text:style-name="T7">チイキ</text:ruby-text></text:ruby><text:ruby text:style-name="ru1"><text:ruby-base>振興局</text:ruby-base><text:ruby-text text:style-name="T7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111" table:style-name="ce17">
            <text:p>111<text:s/></text:p>
          </table:table-cell>
          <table:table-cell office:value-type="string" table:style-name="ce13">
            <text:p><text:ruby text:style-name="ru1"><text:ruby-base>自転車</text:ruby-base><text:ruby-text text:style-name="T7">ジテンシャ</text:ruby-text></text:ruby>は<text:ruby text:style-name="ru1"><text:ruby-base>車</text:ruby-base><text:ruby-text text:style-name="T7">クルマ</text:ruby-text></text:ruby>のなかまです</text:p>
          </table:table-cell>
          <table:table-cell office:value-type="string" table:style-name="ce14">
            <text:p>DVD</text:p>
          </table:table-cell>
          <table:table-cell office:value-type="float" office:value="23" table:style-name="ce33">
            <text:p>23<text:s/></text:p>
          </table:table-cell>
          <table:table-cell office:value-type="string" table:style-name="ce14">
            <text:p>H2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9">
            <text:p><text:ruby text:style-name="ru1"><text:ruby-base>熊毛</text:ruby-base><text:ruby-text text:style-name="T7">クマゲ</text:ruby-text></text:ruby><text:ruby text:style-name="ru1"><text:ruby-base>支庁</text:ruby-base><text:ruby-text text:style-name="T7">シチョウ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112" table:style-name="ce17">
            <text:p>112<text:s/></text:p>
          </table:table-cell>
          <table:table-cell office:value-type="string" table:style-name="ce13">
            <text:p><text:ruby text:style-name="ru1"><text:ruby-base>自転車</text:ruby-base><text:ruby-text text:style-name="T7">ジテンシャ</text:ruby-text></text:ruby>は<text:ruby text:style-name="ru1"><text:ruby-base>車</text:ruby-base><text:ruby-text text:style-name="T7">クルマ</text:ruby-text></text:ruby>のなかまです</text:p>
          </table:table-cell>
          <table:table-cell office:value-type="string" table:style-name="ce14">
            <text:p>DVD</text:p>
          </table:table-cell>
          <table:table-cell office:value-type="float" office:value="23" table:style-name="ce33">
            <text:p>23<text:s/></text:p>
          </table:table-cell>
          <table:table-cell office:value-type="string" table:style-name="ce14">
            <text:p>H2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9">
            <text:p><text:ruby text:style-name="ru1"><text:ruby-base>大島</text:ruby-base><text:ruby-text text:style-name="T7">オオシマ</text:ruby-text></text:ruby><text:ruby text:style-name="ru1"><text:ruby-base>支庁</text:ruby-base><text:ruby-text text:style-name="T7">シチョウ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113" table:style-name="ce17">
            <text:p>113<text:s/></text:p>
          </table:table-cell>
          <table:table-cell office:value-type="string" table:style-name="ce13">
            <text:p>そこが<text:ruby text:style-name="ru1"><text:ruby-base>危</text:ruby-base><text:ruby-text text:style-name="T7">アブ</text:ruby-text></text:ruby>ないお<text:ruby text:style-name="ru1"><text:ruby-base>年寄</text:ruby-base><text:ruby-text text:style-name="T7">トシヨ</text:ruby-text></text:ruby>りの<text:ruby text:style-name="ru1"><text:ruby-base>交通</text:ruby-base><text:ruby-text text:style-name="T7">コウツウ</text:ruby-text></text:ruby><text:ruby text:style-name="ru1"><text:ruby-base>事故</text:ruby-base><text:ruby-text text:style-name="T7">ジ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23" table:style-name="ce33">
            <text:p>23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float" office:value="114" table:style-name="ce17">
            <text:p>114<text:s/></text:p>
          </table:table-cell>
          <table:table-cell office:value-type="string" table:style-name="ce13">
            <text:p><text:ruby text:style-name="ru1"><text:ruby-base>魔法</text:ruby-base><text:ruby-text text:style-name="T7">マホウ</text:ruby-text></text:ruby><text:ruby text:style-name="ru1"><text:ruby-base>園児</text:ruby-base><text:ruby-text text:style-name="T7">エンジ</text:ruby-text></text:ruby>マモルワタル</text:p>
          </table:table-cell>
          <table:table-cell office:value-type="string" table:style-name="ce14">
            <text:p>ビデオ</text:p>
          </table:table-cell>
          <table:table-cell office:value-type="float" office:value="15" table:style-name="ce33">
            <text:p>15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float" office:value="115" table:style-name="ce17">
            <text:p>115<text:s/></text:p>
          </table:table-cell>
          <table:table-cell office:value-type="string" table:style-name="ce13">
            <text:p>いつもの<text:ruby text:style-name="ru1"><text:ruby-base>道</text:ruby-base><text:ruby-text text:style-name="T7">ミチ</text:ruby-text></text:ruby>にひそむ<text:ruby text:style-name="ru1"><text:ruby-base>事故</text:ruby-base><text:ruby-text text:style-name="T7">ジ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33">
            <text:p>25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float" office:value="116" table:style-name="ce17">
            <text:p>116<text:s/></text:p>
          </table:table-cell>
          <table:table-cell office:value-type="string" table:style-name="ce13">
            <text:p>ここに<text:ruby text:style-name="ru1"><text:ruby-base>注意</text:ruby-base><text:ruby-text text:style-name="T7">チュウイ</text:ruby-text></text:ruby>　<text:ruby text:style-name="ru1"><text:ruby-base>歩行者</text:ruby-base><text:ruby-text text:style-name="T7">ホコウシャ</text:ruby-text></text:ruby>・<text:ruby text:style-name="ru1"><text:ruby-base>自転車</text:ruby-base><text:ruby-text text:style-name="T7">ジテンシャ</text:ruby-text></text:ruby>・バイク<text:ruby text:style-name="ru1"><text:ruby-base>事故</text:ruby-base><text:ruby-text text:style-name="T7">ジ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33">
            <text:p>25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9">
            <text:p><text:ruby text:style-name="ru1"><text:ruby-base>姶良</text:ruby-base><text:ruby-text text:style-name="T7">アイラ</text:ruby-text></text:ruby>・<text:ruby text:style-name="ru1"><text:ruby-base>伊佐</text:ruby-base><text:ruby-text text:style-name="T7">イサ</text:ruby-text></text:ruby><text:ruby text:style-name="ru1"><text:ruby-base>地域</text:ruby-base><text:ruby-text text:style-name="T7">チイキ</text:ruby-text></text:ruby><text:ruby text:style-name="ru1"><text:ruby-base>振興局</text:ruby-base><text:ruby-text text:style-name="T7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117" table:style-name="ce17">
            <text:p>117<text:s/></text:p>
          </table:table-cell>
          <table:table-cell office:value-type="string" table:style-name="ce13">
            <text:p><text:ruby text:style-name="ru1"><text:ruby-base>映像</text:ruby-base><text:ruby-text text:style-name="T6">エイゾウ</text:ruby-text></text:ruby>で<text:ruby text:style-name="ru1"><text:ruby-base>見</text:ruby-base><text:ruby-text text:style-name="T6">ミ</text:ruby-text></text:ruby>る<text:ruby text:style-name="ru1"><text:ruby-base>奄美</text:ruby-base><text:ruby-text text:style-name="T6">アマミ</text:ruby-text></text:ruby>の<text:ruby text:style-name="ru1"><text:ruby-base>島唄</text:ruby-base><text:ruby-text text:style-name="T6">シマウタ</text:ruby-text></text:ruby>（<text:ruby text:style-name="ru1"><text:ruby-base>短編</text:ruby-base><text:ruby-text text:style-name="T6">タンペン</text:ruby-text></text:ruby>）</text:p>
          </table:table-cell>
          <table:table-cell office:value-type="string" table:style-name="ce14">
            <text:p>DVD</text:p>
          </table:table-cell>
          <table:table-cell office:value-type="float" office:value="15" table:style-name="ce33">
            <text:p>15<text:s/></text:p>
          </table:table-cell>
          <table:table-cell office:value-type="string" table:style-name="ce14">
            <text:p>H2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float" office:value="118" table:style-name="ce17">
            <text:p>118<text:s/></text:p>
          </table:table-cell>
          <table:table-cell office:value-type="string" table:style-name="ce13">
            <text:p><text:ruby text:style-name="ru1"><text:ruby-base>映像</text:ruby-base><text:ruby-text text:style-name="T6">エイゾウ</text:ruby-text></text:ruby>で<text:ruby text:style-name="ru1"><text:ruby-base>見</text:ruby-base><text:ruby-text text:style-name="T6">ミ</text:ruby-text></text:ruby>る<text:ruby text:style-name="ru1"><text:ruby-base>奄美</text:ruby-base><text:ruby-text text:style-name="T6">アマミ</text:ruby-text></text:ruby>の<text:ruby text:style-name="ru1"><text:ruby-base>島唄</text:ruby-base><text:ruby-text text:style-name="T6">シマウタ</text:ruby-text></text:ruby>（<text:ruby text:style-name="ru1"><text:ruby-base>長編</text:ruby-base><text:ruby-text text:style-name="T6">チョウヘン</text:ruby-text></text:ruby>）</text:p>
          </table:table-cell>
          <table:table-cell office:value-type="string" table:style-name="ce14">
            <text:p>DVD</text:p>
          </table:table-cell>
          <table:table-cell office:value-type="float" office:value="70" table:style-name="ce33">
            <text:p>70<text:s/></text:p>
          </table:table-cell>
          <table:table-cell office:value-type="string" table:style-name="ce14">
            <text:p>H2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float" office:value="119" table:style-name="ce17">
            <text:p>119<text:s/></text:p>
          </table:table-cell>
          <table:table-cell office:value-type="string" table:style-name="ce13">
            <text:p>シルバーエイジの<text:ruby text:style-name="ru1"><text:ruby-base>交通</text:ruby-base><text:ruby-text>コウツウ</text:ruby-text></text:ruby><text:ruby text:style-name="ru1"><text:ruby-base>安全</text:ruby-base><text:ruby-text>アンゼン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26" table:style-name="ce33">
            <text:p>26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9">
            <text:p><text:ruby text:style-name="ru1"><text:ruby-base>姶良</text:ruby-base><text:ruby-text text:style-name="T7">アイラ</text:ruby-text></text:ruby>・<text:ruby text:style-name="ru1"><text:ruby-base>伊佐</text:ruby-base><text:ruby-text text:style-name="T7">イサ</text:ruby-text></text:ruby><text:ruby text:style-name="ru1"><text:ruby-base>地域</text:ruby-base><text:ruby-text text:style-name="T7">チイキ</text:ruby-text></text:ruby><text:ruby text:style-name="ru1"><text:ruby-base>振興局</text:ruby-base><text:ruby-text text:style-name="T7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120" table:style-name="ce17">
            <text:p>120<text:s/></text:p>
          </table:table-cell>
          <table:table-cell office:value-type="string" table:style-name="ce13">
            <text:p><text:ruby text:style-name="ru1"><text:ruby-base>一秒</text:ruby-base><text:ruby-text>イチビョウ</text:ruby-text></text:ruby>のミス　<text:ruby text:style-name="ru1"><text:ruby-base>心</text:ruby-base><text:ruby-text>ココロ</text:ruby-text></text:ruby>のミス</text:p>
          </table:table-cell>
          <table:table-cell office:value-type="string" table:style-name="ce14">
            <text:p>DVD</text:p>
          </table:table-cell>
          <table:table-cell office:value-type="float" office:value="19" table:style-name="ce33">
            <text:p>19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float" office:value="121" table:style-name="ce17">
            <text:p>121<text:s/></text:p>
          </table:table-cell>
          <table:table-cell office:value-type="string" table:style-name="ce13">
            <text:p><text:ruby text:style-name="ru1"><text:ruby-base>飲酒</text:ruby-base><text:ruby-text>インシュ</text:ruby-text></text:ruby><text:ruby text:style-name="ru1"><text:ruby-base>運転</text:ruby-base><text:ruby-text>ウンテン</text:ruby-text></text:ruby>　<text:ruby text:style-name="ru1"><text:ruby-base>許</text:ruby-base><text:ruby-text>ユル</text:ruby-text></text:ruby>されない<text:ruby text:style-name="ru1"><text:ruby-base>犯罪</text:ruby-base><text:ruby-text>ハンザイ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23" table:style-name="ce33">
            <text:p>23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float" office:value="122" table:style-name="ce17">
            <text:p>122<text:s/></text:p>
          </table:table-cell>
          <table:table-cell office:value-type="string" table:style-name="ce13">
            <text:p><text:ruby text:style-name="ru1"><text:ruby-base>中学生</text:ruby-base><text:ruby-text>チュウガクセイ</text:ruby-text></text:ruby>の<text:ruby text:style-name="ru1"><text:ruby-base>自転車</text:ruby-base><text:ruby-text>ジテンシャ</text:ruby-text></text:ruby><text:ruby text:style-name="ru1"><text:ruby-base>事故</text:ruby-base><text:ruby-text>ジコ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18" table:style-name="ce33">
            <text:p>18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float" office:value="123" table:style-name="ce17">
            <text:p>123<text:s/></text:p>
          </table:table-cell>
          <table:table-cell office:value-type="string" table:style-name="ce13">
            <text:p><text:ruby text:style-name="ru1"><text:ruby-base>償</text:ruby-base><text:ruby-text>ツグナ</text:ruby-text></text:ruby>いの<text:ruby text:style-name="ru1"><text:ruby-base>十字架</text:ruby-base><text:ruby-text>ジュウジカ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27" table:style-name="ce33">
            <text:p>27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float" office:value="124" table:style-name="ce17">
            <text:p>124<text:s/></text:p>
          </table:table-cell>
          <table:table-cell office:value-type="string" table:style-name="ce13">
            <text:p><text:ruby text:style-name="ru1"><text:ruby-base>舞</text:ruby-base><text:ruby-text>マイ</text:ruby-text></text:ruby>の<text:ruby text:style-name="ru1"><text:ruby-base>海</text:ruby-base><text:ruby-text>ウミ</text:ruby-text></text:ruby><text:ruby text:style-name="ru1"><text:ruby-base>秀平</text:ruby-base><text:ruby-text>シュウヘイ</text:ruby-text></text:ruby>と<text:ruby text:style-name="ru1"><text:ruby-base>危険</text:ruby-base><text:ruby-text>キケン</text:ruby-text></text:ruby><text:ruby text:style-name="ru1"><text:ruby-base>予測</text:ruby-base><text:ruby-text>ヨソク</text:ruby-text></text:ruby>の<text:ruby text:style-name="ru1"><text:ruby-base>技</text:ruby-base><text:ruby-text>ワザ</text:ruby-text></text:ruby>を<text:ruby text:style-name="ru1"><text:ruby-base>磨</text:ruby-base><text:ruby-text>ミガ</text:ruby-text></text:ruby>く</text:p>
          </table:table-cell>
          <table:table-cell office:value-type="string" table:style-name="ce14">
            <text:p>DVD</text:p>
          </table:table-cell>
          <table:table-cell office:value-type="float" office:value="24" table:style-name="ce33">
            <text:p>24<text:s/></text:p>
          </table:table-cell>
          <table:table-cell office:value-type="string" table:style-name="ce14">
            <text:p>H2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float" office:value="125" table:style-name="ce17">
            <text:p>125<text:s/></text:p>
          </table:table-cell>
          <table:table-cell office:value-type="string" table:style-name="ce13">
            <text:p>みんなで<text:ruby text:style-name="ru1"><text:ruby-base>学</text:ruby-base><text:ruby-text>マナ</text:ruby-text></text:ruby>ぼう<text:ruby text:style-name="ru1"><text:ruby-base>交通</text:ruby-base><text:ruby-text>コウツウ</text:ruby-text></text:ruby>ルール</text:p>
          </table:table-cell>
          <table:table-cell office:value-type="string" table:style-name="ce14">
            <text:p>DVD</text:p>
          </table:table-cell>
          <table:table-cell office:value-type="float" office:value="13" table:style-name="ce33">
            <text:p>13<text:s/></text:p>
          </table:table-cell>
          <table:table-cell office:value-type="string" table:style-name="ce14">
            <text:p>H2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float" office:value="126" table:style-name="ce17">
            <text:p>126<text:s/></text:p>
          </table:table-cell>
          <table:table-cell office:value-type="string" table:style-name="ce13">
            <text:p>マギー<text:ruby text:style-name="ru1"><text:ruby-base>司郎</text:ruby-base><text:ruby-text>シロウ</text:ruby-text></text:ruby>のお<text:ruby text:style-name="ru1"><text:ruby-base>年寄</text:ruby-base><text:ruby-text>トシヨ</text:ruby-text></text:ruby>りの<text:ruby text:style-name="ru1"><text:ruby-base>交通</text:ruby-base><text:ruby-text>コウツウ</text:ruby-text></text:ruby><text:ruby text:style-name="ru1"><text:ruby-base>安全</text:ruby-base><text:ruby-text>アンゼン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20" table:style-name="ce33">
            <text:p>2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float" office:value="127" table:style-name="ce17">
            <text:p>127<text:s/></text:p>
          </table:table-cell>
          <table:table-cell office:value-type="string" table:style-name="ce13">
            <text:p><text:ruby text:style-name="ru1"><text:ruby-base>高齢者</text:ruby-base><text:ruby-text>コウレイシャ</text:ruby-text></text:ruby>のみなさん！いつも<text:ruby text:style-name="ru1"><text:ruby-base>安全</text:ruby-base><text:ruby-text>アンゼン</text:ruby-text></text:ruby><text:ruby text:style-name="ru1"><text:ruby-base>確認</text:ruby-base><text:ruby-text>カクニン</text:ruby-text></text:ruby>していますか？</text:p>
          </table:table-cell>
          <table:table-cell office:value-type="string" table:style-name="ce14">
            <text:p>DVD</text:p>
          </table:table-cell>
          <table:table-cell office:value-type="float" office:value="17" table:style-name="ce33">
            <text:p>17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float" office:value="128" table:style-name="ce17">
            <text:p>128<text:s/></text:p>
          </table:table-cell>
          <table:table-cell office:value-type="string" table:style-name="ce13">
            <text:p><text:ruby text:style-name="ru1"><text:ruby-base>相手</text:ruby-base><text:ruby-text>アイテ</text:ruby-text></text:ruby>の<text:ruby text:style-name="ru1"><text:ruby-base>動</text:ruby-base><text:ruby-text>ウゴ</text:ruby-text></text:ruby>きを<text:ruby text:style-name="ru1"><text:ruby-base>予測</text:ruby-base><text:ruby-text>ヨソク</text:ruby-text></text:ruby>し<text:ruby text:style-name="ru1"><text:ruby-base>危険</text:ruby-base><text:ruby-text>キケン</text:ruby-text></text:ruby>を<text:ruby text:style-name="ru1"><text:ruby-base>回避</text:ruby-base><text:ruby-text>カイヒ</text:ruby-text></text:ruby>する</text:p>
          </table:table-cell>
          <table:table-cell office:value-type="string" table:style-name="ce14">
            <text:p>DVD</text:p>
          </table:table-cell>
          <table:table-cell office:value-type="float" office:value="22" table:style-name="ce33">
            <text:p>22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float" office:value="129" table:style-name="ce17">
            <text:p>129<text:s/></text:p>
          </table:table-cell>
          <table:table-cell office:value-type="string" table:style-name="ce13">
            <text:p>クイズ！<text:ruby text:style-name="ru1"><text:ruby-base>危険</text:ruby-base><text:ruby-text>キケン</text:ruby-text></text:ruby>をさがせ<text:ruby text:style-name="ru1"><text:ruby-base>自転車</text:ruby-base><text:ruby-text>ジテンシャ</text:ruby-text></text:ruby>に<text:ruby text:style-name="ru1"><text:ruby-base>乗</text:ruby-base><text:ruby-text>ノ</text:ruby-text></text:ruby>るとき</text:p>
          </table:table-cell>
          <table:table-cell office:value-type="string" table:style-name="ce14">
            <text:p>DVD</text:p>
          </table:table-cell>
          <table:table-cell office:value-type="float" office:value="17" table:style-name="ce33">
            <text:p>17<text:s/></text:p>
          </table:table-cell>
          <table:table-cell office:value-type="string" table:style-name="ce14">
            <text:p>H2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float" office:value="130" table:style-name="ce17">
            <text:p>130<text:s/></text:p>
          </table:table-cell>
          <table:table-cell office:value-type="string" table:style-name="ce13">
            <text:p>事故映像と実験に学ぶ安全運転講座</text:p>
          </table:table-cell>
          <table:table-cell office:value-type="string" table:style-name="ce14">
            <text:p>DVD</text:p>
          </table:table-cell>
          <table:table-cell office:value-type="float" office:value="27" table:style-name="ce33">
            <text:p>27<text:s/></text:p>
          </table:table-cell>
          <table:table-cell office:value-type="string" table:style-name="ce14">
            <text:p>H2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9">
            <text:p><text:ruby text:style-name="ru1"><text:ruby-base>南薩</text:ruby-base><text:ruby-text text:style-name="T6">ナンサツ</text:ruby-text></text:ruby><text:ruby text:style-name="ru1"><text:ruby-base>地域</text:ruby-base><text:ruby-text text:style-name="T6">チイキ</text:ruby-text></text:ruby><text:ruby text:style-name="ru1"><text:ruby-base>振興局</text:ruby-base><text:ruby-text text:style-name="T6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131" table:style-name="ce17">
            <text:p>131<text:s/></text:p>
          </table:table-cell>
          <table:table-cell office:value-type="string" table:style-name="ce13">
            <text:p>いつまでも<text:ruby text:style-name="ru1"><text:ruby-base>安心</text:ruby-base><text:ruby-text text:style-name="T6">アンシン</text:ruby-text></text:ruby>して<text:ruby text:style-name="ru1"><text:ruby-base>暮</text:ruby-base><text:ruby-text text:style-name="T6">ク</text:ruby-text></text:ruby>らすために</text:p>
            <text:p>～<text:ruby text:style-name="ru1"><text:ruby-base>高齢者</text:ruby-base><text:ruby-text text:style-name="T6">コウレイシャ</text:ruby-text></text:ruby>の<text:ruby text:style-name="ru1"><text:ruby-base>交通安全</text:ruby-base><text:ruby-text text:style-name="T6">コウツウアンゼン</text:ruby-text></text:ruby>～</text:p>
          </table:table-cell>
          <table:table-cell office:value-type="string" table:style-name="ce14">
            <text:p>DVD</text:p>
          </table:table-cell>
          <table:table-cell office:value-type="float" office:value="22" table:style-name="ce33">
            <text:p>22<text:s/></text:p>
          </table:table-cell>
          <table:table-cell office:value-type="string" table:style-name="ce14">
            <text:p>H21<text:s/>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9">
            <text:p><text:ruby text:style-name="ru1"><text:ruby-base>南薩</text:ruby-base><text:ruby-text text:style-name="T6">ナンサツ</text:ruby-text></text:ruby><text:ruby text:style-name="ru1"><text:ruby-base>地域</text:ruby-base><text:ruby-text text:style-name="T6">チイキ</text:ruby-text></text:ruby><text:ruby text:style-name="ru1"><text:ruby-base>振興局</text:ruby-base><text:ruby-text text:style-name="T6">シンコウキョク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132" table:style-name="ce17">
            <text:p>132<text:s/></text:p>
          </table:table-cell>
          <table:table-cell office:value-type="string" table:style-name="ce13">
            <text:p>ドライブレコーダーの<text:ruby text:style-name="ru1"><text:ruby-base>証言</text:ruby-base><text:ruby-text>ショウゲン</text:ruby-text></text:ruby>　～<text:ruby text:style-name="ru1"><text:ruby-base>危険</text:ruby-base><text:ruby-text>キケン</text:ruby-text></text:ruby><text:ruby text:style-name="ru1"><text:ruby-base>予測</text:ruby-base><text:ruby-text>ヨソク</text:ruby-text></text:ruby>を<text:ruby text:style-name="ru1"><text:ruby-base>学</text:ruby-base><text:ruby-text>マナ</text:ruby-text></text:ruby>ぶ～</text:p>
          </table:table-cell>
          <table:table-cell office:value-type="string" table:style-name="ce14">
            <text:p>DVD</text:p>
          </table:table-cell>
          <table:table-cell office:value-type="float" office:value="23" table:style-name="ce33">
            <text:p>23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float" office:value="133" table:style-name="ce17">
            <text:p>133<text:s/></text:p>
          </table:table-cell>
          <table:table-cell office:value-type="string" table:style-name="ce13">
            <text:p><text:ruby text:style-name="ru1"><text:ruby-base>自転車</text:ruby-base><text:ruby-text>ジテンシャ</text:ruby-text></text:ruby>の<text:ruby text:style-name="ru1"><text:ruby-base>交通安全</text:ruby-base><text:ruby-text>コウツウアンゼン</text:ruby-text></text:ruby>ガイド</text:p>
          </table:table-cell>
          <table:table-cell office:value-type="string" table:style-name="ce14">
            <text:p>DVD</text:p>
          </table:table-cell>
          <table:table-cell office:value-type="float" office:value="18" table:style-name="ce33">
            <text:p>18<text:s/></text:p>
          </table:table-cell>
          <table:table-cell office:value-type="string" table:style-name="ce14">
            <text:p>H2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float" office:value="134" table:style-name="ce17">
            <text:p>134<text:s/></text:p>
          </table:table-cell>
          <table:table-cell office:value-type="string" table:style-name="ce13">
            <text:p><text:ruby text:style-name="ru1"><text:ruby-base>点灯</text:ruby-base><text:ruby-text>テントウ</text:ruby-text></text:ruby>せ！<text:ruby text:style-name="ru1"><text:ruby-base>心</text:ruby-base><text:ruby-text>ココロ</text:ruby-text></text:ruby>のヘッドライト　～<text:ruby text:style-name="ru1"><text:ruby-base>歩行者</text:ruby-base><text:ruby-text>ホコウシャ</text:ruby-text></text:ruby>との<text:ruby text:style-name="ru1"><text:ruby-base>交通</text:ruby-base><text:ruby-text>コウツウ</text:ruby-text></text:ruby><text:ruby text:style-name="ru1"><text:ruby-base>事故</text:ruby-base><text:ruby-text>ジコ</text:ruby-text></text:ruby>を<text:ruby text:style-name="ru1"><text:ruby-base>防</text:ruby-base><text:ruby-text>フセ</text:ruby-text></text:ruby>ぐ～</text:p>
          </table:table-cell>
          <table:table-cell office:value-type="string" table:style-name="ce14">
            <text:p>DVD</text:p>
          </table:table-cell>
          <table:table-cell office:value-type="float" office:value="20" table:style-name="ce33">
            <text:p>2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float" office:value="135" table:style-name="ce17">
            <text:p>135<text:s/></text:p>
          </table:table-cell>
          <table:table-cell office:value-type="string" table:style-name="ce13">
            <text:p><text:ruby text:style-name="ru1"><text:ruby-base>事故</text:ruby-base><text:ruby-text>ジコ</text:ruby-text></text:ruby>を<text:ruby text:style-name="ru1"><text:ruby-base>起</text:ruby-base><text:ruby-text>オ</text:ruby-text></text:ruby>こさないための<text:ruby text:style-name="ru1"><text:ruby-base>運転</text:ruby-base><text:ruby-text>ウンテン</text:ruby-text></text:ruby><text:ruby text:style-name="ru1"><text:ruby-base>行動</text:ruby-base><text:ruby-text>コウドウ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20" table:style-name="ce33">
            <text:p>20<text:s/></text:p>
          </table:table-cell>
          <table:table-cell office:value-type="string" table:style-name="ce14">
            <text:p>H2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float" office:value="136" table:style-name="ce17">
            <text:p>136<text:s/></text:p>
          </table:table-cell>
          <table:table-cell office:value-type="string" table:style-name="ce13">
            <text:p><text:ruby text:style-name="ru1"><text:ruby-base>自分</text:ruby-base><text:ruby-text text:style-name="T6">ジブン</text:ruby-text></text:ruby>の<text:ruby text:style-name="ru1"><text:ruby-base>運転</text:ruby-base><text:ruby-text text:style-name="T6">ウンテン</text:ruby-text></text:ruby>のここが<text:ruby text:style-name="ru1"><text:ruby-base>危</text:ruby-base><text:ruby-text text:style-name="T6">アブ</text:ruby-text></text:ruby>ない！<text:ruby text:style-name="ru1"><text:ruby-base>高齢者</text:ruby-base><text:ruby-text text:style-name="T6">コウレイシャ</text:ruby-text></text:ruby>ドライバーの<text:ruby text:style-name="ru1"><text:ruby-base>安全</text:ruby-base><text:ruby-text text:style-name="T6">アンゼン</text:ruby-text></text:ruby><text:ruby text:style-name="ru1"><text:ruby-base>運転</text:ruby-base><text:ruby-text text:style-name="T6">ウンテン</text:ruby-text></text:ruby>のポイント</text:p>
          </table:table-cell>
          <table:table-cell office:value-type="string" table:style-name="ce14">
            <text:p>DVD</text:p>
          </table:table-cell>
          <table:table-cell office:value-type="float" office:value="20" table:style-name="ce33">
            <text:p>20<text:s/></text:p>
          </table:table-cell>
          <table:table-cell office:value-type="string" table:style-name="ce14">
            <text:p>H3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float" office:value="137" table:style-name="ce17">
            <text:p>137<text:s/></text:p>
          </table:table-cell>
          <table:table-cell office:value-type="string" table:style-name="ce13">
            <text:p><text:ruby text:style-name="ru1"><text:ruby-base>見直</text:ruby-base><text:ruby-text text:style-name="T6">ミナオ</text:ruby-text></text:ruby>そう！あなたの<text:ruby text:style-name="ru1"><text:ruby-base>運転</text:ruby-base><text:ruby-text text:style-name="T6">ウンテン</text:ruby-text></text:ruby>～<text:ruby text:style-name="ru1"><text:ruby-base>事故</text:ruby-base><text:ruby-text text:style-name="T6">ジコ</text:ruby-text></text:ruby>を<text:ruby text:style-name="ru1"><text:ruby-base>防</text:ruby-base><text:ruby-text text:style-name="T6">フセ</text:ruby-text></text:ruby>ぐための<text:ruby text:style-name="ru1"><text:ruby-base>運転</text:ruby-base><text:ruby-text text:style-name="T6">ウンテン</text:ruby-text></text:ruby><text:ruby text:style-name="ru1"><text:ruby-base>操作</text:ruby-base><text:ruby-text text:style-name="T6">ソウサ</text:ruby-text></text:ruby>～</text:p>
          </table:table-cell>
          <table:table-cell office:value-type="string" table:style-name="ce14">
            <text:p>DVD</text:p>
          </table:table-cell>
          <table:table-cell office:value-type="float" office:value="20" table:style-name="ce33">
            <text:p>20<text:s/></text:p>
          </table:table-cell>
          <table:table-cell office:value-type="string" table:style-name="ce14">
            <text:p>H3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float" office:value="138" table:style-name="ce17">
            <text:p>138<text:s/></text:p>
          </table:table-cell>
          <table:table-cell office:value-type="string" table:style-name="ce13">
            <text:p><text:ruby text:style-name="ru1"><text:ruby-base>知</text:ruby-base><text:ruby-text text:style-name="T7">シ</text:ruby-text></text:ruby>ってる？<text:ruby text:style-name="ru1"><text:ruby-base>守</text:ruby-base><text:ruby-text text:style-name="T7">マモ</text:ruby-text></text:ruby>ってる？<text:ruby text:style-name="ru1"><text:ruby-base>自転車</text:ruby-base><text:ruby-text text:style-name="T7">ジテンシャ</text:ruby-text></text:ruby>の<text:ruby text:style-name="ru1"><text:ruby-base>交通</text:ruby-base><text:ruby-text text:style-name="T7">コウツウ</text:ruby-text></text:ruby>ルール</text:p>
          </table:table-cell>
          <table:table-cell office:value-type="string" table:style-name="ce14">
            <text:p>DVD</text:p>
          </table:table-cell>
          <table:table-cell office:value-type="float" office:value="19" table:style-name="ce33">
            <text:p>19<text:s/></text:p>
          </table:table-cell>
          <table:table-cell office:value-type="string" table:style-name="ce14">
            <text:p>H3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float" office:value="139" table:style-name="ce17">
            <text:p>139<text:s/></text:p>
          </table:table-cell>
          <table:table-cell office:value-type="string" table:style-name="ce13">
            <text:p>「<text:ruby text:style-name="ru1"><text:ruby-base>自分</text:ruby-base><text:ruby-text text:style-name="T7">ジブン</text:ruby-text></text:ruby>ルール」を<text:ruby text:style-name="ru1"><text:ruby-base>見直</text:ruby-base><text:ruby-text text:style-name="T7">ミナオ</text:ruby-text></text:ruby>す～<text:ruby text:style-name="ru1"><text:ruby-base>初心</text:ruby-base><text:ruby-text text:style-name="T7">ショシン</text:ruby-text></text:ruby>に<text:ruby text:style-name="ru1"><text:ruby-base>返</text:ruby-base><text:ruby-text text:style-name="T7">カエ</text:ruby-text></text:ruby>って<text:ruby text:style-name="ru1"><text:ruby-base>安全</text:ruby-base><text:ruby-text text:style-name="T7">アンゼン</text:ruby-text></text:ruby><text:ruby text:style-name="ru1"><text:ruby-base>運転</text:ruby-base><text:ruby-text text:style-name="T7">ウンテン</text:ruby-text></text:ruby>～</text:p>
          </table:table-cell>
          <table:table-cell office:value-type="string" table:style-name="ce14">
            <text:p>DVD</text:p>
          </table:table-cell>
          <table:table-cell office:value-type="float" office:value="20" table:style-name="ce33">
            <text:p>20<text:s/></text:p>
          </table:table-cell>
          <table:table-cell office:value-type="string" table:style-name="ce14">
            <text:p>R<text:ruby text:style-name="ru1"><text:ruby-base>元</text:ruby-base><text:ruby-text text:style-name="T7">ガン</text:ruby-text></text:ruby></text:p>
          </table:table-cell>
          <table:table-cell office:value-type="string" table:style-name="ce14">
            <text:p>○</text:p>
          </table:table-cell>
          <table:table-cell office:value-type="string" table:style-name="ce22">
            <text:p>×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float" office:value="140" table:style-name="ce17">
            <text:p>140<text:s/></text:p>
          </table:table-cell>
          <table:table-cell office:value-type="string" table:style-name="ce13">
            <text:p>３つの<text:ruby text:style-name="ru1"><text:ruby-base>危険</text:ruby-base><text:ruby-text text:style-name="T7">キケン</text:ruby-text></text:ruby>を<text:ruby text:style-name="ru1"><text:ruby-base>絶</text:ruby-base><text:ruby-text text:style-name="T7">タ</text:ruby-text></text:ruby>て！～<text:ruby text:style-name="ru1"><text:ruby-base>宮本</text:ruby-base><text:ruby-text text:style-name="T7">ミヤモト</text:ruby-text></text:ruby><text:ruby text:style-name="ru1"><text:ruby-base>武蔵</text:ruby-base><text:ruby-text text:style-name="T7">ムサシ</text:ruby-text></text:ruby>　<text:ruby text:style-name="ru1"><text:ruby-base>観</text:ruby-base><text:ruby-text text:style-name="T7">カン</text:ruby-text></text:ruby>の<text:ruby text:style-name="ru1"><text:ruby-base>目</text:ruby-base><text:ruby-text text:style-name="T7">メ</text:ruby-text></text:ruby>に<text:ruby text:style-name="ru1"><text:ruby-base>学</text:ruby-base><text:ruby-text text:style-name="T7">マナ</text:ruby-text></text:ruby>ぶ～</text:p>
          </table:table-cell>
          <table:table-cell office:value-type="string" table:style-name="ce14">
            <text:p>DVD</text:p>
          </table:table-cell>
          <table:table-cell office:value-type="float" office:value="17" table:style-name="ce33">
            <text:p>17<text:s/></text:p>
          </table:table-cell>
          <table:table-cell office:value-type="string" table:style-name="ce14">
            <text:p>R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9"/>
          <table:table-cell table:number-columns-repeated="16376"/>
        </table:table-row>
        <table:table-row table:style-name="ro7">
          <table:table-cell office:value-type="float" office:value="141" table:style-name="ce17">
            <text:p>141<text:s/></text:p>
          </table:table-cell>
          <table:table-cell office:value-type="string" table:style-name="ce13">
            <text:p><text:ruby text:style-name="ru1"><text:ruby-base>小学生</text:ruby-base><text:ruby-text text:style-name="T7">ショウガクセイ</text:ruby-text></text:ruby><text:ruby text:style-name="ru1"><text:ruby-base>向</text:ruby-base><text:ruby-text text:style-name="T7">ム</text:ruby-text></text:ruby>け「<text:ruby text:style-name="ru1"><text:ruby-base>交通</text:ruby-base><text:ruby-text text:style-name="T7">コウツウ</text:ruby-text></text:ruby><text:ruby text:style-name="ru1"><text:ruby-base>安全</text:ruby-base><text:ruby-text text:style-name="T7">アンゼン</text:ruby-text></text:ruby><text:ruby text:style-name="ru1"><text:ruby-base>教育</text:ruby-base><text:ruby-text text:style-name="T7">キョウイク</text:ruby-text></text:ruby>DVD」<text:ruby text:style-name="ru1"><text:ruby-base>全</text:ruby-base><text:ruby-text text:style-name="T7">ゼン</text:ruby-text></text:ruby>３<text:ruby text:style-name="ru1"><text:ruby-base>編</text:ruby-base><text:ruby-text text:style-name="T7">ヘン</text:ruby-text></text:ruby>セット</text:p>
            <text:p><text:ruby text:style-name="ru1"><text:ruby-base>低</text:ruby-base><text:ruby-text text:style-name="T7">テイ</text:ruby-text></text:ruby>・<text:ruby text:style-name="ru1"><text:ruby-base>中学年</text:ruby-base><text:ruby-text text:style-name="T7">チュウガクネン</text:ruby-text></text:ruby><text:ruby text:style-name="ru1"><text:ruby-base>向</text:ruby-base><text:ruby-text text:style-name="T7">ム</text:ruby-text></text:ruby>け<text:ruby text:style-name="ru1"><text:ruby-base>基本</text:ruby-base><text:ruby-text text:style-name="T7">キホン</text:ruby-text></text:ruby><text:ruby text:style-name="ru1"><text:ruby-base>編</text:ruby-base><text:ruby-text text:style-name="T7">ヘン</text:ruby-text></text:ruby></text:p>
            <text:p><text:ruby text:style-name="ru1"><text:ruby-base>中</text:ruby-base><text:ruby-text text:style-name="T7">チュウ</text:ruby-text></text:ruby>・<text:ruby text:style-name="ru1"><text:ruby-base>高学年</text:ruby-base><text:ruby-text text:style-name="T7">コウガクネン</text:ruby-text></text:ruby><text:ruby text:style-name="ru1"><text:ruby-base>向</text:ruby-base><text:ruby-text text:style-name="T7">ム</text:ruby-text></text:ruby>け<text:ruby text:style-name="ru1"><text:ruby-base>発展</text:ruby-base><text:ruby-text text:style-name="T7">ハッテン</text:ruby-text></text:ruby><text:ruby text:style-name="ru1"><text:ruby-base>編</text:ruby-base><text:ruby-text text:style-name="T7">ヘン</text:ruby-text></text:ruby></text:p>
            <text:p><text:ruby text:style-name="ru1"><text:ruby-base>保護者</text:ruby-base><text:ruby-text text:style-name="T7">ホゴシャ</text:ruby-text></text:ruby><text:ruby text:style-name="ru1"><text:ruby-base>編</text:ruby-base><text:ruby-text text:style-name="T7">ヘン</text:ruby-text></text:ruby></text:p>
          </table:table-cell>
          <table:table-cell office:value-type="string" table:style-name="ce14">
            <text:p>DVD</text:p>
          </table:table-cell>
          <table:table-cell office:value-type="string" table:style-name="ce36">
            <text:p>25</text:p>
            <text:p>25</text:p>
            <text:p>14<text:s/></text:p>
          </table:table-cell>
          <table:table-cell office:value-type="string" table:style-name="ce14">
            <text:p>R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float" office:value="142" table:style-name="ce17">
            <text:p>142<text:s/></text:p>
          </table:table-cell>
          <table:table-cell office:value-type="string" table:style-name="ce13">
            <text:p><text:ruby text:style-name="ru1"><text:ruby-base>夢</text:ruby-base><text:ruby-text text:style-name="T7">ユメ</text:ruby-text></text:ruby>を<text:ruby text:style-name="ru1"><text:ruby-base>奪</text:ruby-base><text:ruby-text text:style-name="T7">ウバ</text:ruby-text></text:ruby>ったハンドル～<text:ruby text:style-name="ru1"><text:ruby-base>飲酒</text:ruby-base><text:ruby-text text:style-name="T7">インシュ</text:ruby-text></text:ruby>・<text:ruby text:style-name="ru1"><text:ruby-base>居眠</text:ruby-base><text:ruby-text text:style-name="T7">イネム</text:ruby-text></text:ruby>り・ながら<text:ruby text:style-name="ru1"><text:ruby-base>運転</text:ruby-base><text:ruby-text text:style-name="T7">ウンテン</text:ruby-text></text:ruby>の<text:ruby text:style-name="ru1"><text:ruby-base>悲劇</text:ruby-base><text:ruby-text text:style-name="T7">ヒゲキ</text:ruby-text></text:ruby>～</text:p>
          </table:table-cell>
          <table:table-cell office:value-type="string" table:style-name="ce14">
            <text:p>DVD</text:p>
          </table:table-cell>
          <table:table-cell office:value-type="float" office:value="26" table:style-name="ce33">
            <text:p>26<text:s/></text:p>
          </table:table-cell>
          <table:table-cell office:value-type="string" table:style-name="ce14">
            <text:p>R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float" office:value="143" table:style-name="ce17">
            <text:p>143<text:s/></text:p>
          </table:table-cell>
          <table:table-cell office:value-type="string" table:style-name="ce13">
            <text:p><text:ruby text:style-name="ru1"><text:ruby-base>自分</text:ruby-base><text:ruby-text text:style-name="T7">ジブン</text:ruby-text></text:ruby>の<text:ruby text:style-name="ru1"><text:ruby-base>運転</text:ruby-base><text:ruby-text text:style-name="T7">ウンテン</text:ruby-text></text:ruby>のここが<text:ruby text:style-name="ru1"><text:ruby-base>危</text:ruby-base><text:ruby-text text:style-name="T7">アブ</text:ruby-text></text:ruby>ない！<text:ruby text:style-name="ru1"><text:ruby-base>高齢</text:ruby-base><text:ruby-text text:style-name="T7">コウレイ</text:ruby-text></text:ruby>ドライバー<text:ruby text:style-name="ru1"><text:ruby-base>安全</text:ruby-base><text:ruby-text text:style-name="T7">アンゼン</text:ruby-text></text:ruby><text:ruby text:style-name="ru1"><text:ruby-base>運転</text:ruby-base><text:ruby-text text:style-name="T7">ウンテン</text:ruby-text></text:ruby>のポイント</text:p>
          </table:table-cell>
          <table:table-cell office:value-type="string" table:style-name="ce14">
            <text:p>DVD</text:p>
          </table:table-cell>
          <table:table-cell office:value-type="float" office:value="20" table:style-name="ce33">
            <text:p>20<text:s/></text:p>
          </table:table-cell>
          <table:table-cell office:value-type="string" table:style-name="ce14">
            <text:p>Ｈ3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float" office:value="144" table:style-name="ce17">
            <text:p>144<text:s/></text:p>
          </table:table-cell>
          <table:table-cell office:value-type="string" table:style-name="ce13">
            <text:p><text:ruby text:style-name="ru1"><text:ruby-base>自転車</text:ruby-base><text:ruby-text text:style-name="T7">ジテンシャ</text:ruby-text></text:ruby>の<text:ruby text:style-name="ru1"><text:ruby-base>安全</text:ruby-base><text:ruby-text text:style-name="T7">アンゼン</text:ruby-text></text:ruby>　ここにも<text:ruby text:style-name="ru1"><text:ruby-base>注意</text:ruby-base><text:ruby-text text:style-name="T7">チュウイ</text:ruby-text></text:ruby></text:p>
            <text:p>～<text:ruby text:style-name="ru1"><text:ruby-base>家族</text:ruby-base><text:ruby-text text:style-name="T7">カゾク</text:ruby-text></text:ruby><text:ruby text:style-name="ru1"><text:ruby-base>全員</text:ruby-base><text:ruby-text text:style-name="T7">ゼンイン</text:ruby-text></text:ruby>がヘルメット<text:ruby text:style-name="ru1"><text:ruby-base>着用</text:ruby-base><text:ruby-text text:style-name="T7">チャクヨウ</text:ruby-text></text:ruby>～</text:p>
          </table:table-cell>
          <table:table-cell office:value-type="string" table:style-name="ce14">
            <text:p>DVD</text:p>
          </table:table-cell>
          <table:table-cell office:value-type="float" office:value="20" table:style-name="ce33">
            <text:p>20<text:s/></text:p>
          </table:table-cell>
          <table:table-cell office:value-type="string" table:style-name="ce14">
            <text:p>R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float" office:value="145" table:style-name="ce17">
            <text:p>145<text:s/></text:p>
          </table:table-cell>
          <table:table-cell office:value-type="string" table:style-name="ce13">
            <text:p>「いってきます。」</text:p>
          </table:table-cell>
          <table:table-cell office:value-type="string" table:style-name="ce14">
            <text:p>ビデオ</text:p>
          </table:table-cell>
          <table:table-cell office:value-type="float" office:value="12" table:style-name="ce33">
            <text:p>12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9">
            <text:p><text:ruby text:style-name="ru1"><text:ruby-base>北薩</text:ruby-base><text:ruby-text text:style-name="T7">ホクサツ</text:ruby-text></text:ruby><text:ruby text:style-name="ru1"><text:ruby-base>地域</text:ruby-base><text:ruby-text text:style-name="T7">チイキ</text:ruby-text></text:ruby><text:ruby text:style-name="ru1"><text:ruby-base>振興局</text:ruby-base><text:ruby-text text:style-name="T7">シンコウキョク</text:ruby-text></text:ruby></text:p>
          </table:table-cell>
          <table:table-cell table:number-columns-repeated="16376"/>
        </table:table-row>
        <table:table-row table:number-rows-repeated="1048430" table:style-name="ro3">
          <table:table-cell table:number-columns-repeated="16384"/>
        </table:table-row>
        <table:named-expressions>
          <table:named-range table:name="Print_Area" table:cell-range-address="くらし共生協働課.$A$1:くらし共生協働課.$H$146" table:base-cell-address="くらし共生協働課.$A$1"/>
          <table:named-range table:name="Print_Titles" table:cell-range-address="くらし共生協働課.$A$1:くらし共生協働課.$XFD$1" table:base-cell-address="くらし共生協働課.$A$1"/>
          <table:named-range table:name="クエリ2" table:cell-range-address="くらし共生協働課.$A$1:くらし共生協働課.$H$96" table:base-cell-address="くらし共生協働課.$A$1"/>
        </table:named-expressions>
      </table:table>
      <table:table table:name="消費生活センター" table:style-name="ta1">
        <table:table-column table:style-name="co1" table:default-cell-style-name="ce16"/>
        <table:table-column table:style-name="co14" table:default-cell-style-name="ce11"/>
        <table:table-column table:style-name="co3" table:default-cell-style-name="ce12"/>
        <table:table-column table:style-name="co4" table:default-cell-style-name="ce16"/>
        <table:table-column table:style-name="co5" table:default-cell-style-name="ce12"/>
        <table:table-column table:style-name="co1" table:number-columns-repeated="2" table:default-cell-style-name="ce12"/>
        <table:table-column table:style-name="co8" table:default-cell-style-name="ce11"/>
        <table:table-column table:style-name="co7" table:default-cell-style-name="ce7"/>
        <table:table-column table:style-name="co7" table:number-columns-repeated="16375" table:default-cell-style-name="ce8"/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タイトル</text:p>
          </table:table-cell>
          <table:table-cell office:value-type="string" table:style-name="ce2">
            <text:p>媒体名</text:p>
          </table:table-cell>
          <table:table-cell office:value-type="string" table:style-name="ce3">
            <text:p>時間</text:p>
            <text:p>（分）</text:p>
          </table:table-cell>
          <table:table-cell office:value-type="string" table:style-name="ce2">
            <text:p>作成年</text:p>
          </table:table-cell>
          <table:table-cell office:value-type="string" table:style-name="ce2">
            <text:p>貸出</text:p>
          </table:table-cell>
          <table:table-cell office:value-type="string" table:style-name="ce2">
            <text:p>視聴</text:p>
          </table:table-cell>
          <table:table-cell office:value-type="string" table:style-name="ce2">
            <text:p>備考</text:p>
          </table:table-cell>
          <table:table-cell table:style-name="ce4"/>
          <table:table-cell table:number-columns-repeated="16375" table:style-name="ce5"/>
        </table:table-row>
        <table:table-row table:style-name="ro5">
          <table:table-cell office:value-type="float" office:value="1" table:style-name="ce15">
            <text:p>1<text:s/></text:p>
          </table:table-cell>
          <table:table-cell office:value-type="string" table:style-name="ce19">
            <text:p>ケータイ・ネットの落とし穴　Ｖｏｌ１ネット社会の道しるべ</text:p>
          </table:table-cell>
          <table:table-cell office:value-type="string" table:style-name="ce22">
            <text:p>DVD</text:p>
          </table:table-cell>
          <table:table-cell office:value-type="float" office:value="25" table:style-name="ce41">
            <text:p>25<text:s/></text:p>
          </table:table-cell>
          <table:table-cell office:value-type="string" table:style-name="ce22">
            <text:p>H19</text:p>
          </table:table-cell>
          <table:table-cell office:value-type="string" table:style-name="ce22">
            <text:p>×</text:p>
          </table:table-cell>
          <table:table-cell office:value-type="string" table:style-name="ce22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2" table:style-name="ce15">
            <text:p>2<text:s/></text:p>
          </table:table-cell>
          <table:table-cell office:value-type="string" table:style-name="ce19">
            <text:p>悪質商法ネタばらし～若者を狙うだましの手口～</text:p>
          </table:table-cell>
          <table:table-cell office:value-type="string" table:style-name="ce22">
            <text:p>DVD</text:p>
          </table:table-cell>
          <table:table-cell office:value-type="float" office:value="30" table:style-name="ce41">
            <text:p>30<text:s/></text:p>
          </table:table-cell>
          <table:table-cell office:value-type="string" table:style-name="ce22">
            <text:p>H19</text:p>
          </table:table-cell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3" table:style-name="ce15">
            <text:p>3<text:s/></text:p>
          </table:table-cell>
          <table:table-cell office:value-type="string" table:style-name="ce19">
            <text:p>図解！よくわかる　暮らしの製品安全知識</text:p>
          </table:table-cell>
          <table:table-cell office:value-type="string" table:style-name="ce22">
            <text:p>DVD</text:p>
          </table:table-cell>
          <table:table-cell office:value-type="float" office:value="18" table:style-name="ce41">
            <text:p>18<text:s/></text:p>
          </table:table-cell>
          <table:table-cell office:value-type="string" table:style-name="ce22">
            <text:p>H21</text:p>
          </table:table-cell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4" table:style-name="ce15">
            <text:p>4<text:s/></text:p>
          </table:table-cell>
          <table:table-cell office:value-type="string" table:style-name="ce19">
            <text:p>ネットのトラブル，ブルブル！～インターネットに振り回されないために～</text:p>
          </table:table-cell>
          <table:table-cell office:value-type="string" table:style-name="ce22">
            <text:p>DVD</text:p>
          </table:table-cell>
          <table:table-cell office:value-type="float" office:value="19" table:style-name="ce41">
            <text:p>19<text:s/></text:p>
          </table:table-cell>
          <table:table-cell office:value-type="string" table:style-name="ce22">
            <text:p>H21</text:p>
          </table:table-cell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5" table:style-name="ce15">
            <text:p>5<text:s/></text:p>
          </table:table-cell>
          <table:table-cell office:value-type="string" table:style-name="ce19">
            <text:p>それでもお<text:ruby text:style-name="ru1"><text:ruby-base>金</text:ruby-base><text:ruby-text text:style-name="T7">カネ</text:ruby-text></text:ruby><text:ruby text:style-name="ru1"><text:ruby-base>借</text:ruby-base><text:ruby-text text:style-name="T7">カ</text:ruby-text></text:ruby>りますか？<text:ruby text:style-name="ru1"><text:ruby-base>多重</text:ruby-base><text:ruby-text text:style-name="T7">タジュウ</text:ruby-text></text:ruby><text:ruby text:style-name="ru1"><text:ruby-base>債務</text:ruby-base><text:ruby-text text:style-name="T7">サイム</text:ruby-text></text:ruby>の<text:ruby text:style-name="ru1"><text:ruby-base>落</text:ruby-base><text:ruby-text text:style-name="T7">オ</text:ruby-text></text:ruby>とし<text:ruby text:style-name="ru1"><text:ruby-base>穴</text:ruby-base><text:ruby-text text:style-name="T7">アナ</text:ruby-text></text:ruby></text:p>
          </table:table-cell>
          <table:table-cell office:value-type="string" table:style-name="ce22">
            <text:p>DVD</text:p>
          </table:table-cell>
          <table:table-cell office:value-type="float" office:value="27" table:style-name="ce41">
            <text:p>27<text:s/></text:p>
          </table:table-cell>
          <table:table-cell office:value-type="string" table:style-name="ce22">
            <text:p>H21</text:p>
          </table:table-cell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6" table:style-name="ce15">
            <text:p>6<text:s/></text:p>
          </table:table-cell>
          <table:table-cell office:value-type="string" table:style-name="ce19">
            <text:p><text:s/>なくそう子どものネット悲劇　保護者・指導者用（ＤＶＤ）</text:p>
          </table:table-cell>
          <table:table-cell office:value-type="string" table:style-name="ce22">
            <text:p>DVD</text:p>
          </table:table-cell>
          <table:table-cell office:value-type="float" office:value="17" table:style-name="ce41">
            <text:p>17<text:s/></text:p>
          </table:table-cell>
          <table:table-cell office:value-type="string" table:style-name="ce22">
            <text:p>H21</text:p>
          </table:table-cell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7" table:style-name="ce15">
            <text:p>7<text:s/></text:p>
          </table:table-cell>
          <table:table-cell office:value-type="string" table:style-name="ce19">
            <text:p><text:ruby text:style-name="ru1"><text:ruby-base>悪質</text:ruby-base><text:ruby-text text:style-name="T7">アクシツ</text:ruby-text></text:ruby><text:ruby text:style-name="ru1"><text:ruby-base>商法</text:ruby-base><text:ruby-text text:style-name="T7">ショウホウ</text:ruby-text></text:ruby><text:ruby text:style-name="ru1"><text:ruby-base>捕物帖</text:ruby-base><text:ruby-text text:style-name="T7">トリモノチョウ</text:ruby-text></text:ruby></text:p>
          </table:table-cell>
          <table:table-cell office:value-type="string" table:style-name="ce22">
            <text:p>DVD</text:p>
          </table:table-cell>
          <table:table-cell office:value-type="float" office:value="24" table:style-name="ce41">
            <text:p>24<text:s/></text:p>
          </table:table-cell>
          <table:table-cell office:value-type="string" table:style-name="ce22">
            <text:p>H21</text:p>
          </table:table-cell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8" table:style-name="ce15">
            <text:p>8<text:s/></text:p>
          </table:table-cell>
          <table:table-cell office:value-type="string" table:style-name="ce19">
            <text:p><text:ruby text:style-name="ru1"><text:ruby-base>断</text:ruby-base><text:ruby-text text:style-name="T7">コトワ</text:ruby-text></text:ruby>るチカラの<text:ruby text:style-name="ru1"><text:ruby-base>磨</text:ruby-base><text:ruby-text text:style-name="T7">ミガ</text:ruby-text></text:ruby>き<text:ruby text:style-name="ru1"><text:ruby-base>方</text:ruby-base><text:ruby-text text:style-name="T7">カタ</text:ruby-text></text:ruby></text:p>
          </table:table-cell>
          <table:table-cell office:value-type="string" table:style-name="ce22">
            <text:p>DVD</text:p>
          </table:table-cell>
          <table:table-cell office:value-type="float" office:value="27" table:style-name="ce41">
            <text:p>27<text:s/></text:p>
          </table:table-cell>
          <table:table-cell office:value-type="string" table:style-name="ce22">
            <text:p>H21</text:p>
          </table:table-cell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9" table:style-name="ce15">
            <text:p>9<text:s/></text:p>
          </table:table-cell>
          <table:table-cell office:value-type="string" table:style-name="ce19">
            <text:p><text:ruby text:style-name="ru1"><text:ruby-base>緊急</text:ruby-base><text:ruby-text text:style-name="T7">キンキュウ</text:ruby-text></text:ruby>リポート<text:ruby text:style-name="ru1"><text:ruby-base>美容</text:ruby-base><text:ruby-text text:style-name="T7">ビヨウ</text:ruby-text></text:ruby><text:ruby text:style-name="ru1"><text:ruby-base>医療</text:ruby-base><text:ruby-text text:style-name="T7">イリョウ</text:ruby-text></text:ruby>～キレイのリスク～</text:p>
          </table:table-cell>
          <table:table-cell office:value-type="string" table:style-name="ce22">
            <text:p>DVD</text:p>
          </table:table-cell>
          <table:table-cell office:value-type="float" office:value="22" table:style-name="ce41">
            <text:p>22<text:s/></text:p>
          </table:table-cell>
          <table:table-cell office:value-type="string" table:style-name="ce22">
            <text:p>H21</text:p>
          </table:table-cell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10" table:style-name="ce15">
            <text:p>10<text:s/></text:p>
          </table:table-cell>
          <table:table-cell office:value-type="string" table:style-name="ce19">
            <text:p><text:ruby text:style-name="ru1"><text:ruby-base>自分</text:ruby-base><text:ruby-text text:style-name="T7">ジブン</text:ruby-text></text:ruby>らしい<text:ruby text:style-name="ru1"><text:ruby-base>明日</text:ruby-base><text:ruby-text text:style-name="T7">アス</text:ruby-text></text:ruby>のために　<text:ruby text:style-name="ru1"><text:ruby-base>成年</text:ruby-base><text:ruby-text text:style-name="T7">セイネン</text:ruby-text></text:ruby><text:ruby text:style-name="ru1"><text:ruby-base>後見人</text:ruby-base><text:ruby-text text:style-name="T7">コウケンニン</text:ruby-text></text:ruby><text:ruby text:style-name="ru1"><text:ruby-base>制度</text:ruby-base><text:ruby-text text:style-name="T7">セイド</text:ruby-text></text:ruby></text:p>
          </table:table-cell>
          <table:table-cell office:value-type="string" table:style-name="ce22">
            <text:p>DVD</text:p>
          </table:table-cell>
          <table:table-cell office:value-type="float" office:value="30" table:style-name="ce41">
            <text:p>30<text:s/></text:p>
          </table:table-cell>
          <table:table-cell office:value-type="string" table:style-name="ce22">
            <text:p>H21</text:p>
          </table:table-cell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11" table:style-name="ce15">
            <text:p>11<text:s/></text:p>
          </table:table-cell>
          <table:table-cell office:value-type="string" table:style-name="ce19">
            <text:p><text:ruby text:style-name="ru1"><text:ruby-base>伝</text:ruby-base><text:ruby-text text:style-name="T7">ツタ</text:ruby-text></text:ruby>えたい<text:ruby text:style-name="ru1"><text:ruby-base>実現</text:ruby-base><text:ruby-text text:style-name="T7">ジツゲン</text:ruby-text></text:ruby>したい<text:ruby text:style-name="ru1"><text:ruby-base>自分</text:ruby-base><text:ruby-text text:style-name="T7">ジブン</text:ruby-text></text:ruby>の<text:ruby text:style-name="ru1"><text:ruby-base>生</text:ruby-base><text:ruby-text text:style-name="T7">イ</text:ruby-text></text:ruby>き<text:ruby text:style-name="ru1"><text:ruby-base>方</text:ruby-base><text:ruby-text text:style-name="T7">カタ</text:ruby-text></text:ruby>　　　　　　　　<text:ruby text:style-name="ru1"><text:ruby-base>任意</text:ruby-base><text:ruby-text text:style-name="T7">ニンイ</text:ruby-text></text:ruby><text:ruby text:style-name="ru1"><text:ruby-base>後見</text:ruby-base><text:ruby-text text:style-name="T7">コウケン</text:ruby-text></text:ruby><text:ruby text:style-name="ru1"><text:ruby-base>制度</text:ruby-base><text:ruby-text text:style-name="T7">セイド</text:ruby-text></text:ruby></text:p>
          </table:table-cell>
          <table:table-cell office:value-type="string" table:style-name="ce22">
            <text:p>DVD</text:p>
          </table:table-cell>
          <table:table-cell office:value-type="float" office:value="33" table:style-name="ce41">
            <text:p>33<text:s/></text:p>
          </table:table-cell>
          <table:table-cell office:value-type="string" table:style-name="ce22">
            <text:p>H22</text:p>
          </table:table-cell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12" table:style-name="ce15">
            <text:p>12<text:s/></text:p>
          </table:table-cell>
          <table:table-cell office:value-type="string" table:style-name="ce19">
            <text:p>ヒヤリ・ハットから<text:ruby text:style-name="ru1"><text:ruby-base>子</text:ruby-base><text:ruby-text text:style-name="T7">コ</text:ruby-text></text:ruby>ども<text:ruby text:style-name="ru1"><text:ruby-base>守</text:ruby-base><text:ruby-text text:style-name="T7">マモ</text:ruby-text></text:ruby>り<text:ruby text:style-name="ru1"><text:ruby-base>隊</text:ruby-base><text:ruby-text text:style-name="T7">タイ</text:ruby-text></text:ruby></text:p>
          </table:table-cell>
          <table:table-cell office:value-type="string" table:style-name="ce22">
            <text:p>DVD</text:p>
          </table:table-cell>
          <table:table-cell office:value-type="float" office:value="18" table:style-name="ce41">
            <text:p>18<text:s/></text:p>
          </table:table-cell>
          <table:table-cell office:value-type="string" table:style-name="ce22">
            <text:p>H22</text:p>
          </table:table-cell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13" table:style-name="ce15">
            <text:p>13<text:s/></text:p>
          </table:table-cell>
          <table:table-cell office:value-type="string" table:style-name="ce19">
            <text:p><text:ruby text:style-name="ru1"><text:ruby-base>食品</text:ruby-base><text:ruby-text text:style-name="T6">ショクヒン</text:ruby-text></text:ruby>をしっかり<text:ruby text:style-name="ru1"><text:ruby-base>選</text:ruby-base><text:ruby-text text:style-name="T6">エラ</text:ruby-text></text:ruby>ぶ</text:p>
          </table:table-cell>
          <table:table-cell office:value-type="string" table:style-name="ce22">
            <text:p>DVD</text:p>
          </table:table-cell>
          <table:table-cell office:value-type="float" office:value="16" table:style-name="ce41">
            <text:p>16<text:s/></text:p>
          </table:table-cell>
          <table:table-cell office:value-type="string" table:style-name="ce22">
            <text:p>H19</text:p>
          </table:table-cell>
          <table:table-cell office:value-type="string" table:style-name="ce22">
            <text:p>×</text:p>
          </table:table-cell>
          <table:table-cell office:value-type="string" table:style-name="ce22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14" table:style-name="ce15">
            <text:p>14<text:s/></text:p>
          </table:table-cell>
          <table:table-cell office:value-type="string" table:style-name="ce19">
            <text:p><text:ruby text:style-name="ru1"><text:ruby-base>消費</text:ruby-base><text:ruby-text text:style-name="T6">ショウヒ</text:ruby-text></text:ruby><text:ruby text:style-name="ru1"><text:ruby-base>生活</text:ruby-base><text:ruby-text text:style-name="T6">セイカツ</text:ruby-text></text:ruby>とトラブル<text:ruby text:style-name="ru1"><text:ruby-base>防止</text:ruby-base><text:ruby-text text:style-name="T6">ボウシ</text:ruby-text></text:ruby></text:p>
          </table:table-cell>
          <table:table-cell office:value-type="string" table:style-name="ce22">
            <text:p>DVD</text:p>
          </table:table-cell>
          <table:table-cell office:value-type="float" office:value="22" table:style-name="ce41">
            <text:p>22<text:s/></text:p>
          </table:table-cell>
          <table:table-cell office:value-type="string" table:style-name="ce22">
            <text:p>H22</text:p>
          </table:table-cell>
          <table:table-cell office:value-type="string" table:style-name="ce22">
            <text:p>×</text:p>
          </table:table-cell>
          <table:table-cell office:value-type="string" table:style-name="ce22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15" table:style-name="ce15">
            <text:p>15<text:s/></text:p>
          </table:table-cell>
          <table:table-cell office:value-type="string" table:style-name="ce19">
            <text:p><text:ruby text:style-name="ru1"><text:ruby-base>知</text:ruby-base><text:ruby-text text:style-name="T6">シ</text:ruby-text></text:ruby>っておきたいクレジットカードの　<text:ruby text:style-name="ru1"><text:ruby-base>基本</text:ruby-base><text:ruby-text text:style-name="T6">キホン</text:ruby-text></text:ruby></text:p>
          </table:table-cell>
          <table:table-cell office:value-type="string" table:style-name="ce22">
            <text:p>DVD</text:p>
          </table:table-cell>
          <table:table-cell office:value-type="float" office:value="17" table:style-name="ce41">
            <text:p>17<text:s/></text:p>
          </table:table-cell>
          <table:table-cell office:value-type="string" table:style-name="ce22">
            <text:p>H25</text:p>
          </table:table-cell>
          <table:table-cell office:value-type="string" table:style-name="ce22">
            <text:p>×</text:p>
          </table:table-cell>
          <table:table-cell office:value-type="string" table:style-name="ce22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16" table:style-name="ce15">
            <text:p>16<text:s/></text:p>
          </table:table-cell>
          <table:table-cell office:value-type="string" table:style-name="ce19">
            <text:p>はしのえみの<text:ruby text:style-name="ru1"><text:ruby-base>消費者</text:ruby-base><text:ruby-text text:style-name="T6">ショウヒシャ</text:ruby-text></text:ruby>トラブル<text:ruby text:style-name="ru1"><text:ruby-base>予防</text:ruby-base><text:ruby-text text:style-name="T6">ヨボウ</text:ruby-text></text:ruby>　クリニック</text:p>
          </table:table-cell>
          <table:table-cell office:value-type="string" table:style-name="ce22">
            <text:p>DVD</text:p>
          </table:table-cell>
          <table:table-cell office:value-type="float" office:value="80" table:style-name="ce41">
            <text:p>80<text:s/></text:p>
          </table:table-cell>
          <table:table-cell office:value-type="string" table:style-name="ce22">
            <text:p>H24</text:p>
          </table:table-cell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7" table:style-name="ce15">
            <text:p>17<text:s/></text:p>
          </table:table-cell>
          <table:table-cell office:value-type="string" table:style-name="ce19">
            <text:p><text:ruby text:style-name="ru1"><text:ruby-base>中学生</text:ruby-base><text:ruby-text text:style-name="T6">チュウガクセイ</text:ruby-text></text:ruby>も<text:ruby text:style-name="ru1"><text:ruby-base>消費者</text:ruby-base><text:ruby-text text:style-name="T6">ショウヒシャ</text:ruby-text></text:ruby>です</text:p>
          </table:table-cell>
          <table:table-cell office:value-type="string" table:style-name="ce22">
            <text:p>DVD</text:p>
          </table:table-cell>
          <table:table-cell office:value-type="float" office:value="16" table:style-name="ce41">
            <text:p>16<text:s/></text:p>
          </table:table-cell>
          <table:table-cell office:value-type="string" table:style-name="ce22">
            <text:p>H24</text:p>
          </table:table-cell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8" table:style-name="ce15">
            <text:p>18<text:s/></text:p>
          </table:table-cell>
          <table:table-cell office:value-type="string" table:style-name="ce19">
            <text:p><text:ruby text:style-name="ru1"><text:ruby-base>阿藤</text:ruby-base><text:ruby-text text:style-name="T6">アトウ</text:ruby-text></text:ruby><text:ruby text:style-name="ru1"><text:ruby-base>快</text:ruby-base><text:ruby-text text:style-name="T6">カイ</text:ruby-text></text:ruby>のあっ，と<text:ruby text:style-name="ru1"><text:ruby-base>撃退</text:ruby-base><text:ruby-text text:style-name="T6">ゲキタイ</text:ruby-text></text:ruby>！<text:ruby text:style-name="ru1"><text:ruby-base>悪質</text:ruby-base><text:ruby-text text:style-name="T6">アクシツ</text:ruby-text></text:ruby><text:ruby text:style-name="ru1"><text:ruby-base>商法</text:ruby-base><text:ruby-text text:style-name="T6">ショウホウ</text:ruby-text></text:ruby></text:p>
          </table:table-cell>
          <table:table-cell office:value-type="string" table:style-name="ce22">
            <text:p>DVD</text:p>
          </table:table-cell>
          <table:table-cell office:value-type="float" office:value="22" table:style-name="ce41">
            <text:p>22<text:s/></text:p>
          </table:table-cell>
          <table:table-cell office:value-type="string" table:style-name="ce22">
            <text:p>H24</text:p>
          </table:table-cell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9" table:style-name="ce15">
            <text:p>19<text:s/></text:p>
          </table:table-cell>
          <table:table-cell office:value-type="string" table:style-name="ce19">
            <text:p>スマホの<text:ruby text:style-name="ru1"><text:ruby-base>安全</text:ruby-base><text:ruby-text text:style-name="T6">アンゼン</text:ruby-text></text:ruby>な<text:ruby text:style-name="ru1"><text:ruby-base>使</text:ruby-base><text:ruby-text text:style-name="T6">ツカ</text:ruby-text></text:ruby>い<text:ruby text:style-name="ru1"><text:ruby-base>方</text:ruby-base><text:ruby-text text:style-name="T6">カタ</text:ruby-text></text:ruby><text:ruby text:style-name="ru1"><text:ruby-base>教室</text:ruby-base><text:ruby-text text:style-name="T6">キョウシツ</text:ruby-text></text:ruby></text:p>
          </table:table-cell>
          <table:table-cell office:value-type="string" table:style-name="ce22">
            <text:p>DVD</text:p>
          </table:table-cell>
          <table:table-cell office:value-type="float" office:value="23" table:style-name="ce41">
            <text:p>23<text:s/></text:p>
          </table:table-cell>
          <table:table-cell office:value-type="string" table:style-name="ce22">
            <text:p>H27</text:p>
          </table:table-cell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0" table:style-name="ce15">
            <text:p>20<text:s/></text:p>
          </table:table-cell>
          <table:table-cell office:value-type="string" table:style-name="ce19">
            <text:p>ここが<text:ruby text:style-name="ru1"><text:ruby-base>危</text:ruby-base><text:ruby-text text:style-name="T6">アブ</text:ruby-text></text:ruby>ない！<text:ruby text:style-name="ru1"><text:ruby-base>振</text:ruby-base><text:ruby-text text:style-name="T6">フ</text:ruby-text></text:ruby>り<text:ruby text:style-name="ru1"><text:ruby-base>込</text:ruby-base><text:ruby-text text:style-name="T6">コ</text:ruby-text></text:ruby>め<text:ruby text:style-name="ru1"><text:ruby-base>詐欺</text:ruby-base><text:ruby-text text:style-name="T6">サギ</text:ruby-text></text:ruby></text:p>
          </table:table-cell>
          <table:table-cell office:value-type="string" table:style-name="ce22">
            <text:p>DVD</text:p>
          </table:table-cell>
          <table:table-cell office:value-type="float" office:value="17" table:style-name="ce41">
            <text:p>17<text:s/></text:p>
          </table:table-cell>
          <table:table-cell office:value-type="string" table:style-name="ce22">
            <text:p>H17</text:p>
          </table:table-cell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1" table:style-name="ce15">
            <text:p>21<text:s/></text:p>
          </table:table-cell>
          <table:table-cell office:value-type="string" table:style-name="ce19">
            <text:p><text:ruby text:style-name="ru1"><text:ruby-base>今</text:ruby-base><text:ruby-text text:style-name="T6">イマ</text:ruby-text></text:ruby>，<text:ruby text:style-name="ru1"><text:ruby-base>高齢者</text:ruby-base><text:ruby-text text:style-name="T6">コウレイシャ</text:ruby-text></text:ruby>が<text:ruby text:style-name="ru1"><text:ruby-base>狙</text:ruby-base><text:ruby-text text:style-name="T6">ネラ</text:ruby-text></text:ruby>われている！</text:p>
          </table:table-cell>
          <table:table-cell office:value-type="string" table:style-name="ce22">
            <text:p>DVD</text:p>
          </table:table-cell>
          <table:table-cell office:value-type="float" office:value="16" table:style-name="ce41">
            <text:p>16<text:s/></text:p>
          </table:table-cell>
          <table:table-cell office:value-type="string" table:style-name="ce22">
            <text:p>H17</text:p>
          </table:table-cell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2" table:style-name="ce15">
            <text:p>22<text:s/></text:p>
          </table:table-cell>
          <table:table-cell office:value-type="string" table:style-name="ce19">
            <text:p><text:ruby text:style-name="ru1"><text:ruby-base>急増</text:ruby-base><text:ruby-text text:style-name="T6">キュウゾウ</text:ruby-text></text:ruby>！<text:ruby text:style-name="ru1"><text:ruby-base>高齢者</text:ruby-base><text:ruby-text text:style-name="T6">コウレイシャ</text:ruby-text></text:ruby>をねらう<text:ruby text:style-name="ru1"><text:ruby-base>特殊</text:ruby-base><text:ruby-text text:style-name="T6">トクシュ</text:ruby-text></text:ruby><text:ruby text:style-name="ru1"><text:ruby-base>詐欺</text:ruby-base><text:ruby-text text:style-name="T6">サギ</text:ruby-text></text:ruby>・<text:ruby text:style-name="ru1"><text:ruby-base>悪質</text:ruby-base><text:ruby-text text:style-name="T6">アクシツ</text:ruby-text></text:ruby><text:ruby text:style-name="ru1"><text:ruby-base>商法</text:ruby-base><text:ruby-text text:style-name="T6">ショウホウ</text:ruby-text></text:ruby></text:p>
          </table:table-cell>
          <table:table-cell office:value-type="string" table:style-name="ce22">
            <text:p>DVD</text:p>
          </table:table-cell>
          <table:table-cell office:value-type="float" office:value="19" table:style-name="ce41">
            <text:p>19<text:s/></text:p>
          </table:table-cell>
          <table:table-cell office:value-type="string" table:style-name="ce22">
            <text:p>H26</text:p>
          </table:table-cell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3" table:style-name="ce15">
            <text:p>23<text:s/></text:p>
          </table:table-cell>
          <table:table-cell office:value-type="string" table:style-name="ce19">
            <text:p><text:ruby text:style-name="ru1"><text:ruby-base>被害</text:ruby-base><text:ruby-text text:style-name="T6">ヒガイ</text:ruby-text></text:ruby><text:ruby text:style-name="ru1"><text:ruby-base>多発</text:ruby-base><text:ruby-text text:style-name="T6">タハツ</text:ruby-text></text:ruby>！<text:ruby text:style-name="ru1"><text:ruby-base>危険</text:ruby-base><text:ruby-text text:style-name="T6">キケン</text:ruby-text></text:ruby>なクリック</text:p>
          </table:table-cell>
          <table:table-cell office:value-type="string" table:style-name="ce22">
            <text:p>DVD</text:p>
          </table:table-cell>
          <table:table-cell office:value-type="float" office:value="19" table:style-name="ce41">
            <text:p>19<text:s/></text:p>
          </table:table-cell>
          <table:table-cell office:value-type="string" table:style-name="ce22">
            <text:p>H26</text:p>
          </table:table-cell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4" table:style-name="ce15">
            <text:p>24<text:s/></text:p>
          </table:table-cell>
          <table:table-cell office:value-type="string" table:style-name="ce19">
            <text:p>ケータイ・ネット　ここが<text:ruby text:style-name="ru1"><text:ruby-base>心配</text:ruby-base><text:ruby-text text:style-name="T6">シンパイ</text:ruby-text></text:ruby></text:p>
          </table:table-cell>
          <table:table-cell office:value-type="string" table:style-name="ce22">
            <text:p>DVD</text:p>
          </table:table-cell>
          <table:table-cell office:value-type="float" office:value="23" table:style-name="ce41">
            <text:p>23<text:s/></text:p>
          </table:table-cell>
          <table:table-cell office:value-type="string" table:style-name="ce22">
            <text:p>H27</text:p>
          </table:table-cell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5" table:style-name="ce15">
            <text:p>25<text:s/></text:p>
          </table:table-cell>
          <table:table-cell office:value-type="string" table:style-name="ce19">
            <text:p>みんなの<text:ruby text:style-name="ru1"><text:ruby-base>情報</text:ruby-base><text:ruby-text text:style-name="T6">ジョウホウ</text:ruby-text></text:ruby>モラル</text:p>
          </table:table-cell>
          <table:table-cell office:value-type="string" table:style-name="ce22">
            <text:p>DVD</text:p>
          </table:table-cell>
          <table:table-cell office:value-type="float" office:value="23" table:style-name="ce41">
            <text:p>23<text:s/></text:p>
          </table:table-cell>
          <table:table-cell table:style-name="ce22"/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6" table:style-name="ce15">
            <text:p>26<text:s/></text:p>
          </table:table-cell>
          <table:table-cell office:value-type="string" table:style-name="ce19">
            <text:p><text:ruby text:style-name="ru1"><text:ruby-base>知</text:ruby-base><text:ruby-text text:style-name="T6">シ</text:ruby-text></text:ruby>っておこう　<text:ruby text:style-name="ru1"><text:ruby-base>個人</text:ruby-base><text:ruby-text text:style-name="T6">コジン</text:ruby-text></text:ruby><text:ruby text:style-name="ru1"><text:ruby-base>情報</text:ruby-base><text:ruby-text text:style-name="T6">ジョウホウ</text:ruby-text></text:ruby>のトラブル</text:p>
          </table:table-cell>
          <table:table-cell office:value-type="string" table:style-name="ce22">
            <text:p>DVD</text:p>
          </table:table-cell>
          <table:table-cell office:value-type="float" office:value="12" table:style-name="ce41">
            <text:p>12<text:s/></text:p>
          </table:table-cell>
          <table:table-cell office:value-type="string" table:style-name="ce22">
            <text:p>H28</text:p>
          </table:table-cell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7" table:style-name="ce15">
            <text:p>27<text:s/></text:p>
          </table:table-cell>
          <table:table-cell office:value-type="string" table:style-name="ce19">
            <text:p><text:ruby text:style-name="ru1"><text:ruby-base>巧妙化</text:ruby-base><text:ruby-text text:style-name="T6">コウミョウカ</text:ruby-text></text:ruby>する<text:ruby text:style-name="ru1"><text:ruby-base>詐欺</text:ruby-base><text:ruby-text text:style-name="T6">サギ</text:ruby-text></text:ruby><text:ruby text:style-name="ru1"><text:ruby-base>手口</text:ruby-base><text:ruby-text text:style-name="T6">テグチ</text:ruby-text></text:ruby>に<text:ruby text:style-name="ru1"><text:ruby-base>備</text:ruby-base><text:ruby-text text:style-name="T6">ソナ</text:ruby-text></text:ruby>える</text:p>
          </table:table-cell>
          <table:table-cell office:value-type="string" table:style-name="ce22">
            <text:p>DVD</text:p>
          </table:table-cell>
          <table:table-cell office:value-type="float" office:value="21" table:style-name="ce41">
            <text:p>21<text:s/></text:p>
          </table:table-cell>
          <table:table-cell office:value-type="string" table:style-name="ce22">
            <text:p>H28</text:p>
          </table:table-cell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8" table:style-name="ce15">
            <text:p>28<text:s/></text:p>
          </table:table-cell>
          <table:table-cell office:value-type="string" table:style-name="ce19">
            <text:p>「<text:ruby text:style-name="ru1"><text:ruby-base>私</text:ruby-base><text:ruby-text text:style-name="T6">ワタシ</text:ruby-text></text:ruby>は<text:ruby text:style-name="ru1"><text:ruby-base>大丈夫</text:ruby-base><text:ruby-text text:style-name="T6">ダイジョウブ</text:ruby-text></text:ruby>」その<text:ruby text:style-name="ru1"><text:ruby-base>自信</text:ruby-base><text:ruby-text text:style-name="T6">ジシン</text:ruby-text></text:ruby>が<text:ruby text:style-name="ru1"><text:ruby-base>危</text:ruby-base><text:ruby-text text:style-name="T6">アブ</text:ruby-text></text:ruby>ない！</text:p>
          </table:table-cell>
          <table:table-cell office:value-type="string" table:style-name="ce22">
            <text:p>DVD</text:p>
          </table:table-cell>
          <table:table-cell office:value-type="float" office:value="24" table:style-name="ce41">
            <text:p>24<text:s/></text:p>
          </table:table-cell>
          <table:table-cell office:value-type="string" table:style-name="ce22">
            <text:p>H28</text:p>
          </table:table-cell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9" table:style-name="ce15">
            <text:p>29<text:s/></text:p>
          </table:table-cell>
          <table:table-cell office:value-type="string" table:style-name="ce19">
            <text:p><text:ruby text:style-name="ru1"><text:ruby-base>消費者</text:ruby-base><text:ruby-text text:style-name="T10">ショウヒシャ</text:ruby-text></text:ruby>トラブル<text:ruby text:style-name="ru1"><text:ruby-base>惨</text:ruby-base><text:ruby-text text:style-name="T10">サン</text:ruby-text></text:ruby><text:ruby text:style-name="ru1"><text:ruby-base>英</text:ruby-base><text:ruby-text text:style-name="T10">エイ</text:ruby-text></text:ruby><text:ruby text:style-name="ru1"><text:ruby-base>傑</text:ruby-base><text:ruby-text text:style-name="T10">ケツ</text:ruby-text></text:ruby>？</text:p>
          </table:table-cell>
          <table:table-cell office:value-type="string" table:style-name="ce22">
            <text:p>DVD</text:p>
          </table:table-cell>
          <table:table-cell office:value-type="float" office:value="25" table:style-name="ce41">
            <text:p>25<text:s/></text:p>
          </table:table-cell>
          <table:table-cell office:value-type="string" table:style-name="ce22">
            <text:p>H26</text:p>
          </table:table-cell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30" table:style-name="ce15">
            <text:p>30<text:s/></text:p>
          </table:table-cell>
          <table:table-cell office:value-type="string" table:style-name="ce19">
            <text:p>みえる？みえない？みえてきた！！<text:ruby text:style-name="ru1"><text:ruby-base>契約</text:ruby-base><text:ruby-text text:style-name="T10">ケイヤク</text:ruby-text></text:ruby>・クレジット・<text:ruby text:style-name="ru1"><text:ruby-base>消費者</text:ruby-base><text:ruby-text text:style-name="T10">ショウヒシャ</text:ruby-text></text:ruby>トラブルのコト</text:p>
          </table:table-cell>
          <table:table-cell office:value-type="string" table:style-name="ce22">
            <text:p>DVD</text:p>
          </table:table-cell>
          <table:table-cell office:value-type="float" office:value="19" table:style-name="ce41">
            <text:p>19<text:s/></text:p>
          </table:table-cell>
          <table:table-cell office:value-type="string" table:style-name="ce22">
            <text:p>H25</text:p>
          </table:table-cell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31" table:style-name="ce15">
            <text:p>31<text:s/></text:p>
          </table:table-cell>
          <table:table-cell office:value-type="string" table:style-name="ce19">
            <text:p>こんなとき、あなたならどうします？～<text:ruby text:style-name="ru1"><text:ruby-base>高齢者</text:ruby-base><text:ruby-text text:style-name="T10">コウレイシャ</text:ruby-text></text:ruby>・<text:ruby text:style-name="ru1"><text:ruby-base>障</text:ruby-base><text:ruby-text text:style-name="T10">ショウ</text:ruby-text></text:ruby>がい<text:ruby text:style-name="ru1"><text:ruby-base>者</text:ruby-base><text:ruby-text text:style-name="T10">シャ</text:ruby-text></text:ruby>の<text:ruby text:style-name="ru1"><text:ruby-base>消費者</text:ruby-base><text:ruby-text text:style-name="T10">ショウヒシャ</text:ruby-text></text:ruby>トラブルを<text:ruby text:style-name="ru1"><text:ruby-base>防</text:ruby-base><text:ruby-text text:style-name="T10">フセ</text:ruby-text></text:ruby>ごう～</text:p>
          </table:table-cell>
          <table:table-cell office:value-type="string" table:style-name="ce22">
            <text:p>DVD</text:p>
          </table:table-cell>
          <table:table-cell office:value-type="float" office:value="42" table:style-name="ce41">
            <text:p>42<text:s/></text:p>
          </table:table-cell>
          <table:table-cell office:value-type="string" table:style-name="ce22">
            <text:p>H29</text:p>
          </table:table-cell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32" table:style-name="ce15">
            <text:p>32<text:s/></text:p>
          </table:table-cell>
          <table:table-cell office:value-type="string" table:style-name="ce19">
            <text:p><text:ruby text:style-name="ru1"><text:ruby-base>自立</text:ruby-base><text:ruby-text text:style-name="T10">ジリツ</text:ruby-text></text:ruby>した<text:ruby text:style-name="ru1"><text:ruby-base>消費者</text:ruby-base><text:ruby-text text:style-name="T10">ショウヒシャ</text:ruby-text></text:ruby>になろう</text:p>
          </table:table-cell>
          <table:table-cell office:value-type="string" table:style-name="ce22">
            <text:p>DVD</text:p>
          </table:table-cell>
          <table:table-cell office:value-type="float" office:value="19" table:style-name="ce41">
            <text:p>19<text:s/></text:p>
          </table:table-cell>
          <table:table-cell office:value-type="string" table:style-name="ce22">
            <text:p>H29</text:p>
          </table:table-cell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33" table:style-name="ce15">
            <text:p>33<text:s/></text:p>
          </table:table-cell>
          <table:table-cell office:value-type="string" table:style-name="ce19">
            <text:p><text:ruby text:style-name="ru1"><text:ruby-base>高齢者</text:ruby-base><text:ruby-text text:style-name="T10">コウレイシャ</text:ruby-text></text:ruby>を<text:ruby text:style-name="ru1"><text:ruby-base>狙</text:ruby-base><text:ruby-text text:style-name="T10">ネラ</text:ruby-text></text:ruby>う<text:ruby text:style-name="ru1"><text:ruby-base>詐欺</text:ruby-base><text:ruby-text text:style-name="T10">サギ</text:ruby-text></text:ruby>・<text:ruby text:style-name="ru1"><text:ruby-base>悪質</text:ruby-base><text:ruby-text text:style-name="T10">アクシツ</text:ruby-text></text:ruby><text:ruby text:style-name="ru1"><text:ruby-base>商法</text:ruby-base><text:ruby-text text:style-name="T10">ショウホウ</text:ruby-text></text:ruby></text:p>
          </table:table-cell>
          <table:table-cell office:value-type="string" table:style-name="ce22">
            <text:p>DVD</text:p>
          </table:table-cell>
          <table:table-cell office:value-type="float" office:value="30" table:style-name="ce41">
            <text:p>30<text:s/></text:p>
          </table:table-cell>
          <table:table-cell office:value-type="string" table:style-name="ce22">
            <text:p>H28</text:p>
          </table:table-cell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34" table:style-name="ce15">
            <text:p>34<text:s/></text:p>
          </table:table-cell>
          <table:table-cell office:value-type="string" table:style-name="ce19">
            <text:p>「<text:ruby text:style-name="ru1"><text:ruby-base>買</text:ruby-base><text:ruby-text text:style-name="T10">カ</text:ruby-text></text:ruby>ってきて！」は<text:ruby text:style-name="ru1"><text:ruby-base>詐欺</text:ruby-base><text:ruby-text text:style-name="T10">サギ</text:ruby-text></text:ruby>です</text:p>
          </table:table-cell>
          <table:table-cell office:value-type="string" table:style-name="ce22">
            <text:p>DVD</text:p>
          </table:table-cell>
          <table:table-cell office:value-type="float" office:value="19" table:style-name="ce41">
            <text:p>19<text:s/></text:p>
          </table:table-cell>
          <table:table-cell office:value-type="string" table:style-name="ce22">
            <text:p>H28</text:p>
          </table:table-cell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35" table:style-name="ce15">
            <text:p>35<text:s/></text:p>
          </table:table-cell>
          <table:table-cell office:value-type="string" table:style-name="ce19">
            <text:p><text:ruby text:style-name="ru1"><text:ruby-base>高</text:ruby-base><text:ruby-text text:style-name="T10">タカ</text:ruby-text></text:ruby>めよう！「<text:ruby text:style-name="ru1"><text:ruby-base>見守</text:ruby-base><text:ruby-text text:style-name="T10">ミマモ</text:ruby-text></text:ruby>り<text:ruby text:style-name="ru1"><text:ruby-base>力</text:ruby-base><text:ruby-text text:style-name="T10">リョク</text:ruby-text></text:ruby>」～<text:ruby text:style-name="ru1"><text:ruby-base>高齢者</text:ruby-base><text:ruby-text text:style-name="T10">コウレイシャ</text:ruby-text></text:ruby>・<text:ruby text:style-name="ru1"><text:ruby-base>障</text:ruby-base><text:ruby-text text:style-name="T10">ショウ</text:ruby-text></text:ruby>がい<text:ruby text:style-name="ru1"><text:ruby-base>者</text:ruby-base><text:ruby-text text:style-name="T10">シャ</text:ruby-text></text:ruby>の<text:ruby text:style-name="ru1"><text:ruby-base>消費者</text:ruby-base><text:ruby-text text:style-name="T10">ショウヒシャ</text:ruby-text></text:ruby><text:ruby text:style-name="ru1"><text:ruby-base>被害</text:ruby-base><text:ruby-text text:style-name="T10">ヒガイ</text:ruby-text></text:ruby>を<text:ruby text:style-name="ru1"><text:ruby-base>防</text:ruby-base><text:ruby-text text:style-name="T10">フセ</text:ruby-text></text:ruby>ぐために　</text:p>
          </table:table-cell>
          <table:table-cell office:value-type="string" table:style-name="ce22">
            <text:p>DVD</text:p>
          </table:table-cell>
          <table:table-cell office:value-type="float" office:value="14" table:style-name="ce41">
            <text:p>14<text:s/></text:p>
          </table:table-cell>
          <table:table-cell office:value-type="string" table:style-name="ce22">
            <text:p>H26</text:p>
          </table:table-cell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36" table:style-name="ce15">
            <text:p>36<text:s/></text:p>
          </table:table-cell>
          <table:table-cell office:value-type="string" table:style-name="ce19">
            <text:p>「<text:ruby text:style-name="ru1"><text:ruby-base>私</text:ruby-base><text:ruby-text text:style-name="T10">ワタシ</text:ruby-text></text:ruby>は，だまされない！？～<text:ruby text:style-name="ru1"><text:ruby-base>悪質</text:ruby-base><text:ruby-text text:style-name="T10">アクシツ</text:ruby-text></text:ruby><text:ruby text:style-name="ru1"><text:ruby-base>商法</text:ruby-base><text:ruby-text text:style-name="T10">ショウホウ</text:ruby-text></text:ruby>の<text:ruby text:style-name="ru1"><text:ruby-base>被害</text:ruby-base><text:ruby-text text:style-name="T10">ヒガイ</text:ruby-text></text:ruby>を<text:ruby text:style-name="ru1"><text:ruby-base>防</text:ruby-base><text:ruby-text text:style-name="T10">フセ</text:ruby-text></text:ruby>ぐ<text:ruby text:style-name="ru1"><text:ruby-base>鉄則</text:ruby-base><text:ruby-text text:style-name="T10">テッソク</text:ruby-text></text:ruby><text:ruby text:style-name="ru1"><text:ruby-base>集</text:ruby-base><text:ruby-text text:style-name="T10">シュウ</text:ruby-text></text:ruby>～</text:p>
          </table:table-cell>
          <table:table-cell office:value-type="string" table:style-name="ce22">
            <text:p>DVD</text:p>
          </table:table-cell>
          <table:table-cell office:value-type="float" office:value="24" table:style-name="ce41">
            <text:p>24<text:s/></text:p>
          </table:table-cell>
          <table:table-cell office:value-type="string" table:style-name="ce22">
            <text:p>H26</text:p>
          </table:table-cell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37" table:style-name="ce15">
            <text:p>37<text:s/></text:p>
          </table:table-cell>
          <table:table-cell office:value-type="string" table:style-name="ce19">
            <text:p>Consumer　Troubles　ターゲットは<text:ruby text:style-name="ru1"><text:ruby-base>君</text:ruby-base><text:ruby-text text:style-name="T10">キミ</text:ruby-text></text:ruby>だった</text:p>
          </table:table-cell>
          <table:table-cell office:value-type="string" table:style-name="ce22">
            <text:p>DVD</text:p>
          </table:table-cell>
          <table:table-cell office:value-type="float" office:value="30" table:style-name="ce41">
            <text:p>30<text:s/></text:p>
          </table:table-cell>
          <table:table-cell office:value-type="string" table:style-name="ce22">
            <text:p>R1</text:p>
          </table:table-cell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table:style-name="ce47"/>
          <table:table-cell table:style-name="ce50"/>
          <table:table-cell table:number-columns-repeated="16375"/>
        </table:table-row>
        <table:table-row table:style-name="ro5">
          <table:table-cell office:value-type="float" office:value="38" table:style-name="ce15">
            <text:p>38<text:s/></text:p>
          </table:table-cell>
          <table:table-cell office:value-type="string" table:style-name="ce19">
            <text:p>ホントに”いいね！”？その<text:ruby text:style-name="ru1"><text:ruby-base>契約</text:ruby-base><text:ruby-text text:style-name="T10">ケイヤク</text:ruby-text></text:ruby></text:p>
          </table:table-cell>
          <table:table-cell office:value-type="string" table:style-name="ce22">
            <text:p>DVD</text:p>
          </table:table-cell>
          <table:table-cell office:value-type="float" office:value="33" table:style-name="ce41">
            <text:p>33<text:s/></text:p>
          </table:table-cell>
          <table:table-cell office:value-type="string" table:style-name="ce22">
            <text:p>R1</text:p>
          </table:table-cell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table:style-name="ce47"/>
          <table:table-cell table:style-name="ce50"/>
          <table:table-cell table:number-columns-repeated="16375"/>
        </table:table-row>
        <table:table-row table:style-name="ro5">
          <table:table-cell office:value-type="float" office:value="39" table:style-name="ce15">
            <text:p>39<text:s/></text:p>
          </table:table-cell>
          <table:table-cell office:value-type="string" table:style-name="ce19">
            <text:p><text:ruby text:style-name="ru1"><text:ruby-base>新</text:ruby-base><text:ruby-text text:style-name="T10">シン</text:ruby-text></text:ruby>・<text:ruby text:style-name="ru1"><text:ruby-base>大人</text:ruby-base><text:ruby-text text:style-name="T10">オトナ</text:ruby-text></text:ruby><text:ruby text:style-name="ru1"><text:ruby-base>社会</text:ruby-base><text:ruby-text text:style-name="T10">シャカイ</text:ruby-text></text:ruby>へのパスポート～2022<text:ruby text:style-name="ru1"><text:ruby-base>年</text:ruby-base><text:ruby-text text:style-name="T10">ネン</text:ruby-text></text:ruby><text:ruby text:style-name="ru1"><text:ruby-base>民法</text:ruby-base><text:ruby-text text:style-name="T10">ミンポウ</text:ruby-text></text:ruby><text:ruby text:style-name="ru1"><text:ruby-base>改正</text:ruby-base><text:ruby-text text:style-name="T10">カイセイ</text:ruby-text></text:ruby>～18<text:ruby text:style-name="ru1"><text:ruby-base>歳</text:ruby-base><text:ruby-text text:style-name="T10">サイ</text:ruby-text></text:ruby>までに<text:ruby text:style-name="ru1"><text:ruby-base>知</text:ruby-base><text:ruby-text text:style-name="T10">シ</text:ruby-text></text:ruby>っておこう！＜<text:ruby text:style-name="ru1"><text:ruby-base>契約</text:ruby-base><text:ruby-text text:style-name="T10">ケイヤク</text:ruby-text></text:ruby>＞と＜<text:ruby text:style-name="ru1"><text:ruby-base>消費者</text:ruby-base><text:ruby-text text:style-name="T10">ショウヒシャ</text:ruby-text></text:ruby>トラブル＞</text:p>
          </table:table-cell>
          <table:table-cell office:value-type="string" table:style-name="ce22">
            <text:p>DVD</text:p>
          </table:table-cell>
          <table:table-cell office:value-type="float" office:value="15" table:style-name="ce41">
            <text:p>15<text:s/></text:p>
          </table:table-cell>
          <table:table-cell office:value-type="string" table:style-name="ce22">
            <text:p>R1</text:p>
          </table:table-cell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table:style-name="ce47"/>
          <table:table-cell table:style-name="ce50"/>
          <table:table-cell table:number-columns-repeated="16375"/>
        </table:table-row>
        <table:table-row table:style-name="ro5">
          <table:table-cell office:value-type="float" office:value="40" table:style-name="ce15">
            <text:p>40<text:s/></text:p>
          </table:table-cell>
          <table:table-cell office:value-type="string" table:style-name="ce19">
            <text:p><text:ruby text:style-name="ru1"><text:ruby-base>慣</text:ruby-base><text:ruby-text text:style-name="T10">ナ</text:ruby-text></text:ruby>れと<text:ruby text:style-name="ru1"><text:ruby-base>油断</text:ruby-base><text:ruby-text text:style-name="T10">ユダン</text:ruby-text></text:ruby>は<text:ruby text:style-name="ru1"><text:ruby-base>事故</text:ruby-base><text:ruby-text text:style-name="T10">ジコ</text:ruby-text></text:ruby>のもと！～<text:ruby text:style-name="ru1"><text:ruby-base>製品</text:ruby-base><text:ruby-text text:style-name="T10">セイヒン</text:ruby-text></text:ruby><text:ruby text:style-name="ru1"><text:ruby-base>事故</text:ruby-base><text:ruby-text text:style-name="T10">ジコ</text:ruby-text></text:ruby>から<text:ruby text:style-name="ru1"><text:ruby-base>身</text:ruby-base><text:ruby-text text:style-name="T10">ミ</text:ruby-text></text:ruby>を<text:ruby text:style-name="ru1"><text:ruby-base>守</text:ruby-base><text:ruby-text text:style-name="T10">マモ</text:ruby-text></text:ruby>るために～</text:p>
          </table:table-cell>
          <table:table-cell office:value-type="string" table:style-name="ce22">
            <text:p>DVD</text:p>
          </table:table-cell>
          <table:table-cell office:value-type="float" office:value="33" table:style-name="ce41">
            <text:p>33<text:s/></text:p>
          </table:table-cell>
          <table:table-cell office:value-type="string" table:style-name="ce22">
            <text:p>H30</text:p>
          </table:table-cell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table:style-name="ce47"/>
          <table:table-cell table:style-name="ce50"/>
          <table:table-cell table:number-columns-repeated="16375"/>
        </table:table-row>
        <table:table-row table:style-name="ro5">
          <table:table-cell office:value-type="float" office:value="41" table:style-name="ce15">
            <text:p>41<text:s/></text:p>
          </table:table-cell>
          <table:table-cell office:value-type="string" table:style-name="ce19">
            <text:p>なぜ，<text:ruby text:style-name="ru1"><text:ruby-base>騙</text:ruby-base><text:ruby-text text:style-name="T10">ダマ</text:ruby-text></text:ruby>されるのか？<text:ruby text:style-name="ru1"><text:ruby-base>高齢者</text:ruby-base><text:ruby-text text:style-name="T10">コウレイシャ</text:ruby-text></text:ruby>を<text:ruby text:style-name="ru1"><text:ruby-base>狙</text:ruby-base><text:ruby-text text:style-name="T10">ネラ</text:ruby-text></text:ruby>う<text:ruby text:style-name="ru1"><text:ruby-base>悪質</text:ruby-base><text:ruby-text text:style-name="T10">アクシツ</text:ruby-text></text:ruby><text:ruby text:style-name="ru1"><text:ruby-base>商法</text:ruby-base><text:ruby-text text:style-name="T10">ショウホウ</text:ruby-text></text:ruby>・<text:ruby text:style-name="ru1"><text:ruby-base>詐欺</text:ruby-base><text:ruby-text text:style-name="T10">サギ</text:ruby-text></text:ruby>に<text:ruby text:style-name="ru1"><text:ruby-base>対処</text:ruby-base><text:ruby-text text:style-name="T10">タイショ</text:ruby-text></text:ruby>するには</text:p>
          </table:table-cell>
          <table:table-cell office:value-type="string" table:style-name="ce22">
            <text:p>DVD</text:p>
          </table:table-cell>
          <table:table-cell office:value-type="float" office:value="23" table:style-name="ce41">
            <text:p>23<text:s/></text:p>
          </table:table-cell>
          <table:table-cell office:value-type="string" table:style-name="ce22">
            <text:p>R1</text:p>
          </table:table-cell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table:style-name="ce47"/>
          <table:table-cell table:style-name="ce50"/>
          <table:table-cell table:number-columns-repeated="16375"/>
        </table:table-row>
        <table:table-row table:style-name="ro5">
          <table:table-cell office:value-type="float" office:value="42" table:style-name="ce15">
            <text:p>42<text:s/></text:p>
          </table:table-cell>
          <table:table-cell office:value-type="string" table:style-name="ce19">
            <text:p><text:ruby text:style-name="ru1"><text:ruby-base>考</text:ruby-base><text:ruby-text text:style-name="T10">カンガ</text:ruby-text></text:ruby>えよう　<text:ruby text:style-name="ru1"><text:ruby-base>私</text:ruby-base><text:ruby-text text:style-name="T10">ワタシ</text:ruby-text></text:ruby>たちの<text:ruby text:style-name="ru1"><text:ruby-base>消費</text:ruby-base><text:ruby-text text:style-name="T10">ショウヒ</text:ruby-text></text:ruby><text:ruby text:style-name="ru1"><text:ruby-base>生活</text:ruby-base><text:ruby-text text:style-name="T10">セイカツ</text:ruby-text></text:ruby></text:p>
          </table:table-cell>
          <table:table-cell office:value-type="string" table:style-name="ce22">
            <text:p>DVD</text:p>
          </table:table-cell>
          <table:table-cell office:value-type="float" office:value="17" table:style-name="ce41">
            <text:p>17<text:s/></text:p>
          </table:table-cell>
          <table:table-cell office:value-type="string" table:style-name="ce22">
            <text:p>R2</text:p>
          </table:table-cell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table:style-name="ce47"/>
          <table:table-cell table:style-name="ce50"/>
          <table:table-cell table:number-columns-repeated="16375"/>
        </table:table-row>
        <table:table-row table:style-name="ro5">
          <table:table-cell office:value-type="float" office:value="43" table:style-name="ce15">
            <text:p>43<text:s/></text:p>
          </table:table-cell>
          <table:table-cell office:value-type="string" table:style-name="ce19">
            <text:p><text:ruby text:style-name="ru1"><text:ruby-base>笑</text:ruby-base><text:ruby-text text:style-name="T10">ワラ</text:ruby-text></text:ruby><text:ruby text:style-name="ru1"><text:ruby-base>費</text:ruby-base><text:ruby-text text:style-name="T10">ヒ</text:ruby-text></text:ruby><text:ruby text:style-name="ru1"><text:ruby-base>者</text:ruby-base><text:ruby-text text:style-name="T10">シャ</text:ruby-text></text:ruby>になろう！<text:ruby text:style-name="ru1"><text:ruby-base>笑</text:ruby-base><text:ruby-text text:style-name="T10">ワラ</text:ruby-text></text:ruby>って<text:ruby text:style-name="ru1"><text:ruby-base>学</text:ruby-base><text:ruby-text text:style-name="T10">マナ</text:ruby-text></text:ruby>ぶ<text:ruby text:style-name="ru1"><text:ruby-base>消費</text:ruby-base><text:ruby-text text:style-name="T10">ショウヒ</text:ruby-text></text:ruby><text:ruby text:style-name="ru1"><text:ruby-base>生活</text:ruby-base><text:ruby-text text:style-name="T10">セイカツ</text:ruby-text></text:ruby></text:p>
          </table:table-cell>
          <table:table-cell office:value-type="string" table:style-name="ce22">
            <text:p>DVD</text:p>
          </table:table-cell>
          <table:table-cell office:value-type="float" office:value="47" table:style-name="ce41">
            <text:p>47<text:s/></text:p>
          </table:table-cell>
          <table:table-cell office:value-type="string" table:style-name="ce22">
            <text:p>R2</text:p>
          </table:table-cell>
          <table:table-cell office:value-type="string" table:style-name="ce22">
            <text:p>×</text:p>
          </table:table-cell>
          <table:table-cell office:value-type="string" table:style-name="ce22">
            <text:p>○</text:p>
          </table:table-cell>
          <table:table-cell table:style-name="ce47"/>
          <table:table-cell table:style-name="ce7"/>
          <table:table-cell table:number-columns-repeated="16375"/>
        </table:table-row>
        <table:table-row table:style-name="ro5">
          <table:table-cell office:value-type="float" office:value="44" table:style-name="ce15">
            <text:p>44<text:s/></text:p>
          </table:table-cell>
          <table:table-cell office:value-type="string" table:style-name="ce19">
            <text:p>エシカルコンシューマーを<text:ruby text:style-name="ru1"><text:ruby-base>目指</text:ruby-base><text:ruby-text text:style-name="T10">メザ</text:ruby-text></text:ruby>して～<text:ruby text:style-name="ru1"><text:ruby-base>持続</text:ruby-base><text:ruby-text text:style-name="T10">ジゾク</text:ruby-text></text:ruby><text:ruby text:style-name="ru1"><text:ruby-base>可能</text:ruby-base><text:ruby-text text:style-name="T10">カノウ</text:ruby-text></text:ruby>な<text:ruby text:style-name="ru1"><text:ruby-base>消費</text:ruby-base><text:ruby-text text:style-name="T10">ショウヒ</text:ruby-text></text:ruby><text:ruby text:style-name="ru1"><text:ruby-base>生活</text:ruby-base><text:ruby-text text:style-name="T10">セイカツ</text:ruby-text></text:ruby>～</text:p>
          </table:table-cell>
          <table:table-cell office:value-type="string" table:style-name="ce22">
            <text:p>DVD</text:p>
          </table:table-cell>
          <table:table-cell office:value-type="float" office:value="18" table:style-name="ce41">
            <text:p>18<text:s/></text:p>
          </table:table-cell>
          <table:table-cell office:value-type="string" table:style-name="ce22">
            <text:p>H29</text:p>
          </table:table-cell>
          <table:table-cell office:value-type="string" table:style-name="ce22">
            <text:p>×</text:p>
          </table:table-cell>
          <table:table-cell office:value-type="string" table:style-name="ce22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45" table:style-name="ce15">
            <text:p>45<text:s/></text:p>
          </table:table-cell>
          <table:table-cell office:value-type="string" table:style-name="ce19">
            <text:p>１８<text:ruby text:style-name="ru1"><text:ruby-base>歳</text:ruby-base><text:ruby-text text:style-name="T10">サイ</text:ruby-text></text:ruby><text:ruby text:style-name="ru1"><text:ruby-base>成人</text:ruby-base><text:ruby-text text:style-name="T10">セイジン</text:ruby-text></text:ruby>　できることできないこと</text:p>
          </table:table-cell>
          <table:table-cell office:value-type="string" table:style-name="ce22">
            <text:p>DVD</text:p>
          </table:table-cell>
          <table:table-cell office:value-type="float" office:value="25" table:style-name="ce41">
            <text:p>25<text:s/></text:p>
          </table:table-cell>
          <table:table-cell office:value-type="string" table:style-name="ce22">
            <text:p>H30</text:p>
          </table:table-cell>
          <table:table-cell office:value-type="string" table:style-name="ce22">
            <text:p>×</text:p>
          </table:table-cell>
          <table:table-cell office:value-type="string" table:style-name="ce22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46" table:style-name="ce15">
            <text:p>46<text:s/></text:p>
          </table:table-cell>
          <table:table-cell office:value-type="string" table:style-name="ce19">
            <text:p><text:ruby text:style-name="ru1"><text:ruby-base>事例</text:ruby-base><text:ruby-text text:style-name="T10">ジレイ</text:ruby-text></text:ruby>で<text:ruby text:style-name="ru1"><text:ruby-base>学</text:ruby-base><text:ruby-text text:style-name="T10">マナ</text:ruby-text></text:ruby>ぶ！<text:ruby text:style-name="ru1"><text:ruby-base>若者</text:ruby-base><text:ruby-text text:style-name="T10">ワカモノ</text:ruby-text></text:ruby>を<text:ruby text:style-name="ru1"><text:ruby-base>狙</text:ruby-base><text:ruby-text text:style-name="T10">ネラ</text:ruby-text></text:ruby>った<text:ruby text:style-name="ru1"><text:ruby-base>悪質</text:ruby-base><text:ruby-text text:style-name="T10">アクシツ</text:ruby-text></text:ruby><text:ruby text:style-name="ru1"><text:ruby-base>商法</text:ruby-base><text:ruby-text text:style-name="T10">ショウホウ</text:ruby-text></text:ruby>・<text:ruby text:style-name="ru1"><text:ruby-base>詐欺</text:ruby-base><text:ruby-text text:style-name="T10">サギ</text:ruby-text></text:ruby>の<text:ruby text:style-name="ru1"><text:ruby-base>手口</text:ruby-base><text:ruby-text text:style-name="T10">テグチ</text:ruby-text></text:ruby>と<text:ruby text:style-name="ru1"><text:ruby-base>対策</text:ruby-base><text:ruby-text text:style-name="T10">タイサク</text:ruby-text></text:ruby></text:p>
          </table:table-cell>
          <table:table-cell office:value-type="string" table:style-name="ce22">
            <text:p>DVD</text:p>
          </table:table-cell>
          <table:table-cell office:value-type="float" office:value="35" table:style-name="ce41">
            <text:p>35<text:s/></text:p>
          </table:table-cell>
          <table:table-cell office:value-type="string" table:style-name="ce22">
            <text:p>R1</text:p>
          </table:table-cell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47" table:style-name="ce15">
            <text:p>47<text:s/></text:p>
          </table:table-cell>
          <table:table-cell office:value-type="string" table:style-name="ce19">
            <text:p><text:ruby text:style-name="ru1"><text:ruby-base>事例</text:ruby-base><text:ruby-text text:style-name="T10">ジレイ</text:ruby-text></text:ruby>で<text:ruby text:style-name="ru1"><text:ruby-base>学</text:ruby-base><text:ruby-text text:style-name="T10">マナ</text:ruby-text></text:ruby>ぶ！<text:ruby text:style-name="ru1"><text:ruby-base>高齢者</text:ruby-base><text:ruby-text text:style-name="T10">コウレイシャ</text:ruby-text></text:ruby>を<text:ruby text:style-name="ru1"><text:ruby-base>狙</text:ruby-base><text:ruby-text text:style-name="T10">ネラ</text:ruby-text></text:ruby>った<text:ruby text:style-name="ru1"><text:ruby-base>悪質</text:ruby-base><text:ruby-text text:style-name="T10">アクシツ</text:ruby-text></text:ruby><text:ruby text:style-name="ru1"><text:ruby-base>商法</text:ruby-base><text:ruby-text text:style-name="T10">ショウホウ</text:ruby-text></text:ruby>・<text:ruby text:style-name="ru1"><text:ruby-base>詐欺</text:ruby-base><text:ruby-text text:style-name="T10">サギ</text:ruby-text></text:ruby>の<text:ruby text:style-name="ru1"><text:ruby-base>手口</text:ruby-base><text:ruby-text text:style-name="T10">テグチ</text:ruby-text></text:ruby>と<text:ruby text:style-name="ru1"><text:ruby-base>対策</text:ruby-base><text:ruby-text text:style-name="T10">タイサク</text:ruby-text></text:ruby></text:p>
          </table:table-cell>
          <table:table-cell office:value-type="string" table:style-name="ce22">
            <text:p>DVD</text:p>
          </table:table-cell>
          <table:table-cell office:value-type="float" office:value="35" table:style-name="ce41">
            <text:p>35<text:s/></text:p>
          </table:table-cell>
          <table:table-cell office:value-type="string" table:style-name="ce22">
            <text:p>R1</text:p>
          </table:table-cell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48" table:style-name="ce15">
            <text:p>48<text:s/></text:p>
          </table:table-cell>
          <table:table-cell office:value-type="string" table:style-name="ce19">
            <text:p><text:ruby text:style-name="ru1"><text:ruby-base>金融</text:ruby-base><text:ruby-text text:style-name="T10">キンユウ</text:ruby-text></text:ruby>トラブルに<text:ruby text:style-name="ru1"><text:ruby-base>巻</text:ruby-base><text:ruby-text text:style-name="T10">マ</text:ruby-text></text:ruby>き<text:ruby text:style-name="ru1"><text:ruby-base>込</text:ruby-base><text:ruby-text text:style-name="T10">コ</text:ruby-text></text:ruby>まれないために</text:p>
          </table:table-cell>
          <table:table-cell office:value-type="string" table:style-name="ce22">
            <text:p>DVD</text:p>
          </table:table-cell>
          <table:table-cell office:value-type="float" office:value="37" table:style-name="ce41">
            <text:p>37<text:s/></text:p>
          </table:table-cell>
          <table:table-cell office:value-type="string" table:style-name="ce22">
            <text:p>R2</text:p>
          </table:table-cell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49" table:style-name="ce15">
            <text:p>49<text:s/></text:p>
          </table:table-cell>
          <table:table-cell office:value-type="string" table:style-name="ce19">
            <text:p>その<text:ruby text:style-name="ru1"><text:ruby-base>悪質</text:ruby-base><text:ruby-text text:style-name="T10">アクシツ</text:ruby-text></text:ruby><text:ruby text:style-name="ru1"><text:ruby-base>商法</text:ruby-base><text:ruby-text text:style-name="T10">ショウホウ</text:ruby-text></text:ruby>チョットマッタ！！～みんなで<text:ruby text:style-name="ru1"><text:ruby-base>見守</text:ruby-base><text:ruby-text text:style-name="T10">ミマモ</text:ruby-text></text:ruby>り，みんなでなくそう！<text:ruby text:style-name="ru1"><text:ruby-base>消費者</text:ruby-base><text:ruby-text text:style-name="T10">ショウヒシャ</text:ruby-text></text:ruby>トラブル～</text:p>
          </table:table-cell>
          <table:table-cell office:value-type="string" table:style-name="ce22">
            <text:p>DVD</text:p>
          </table:table-cell>
          <table:table-cell office:value-type="float" office:value="21" table:style-name="ce41">
            <text:p>21<text:s/></text:p>
          </table:table-cell>
          <table:table-cell office:value-type="string" table:style-name="ce22">
            <text:p>H28</text:p>
          </table:table-cell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50" table:style-name="ce15">
            <text:p>50<text:s/></text:p>
          </table:table-cell>
          <table:table-cell office:value-type="string" table:style-name="ce19">
            <text:p>～そのお<text:ruby text:style-name="ru1"><text:ruby-base>金</text:ruby-base><text:ruby-text text:style-name="T10">カネ</text:ruby-text></text:ruby>の<text:ruby text:style-name="ru1"><text:ruby-base>使</text:ruby-base><text:ruby-text text:style-name="T10">ツカ</text:ruby-text></text:ruby>い<text:ruby text:style-name="ru1"><text:ruby-base>方</text:ruby-base><text:ruby-text text:style-name="T10">カタ</text:ruby-text></text:ruby><text:ruby text:style-name="ru1"><text:ruby-base>大丈夫</text:ruby-base><text:ruby-text text:style-name="T10">ダイジョウブ</text:ruby-text></text:ruby>！？～パピ<text:ruby text:style-name="ru1"><text:ruby-base>君</text:ruby-base><text:ruby-text text:style-name="T10">クン</text:ruby-text></text:ruby>と<text:ruby text:style-name="ru1"><text:ruby-base>学</text:ruby-base><text:ruby-text text:style-name="T10">マナ</text:ruby-text></text:ruby>ぶ！キャッシュレス<text:ruby text:style-name="ru1"><text:ruby-base>社会</text:ruby-base><text:ruby-text text:style-name="T10">シャカイ</text:ruby-text></text:ruby>の<text:ruby text:style-name="ru1"><text:ruby-base>歩</text:ruby-base><text:ruby-text text:style-name="T10">アル</text:ruby-text></text:ruby>き<text:ruby text:style-name="ru1"><text:ruby-base>方</text:ruby-base><text:ruby-text text:style-name="T10">カタ</text:ruby-text></text:ruby></text:p>
          </table:table-cell>
          <table:table-cell office:value-type="string" table:style-name="ce22">
            <text:p>DVD</text:p>
          </table:table-cell>
          <table:table-cell office:value-type="float" office:value="36" table:style-name="ce41">
            <text:p>36<text:s/></text:p>
          </table:table-cell>
          <table:table-cell office:value-type="string" table:style-name="ce22">
            <text:p>R2</text:p>
          </table:table-cell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51" table:style-name="ce15">
            <text:p>51<text:s/></text:p>
          </table:table-cell>
          <table:table-cell office:value-type="string" table:style-name="ce19">
            <text:p>あなたの<text:ruby text:style-name="ru1"><text:ruby-base>老後</text:ruby-base><text:ruby-text text:style-name="T10">ロウゴ</text:ruby-text></text:ruby>の<text:ruby text:style-name="ru1"><text:ruby-base>資金</text:ruby-base><text:ruby-text text:style-name="T10">シキン</text:ruby-text></text:ruby>が<text:ruby text:style-name="ru1"><text:ruby-base>奪</text:ruby-base><text:ruby-text text:style-name="T10">ウバ</text:ruby-text></text:ruby>われる！</text:p>
          </table:table-cell>
          <table:table-cell office:value-type="string" table:style-name="ce22">
            <text:p>DVD</text:p>
          </table:table-cell>
          <table:table-cell office:value-type="float" office:value="24" table:style-name="ce41">
            <text:p>24<text:s/></text:p>
          </table:table-cell>
          <table:table-cell office:value-type="string" table:style-name="ce22">
            <text:p>R3</text:p>
          </table:table-cell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52" table:style-name="ce15">
            <text:p>52<text:s/></text:p>
          </table:table-cell>
          <table:table-cell office:value-type="string" table:style-name="ce19">
            <text:p>その<text:ruby text:style-name="ru1"><text:ruby-base>情報</text:ruby-base><text:ruby-text text:style-name="T10">ジョウホウ</text:ruby-text></text:ruby>，<text:ruby text:style-name="ru1"><text:ruby-base>誰</text:ruby-base><text:ruby-text text:style-name="T10">ダレ</text:ruby-text></text:ruby>のもの？</text:p>
          </table:table-cell>
          <table:table-cell office:value-type="string" table:style-name="ce22">
            <text:p>DVD</text:p>
          </table:table-cell>
          <table:table-cell office:value-type="float" office:value="24" table:style-name="ce41">
            <text:p>24<text:s/></text:p>
          </table:table-cell>
          <table:table-cell office:value-type="string" table:style-name="ce22">
            <text:p>H28</text:p>
          </table:table-cell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53" table:style-name="ce15">
            <text:p>53<text:s/></text:p>
          </table:table-cell>
          <table:table-cell office:value-type="string" table:style-name="ce19">
            <text:p><text:ruby text:style-name="ru1"><text:ruby-base>東京</text:ruby-base><text:ruby-text text:style-name="T10">トウキョウ</text:ruby-text></text:ruby>☆SDGs☆<text:ruby text:style-name="ru1"><text:ruby-base>学園</text:ruby-base><text:ruby-text text:style-name="T10">ガクエン</text:ruby-text></text:ruby>☆▶<text:ruby text:style-name="ru1"><text:ruby-base>買</text:ruby-base><text:ruby-text text:style-name="T10">カ</text:ruby-text></text:ruby>い<text:ruby text:style-name="ru1"><text:ruby-base>物</text:ruby-base><text:ruby-text text:style-name="T10">モノ</text:ruby-text></text:ruby>で<text:ruby text:style-name="ru1"><text:ruby-base>世界</text:ruby-base><text:ruby-text text:style-name="T10">セカイ</text:ruby-text></text:ruby>の<text:ruby text:style-name="ru1"><text:ruby-base>未来</text:ruby-base><text:ruby-text text:style-name="T10">ミライ</text:ruby-text></text:ruby>を<text:ruby text:style-name="ru1"><text:ruby-base>変</text:ruby-base><text:ruby-text text:style-name="T10">カ</text:ruby-text></text:ruby>えよう！◀</text:p>
          </table:table-cell>
          <table:table-cell office:value-type="string" table:style-name="ce22">
            <text:p>DVD</text:p>
          </table:table-cell>
          <table:table-cell office:value-type="float" office:value="28" table:style-name="ce41">
            <text:p>28<text:s/></text:p>
          </table:table-cell>
          <table:table-cell office:value-type="string" table:style-name="ce22">
            <text:p>R3</text:p>
          </table:table-cell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54" table:style-name="ce15">
            <text:p>54<text:s/></text:p>
          </table:table-cell>
          <table:table-cell office:value-type="string" table:style-name="ce19">
            <text:p><text:ruby text:style-name="ru1"><text:ruby-base>消費</text:ruby-base><text:ruby-text text:style-name="T10">ショウヒ</text:ruby-text></text:ruby><text:ruby text:style-name="ru1"><text:ruby-base>生活</text:ruby-base><text:ruby-text text:style-name="T10">セイカツ</text:ruby-text></text:ruby>とトラブル<text:ruby text:style-name="ru1"><text:ruby-base>防止</text:ruby-base><text:ruby-text text:style-name="T10">ボウシ</text:ruby-text></text:ruby>（<text:ruby text:style-name="ru1"><text:ruby-base>改訂版</text:ruby-base><text:ruby-text text:style-name="T10">カイテイバン</text:ruby-text></text:ruby>）</text:p>
          </table:table-cell>
          <table:table-cell office:value-type="string" table:style-name="ce22">
            <text:p>DVD</text:p>
          </table:table-cell>
          <table:table-cell office:value-type="float" office:value="22" table:style-name="ce41">
            <text:p>22<text:s/></text:p>
          </table:table-cell>
          <table:table-cell office:value-type="string" table:style-name="ce22">
            <text:p>H30</text:p>
          </table:table-cell>
          <table:table-cell office:value-type="string" table:style-name="ce22">
            <text:p>×</text:p>
          </table:table-cell>
          <table:table-cell office:value-type="string" table:style-name="ce22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55" table:style-name="ce15">
            <text:p>55<text:s/></text:p>
          </table:table-cell>
          <table:table-cell office:value-type="string" table:style-name="ce19">
            <text:p>アクティブに<text:ruby text:style-name="ru1"><text:ruby-base>学</text:ruby-base><text:ruby-text text:style-name="T10">マナ</text:ruby-text></text:ruby>ぼうVol.2<text:ruby text:style-name="ru1"><text:ruby-base>暮</text:ruby-base><text:ruby-text text:style-name="T10">ク</text:ruby-text></text:ruby>らしと<text:ruby text:style-name="ru1"><text:ruby-base>消費</text:ruby-base><text:ruby-text text:style-name="T10">ショウヒ</text:ruby-text></text:ruby></text:p>
          </table:table-cell>
          <table:table-cell office:value-type="string" table:style-name="ce22">
            <text:p>DVD</text:p>
          </table:table-cell>
          <table:table-cell office:value-type="float" office:value="26" table:style-name="ce41">
            <text:p>26<text:s/></text:p>
          </table:table-cell>
          <table:table-cell office:value-type="string" table:style-name="ce22">
            <text:p>H30</text:p>
          </table:table-cell>
          <table:table-cell office:value-type="string" table:style-name="ce22">
            <text:p>×</text:p>
          </table:table-cell>
          <table:table-cell office:value-type="string" table:style-name="ce22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56" table:style-name="ce15">
            <text:p>56<text:s/></text:p>
          </table:table-cell>
          <table:table-cell office:value-type="string" table:style-name="ce19">
            <text:p><text:ruby text:style-name="ru1"><text:ruby-base>忍</text:ruby-base><text:ruby-text text:style-name="T10">シノ</text:ruby-text></text:ruby>び<text:ruby text:style-name="ru1"><text:ruby-base>寄</text:ruby-base><text:ruby-text text:style-name="T10">ヨ</text:ruby-text></text:ruby>る<text:ruby text:style-name="ru1"><text:ruby-base>魔</text:ruby-base><text:ruby-text text:style-name="T10">マ</text:ruby-text></text:ruby>の<text:ruby text:style-name="ru1"><text:ruby-base>手</text:ruby-base><text:ruby-text text:style-name="T10">テ</text:ruby-text></text:ruby>に<text:ruby text:style-name="ru1"><text:ruby-base>要注意</text:ruby-base><text:ruby-text text:style-name="T10">ヨウチュウイ</text:ruby-text></text:ruby>！<text:ruby text:style-name="ru1"><text:ruby-base>身近</text:ruby-base><text:ruby-text text:style-name="T10">ミジカ</text:ruby-text></text:ruby>な<text:ruby text:style-name="ru1"><text:ruby-base>特殊</text:ruby-base><text:ruby-text text:style-name="T10">トクシュ</text:ruby-text></text:ruby><text:ruby text:style-name="ru1"><text:ruby-base>詐欺</text:ruby-base><text:ruby-text text:style-name="T10">サギ</text:ruby-text></text:ruby>の<text:ruby text:style-name="ru1"><text:ruby-base>手口</text:ruby-base><text:ruby-text text:style-name="T10">テグチ</text:ruby-text></text:ruby>と<text:ruby text:style-name="ru1"><text:ruby-base>対策</text:ruby-base><text:ruby-text text:style-name="T10">タイサク</text:ruby-text></text:ruby></text:p>
          </table:table-cell>
          <table:table-cell office:value-type="string" table:style-name="ce22">
            <text:p>DVD</text:p>
          </table:table-cell>
          <table:table-cell office:value-type="float" office:value="24" table:style-name="ce41">
            <text:p>24<text:s/></text:p>
          </table:table-cell>
          <table:table-cell office:value-type="string" table:style-name="ce22">
            <text:p>R4</text:p>
          </table:table-cell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57" table:style-name="ce15">
            <text:p>57<text:s/></text:p>
          </table:table-cell>
          <table:table-cell office:value-type="string" table:style-name="ce19">
            <text:p><text:ruby text:style-name="ru1"><text:ruby-base>新</text:ruby-base><text:ruby-text text:style-name="T10">シン</text:ruby-text></text:ruby>・<text:ruby text:style-name="ru1"><text:ruby-base>大人</text:ruby-base><text:ruby-text text:style-name="T10">オトナ</text:ruby-text></text:ruby><text:ruby text:style-name="ru1"><text:ruby-base>社会</text:ruby-base><text:ruby-text text:style-name="T10">シャカイ</text:ruby-text></text:ruby>へのパスポート２～<text:ruby text:style-name="ru1"><text:ruby-base>君</text:ruby-base><text:ruby-text text:style-name="T10">キミ</text:ruby-text></text:ruby>たちへ<text:ruby text:style-name="ru1"><text:ruby-base>贈</text:ruby-base><text:ruby-text text:style-name="T10">オク</text:ruby-text></text:ruby>る！お<text:ruby text:style-name="ru1"><text:ruby-base>金</text:ruby-base><text:ruby-text text:style-name="T10">カネ</text:ruby-text></text:ruby>との＜<text:ruby text:style-name="ru1"><text:ruby-base>上手</text:ruby-base><text:ruby-text text:style-name="T10">ジョウズ</text:ruby-text></text:ruby>な<text:ruby text:style-name="ru1"><text:ruby-base>付</text:ruby-base><text:ruby-text text:style-name="T10">ツ</text:ruby-text></text:ruby>き<text:ruby text:style-name="ru1"><text:ruby-base>合</text:ruby-base><text:ruby-text text:style-name="T10">ア</text:ruby-text></text:ruby>い<text:ruby text:style-name="ru1"><text:ruby-base>方</text:ruby-base><text:ruby-text text:style-name="T10">カタ</text:ruby-text></text:ruby>＞～</text:p>
          </table:table-cell>
          <table:table-cell office:value-type="string" table:style-name="ce22">
            <text:p>DVD</text:p>
          </table:table-cell>
          <table:table-cell office:value-type="float" office:value="70" table:style-name="ce41">
            <text:p>70<text:s/></text:p>
          </table:table-cell>
          <table:table-cell office:value-type="string" table:style-name="ce22">
            <text:p>R3</text:p>
          </table:table-cell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58" table:style-name="ce15">
            <text:p>58<text:s/></text:p>
          </table:table-cell>
          <table:table-cell office:value-type="string" table:style-name="ce19">
            <text:p><text:ruby text:style-name="ru1"><text:ruby-base>新</text:ruby-base><text:ruby-text text:style-name="T10">シン</text:ruby-text></text:ruby>・<text:ruby text:style-name="ru1"><text:ruby-base>大人</text:ruby-base><text:ruby-text text:style-name="T10">オトナ</text:ruby-text></text:ruby><text:ruby text:style-name="ru1"><text:ruby-base>社会</text:ruby-base><text:ruby-text text:style-name="T10">シャカイ</text:ruby-text></text:ruby>へのパスポート３～<text:ruby text:style-name="ru1"><text:ruby-base>奨学金</text:ruby-base><text:ruby-text text:style-name="T10">ショウガクキン</text:ruby-text></text:ruby>のオモテとウラ～</text:p>
          </table:table-cell>
          <table:table-cell office:value-type="string" table:style-name="ce22">
            <text:p>DVD</text:p>
          </table:table-cell>
          <table:table-cell office:value-type="float" office:value="70" table:style-name="ce41">
            <text:p>70<text:s/></text:p>
          </table:table-cell>
          <table:table-cell office:value-type="string" table:style-name="ce22">
            <text:p>R4</text:p>
          </table:table-cell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59" table:style-name="ce15">
            <text:p>59<text:s/></text:p>
          </table:table-cell>
          <table:table-cell office:value-type="string" table:style-name="ce19">
            <text:p><text:ruby text:style-name="ru1"><text:ruby-base>新</text:ruby-base><text:ruby-text text:style-name="T7">シン</text:ruby-text></text:ruby>・<text:ruby text:style-name="ru1"><text:ruby-base>大人</text:ruby-base><text:ruby-text text:style-name="T7">オトナ</text:ruby-text></text:ruby><text:ruby text:style-name="ru1"><text:ruby-base>社会</text:ruby-base><text:ruby-text text:style-name="T7">シャカイ</text:ruby-text></text:ruby>へのパスポート４～つけこまれる<text:ruby text:style-name="ru1"><text:ruby-base>人</text:ruby-base><text:ruby-text text:style-name="T7">ヒト</text:ruby-text></text:ruby>・つけ<text:ruby text:style-name="ru1"><text:ruby-base>込</text:ruby-base><text:ruby-text text:style-name="T7">コ</text:ruby-text></text:ruby>む<text:ruby text:style-name="ru1"><text:ruby-base>人</text:ruby-base><text:ruby-text text:style-name="T7">ヒト</text:ruby-text></text:ruby>～<text:ruby text:style-name="ru1"><text:ruby-base>知</text:ruby-base><text:ruby-text text:style-name="T7">シ</text:ruby-text></text:ruby>らないと<text:ruby text:style-name="ru1"><text:ruby-base>怖</text:ruby-base><text:ruby-text text:style-name="T7">コワ</text:ruby-text></text:ruby>い！<text:ruby text:style-name="ru1"><text:ruby-base>実</text:ruby-base><text:ruby-text text:style-name="T7">ジツ</text:ruby-text></text:ruby>は<text:ruby text:style-name="ru1"><text:ruby-base>身近</text:ruby-base><text:ruby-text text:style-name="T7">ミヂカ</text:ruby-text></text:ruby>な<text:ruby text:style-name="ru1"><text:ruby-base>消費者</text:ruby-base><text:ruby-text text:style-name="T7">ショウヒシャ</text:ruby-text></text:ruby>トラブル３<text:ruby text:style-name="ru1"><text:ruby-base>選</text:ruby-base><text:ruby-text text:style-name="T7">セン</text:ruby-text></text:ruby>～</text:p>
          </table:table-cell>
          <table:table-cell office:value-type="string" table:style-name="ce22">
            <text:p>DVD</text:p>
          </table:table-cell>
          <table:table-cell office:value-type="float" office:value="22" table:style-name="ce41">
            <text:p>22<text:s/></text:p>
          </table:table-cell>
          <table:table-cell office:value-type="string" table:style-name="ce22">
            <text:p>R5</text:p>
          </table:table-cell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60" table:style-name="ce15">
            <text:p>60<text:s/></text:p>
          </table:table-cell>
          <table:table-cell office:value-type="string" table:style-name="ce19">
            <text:p>キャッシュレス<text:ruby text:style-name="ru1"><text:ruby-base>決済</text:ruby-base><text:ruby-text text:style-name="T7">ケッサイ</text:ruby-text></text:ruby>のお<text:ruby text:style-name="ru1"><text:ruby-base>品書</text:ruby-base><text:ruby-text text:style-name="T7">シナガ</text:ruby-text></text:ruby>き～かしこく<text:ruby text:style-name="ru1"><text:ruby-base>選</text:ruby-base><text:ruby-text text:style-name="T7">エラ</text:ruby-text></text:ruby>んで<text:ruby text:style-name="ru1"><text:ruby-base>買</text:ruby-base><text:ruby-text text:style-name="T7">カ</text:ruby-text></text:ruby>い<text:ruby text:style-name="ru1"><text:ruby-base>物</text:ruby-base><text:ruby-text text:style-name="T7">モノ</text:ruby-text></text:ruby><text:ruby text:style-name="ru1"><text:ruby-base>上手</text:ruby-base><text:ruby-text text:style-name="T7">ジョウズ</text:ruby-text></text:ruby>～</text:p>
          </table:table-cell>
          <table:table-cell office:value-type="string" table:style-name="ce22">
            <text:p>DVD</text:p>
          </table:table-cell>
          <table:table-cell office:value-type="float" office:value="30" table:style-name="ce41">
            <text:p>30<text:s/></text:p>
          </table:table-cell>
          <table:table-cell office:value-type="string" table:style-name="ce22">
            <text:p>R4</text:p>
          </table:table-cell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61" table:style-name="ce15">
            <text:p>61<text:s/></text:p>
          </table:table-cell>
          <table:table-cell office:value-type="string" table:style-name="ce19">
            <text:p><text:ruby text:style-name="ru1"><text:ruby-base>学</text:ruby-base><text:ruby-text text:style-name="T7">マナ</text:ruby-text></text:ruby>んで<text:ruby text:style-name="ru1"><text:ruby-base>実践</text:ruby-base><text:ruby-text text:style-name="T7">ジッセン</text:ruby-text></text:ruby>　<text:ruby text:style-name="ru1"><text:ruby-base>防</text:ruby-base><text:ruby-text text:style-name="T7">フセ</text:ruby-text></text:ruby>ごう！<text:ruby text:style-name="ru1"><text:ruby-base>契約</text:ruby-base><text:ruby-text text:style-name="T7">ケイヤク</text:ruby-text></text:ruby>トラブル</text:p>
          </table:table-cell>
          <table:table-cell office:value-type="string" table:style-name="ce22">
            <text:p>DVD</text:p>
          </table:table-cell>
          <table:table-cell office:value-type="float" office:value="39" table:style-name="ce41">
            <text:p>39<text:s/></text:p>
          </table:table-cell>
          <table:table-cell office:value-type="string" table:style-name="ce22">
            <text:p>R5</text:p>
          </table:table-cell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62" table:style-name="ce15">
            <text:p>62<text:s/></text:p>
          </table:table-cell>
          <table:table-cell office:value-type="string" table:style-name="ce19">
            <text:p>みんなが<text:ruby text:style-name="ru1"><text:ruby-base>安心</text:ruby-base><text:ruby-text text:style-name="T7">アンシン</text:ruby-text></text:ruby>して<text:ruby text:style-name="ru1"><text:ruby-base>消費</text:ruby-base><text:ruby-text text:style-name="T7">ショウヒ</text:ruby-text></text:ruby><text:ruby text:style-name="ru1"><text:ruby-base>生活</text:ruby-base><text:ruby-text text:style-name="T7">セイカツ</text:ruby-text></text:ruby>をおくるために～<text:ruby text:style-name="ru1"><text:ruby-base>見守</text:ruby-base><text:ruby-text text:style-name="T7">ミマモ</text:ruby-text></text:ruby>り・<text:ruby text:style-name="ru1"><text:ruby-base>気</text:ruby-base><text:ruby-text text:style-name="T7">キ</text:ruby-text></text:ruby>づきヒント<text:ruby text:style-name="ru1"><text:ruby-base>集</text:ruby-base><text:ruby-text text:style-name="T7">シュウ</text:ruby-text></text:ruby>～</text:p>
          </table:table-cell>
          <table:table-cell office:value-type="string" table:style-name="ce22">
            <text:p>DVD</text:p>
          </table:table-cell>
          <table:table-cell office:value-type="float" office:value="77" table:style-name="ce41">
            <text:p>77<text:s/></text:p>
          </table:table-cell>
          <table:table-cell office:value-type="string" table:style-name="ce22">
            <text:p>R6</text:p>
          </table:table-cell>
          <table:table-cell office:value-type="string" table:style-name="ce22">
            <text:p>×</text:p>
          </table:table-cell>
          <table:table-cell office:value-type="string" table:style-name="ce22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63" table:style-name="ce15">
            <text:p>63<text:s/></text:p>
          </table:table-cell>
          <table:table-cell office:value-type="string" table:style-name="ce13">
            <text:p>新・大人社会へのパスポート５～ゲームで学んで夢へ近づく！お金マスターへの道～</text:p>
          </table:table-cell>
          <table:table-cell office:value-type="string" table:style-name="ce14">
            <text:p>DVD</text:p>
          </table:table-cell>
          <table:table-cell office:value-type="float" office:value="26" table:style-name="ce17">
            <text:p>26<text:s/></text:p>
          </table:table-cell>
          <table:table-cell office:value-type="string" table:style-name="ce14">
            <text:p>R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number-rows-repeated="1048512" table:style-name="ro3">
          <table:table-cell table:number-columns-repeated="16384"/>
        </table:table-row>
        <table:named-expressions>
          <table:named-range table:name="Print_Area" table:cell-range-address="消費生活センター.$A$1:消費生活センター.$H$64" table:base-cell-address="消費生活センター.$A$1"/>
          <table:named-range table:name="Print_Titles" table:cell-range-address="消費生活センター.$A$1:消費生活センター.$XFD$1" table:base-cell-address="消費生活センター.$A$1"/>
          <table:named-range table:name="クエリ2" table:cell-range-address="消費生活センター.$A$1:消費生活センター.$H$27" table:base-cell-address="消費生活センター.$A$1"/>
        </table:named-expressions>
      </table:table>
      <table:table table:name="人権同和対策課" table:style-name="ta1">
        <table:table-column table:style-name="co1" table:default-cell-style-name="ce30"/>
        <table:table-column table:style-name="co15" table:default-cell-style-name="ce11"/>
        <table:table-column table:style-name="co3" table:default-cell-style-name="ce12"/>
        <table:table-column table:style-name="co4" table:default-cell-style-name="ce30"/>
        <table:table-column table:style-name="co5" table:default-cell-style-name="ce12"/>
        <table:table-column table:style-name="co1" table:number-columns-repeated="2" table:default-cell-style-name="ce12"/>
        <table:table-column table:style-name="co8" table:default-cell-style-name="ce11"/>
        <table:table-column table:style-name="co7" table:default-cell-style-name="ce7"/>
        <table:table-column table:style-name="co7" table:number-columns-repeated="16375" table:default-cell-style-name="ce8"/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タイトル</text:p>
          </table:table-cell>
          <table:table-cell office:value-type="string" table:style-name="ce2">
            <text:p>媒体名</text:p>
          </table:table-cell>
          <table:table-cell office:value-type="string" table:style-name="ce3">
            <text:p>時間</text:p>
            <text:p>（分）</text:p>
          </table:table-cell>
          <table:table-cell office:value-type="string" table:style-name="ce2">
            <text:p>作成年</text:p>
          </table:table-cell>
          <table:table-cell office:value-type="string" table:style-name="ce2">
            <text:p>貸出</text:p>
          </table:table-cell>
          <table:table-cell office:value-type="string" table:style-name="ce2">
            <text:p>視聴</text:p>
          </table:table-cell>
          <table:table-cell office:value-type="string" table:style-name="ce2">
            <text:p>備考</text:p>
          </table:table-cell>
          <table:table-cell table:style-name="ce4"/>
          <table:table-cell table:number-columns-repeated="16375" table:style-name="ce5"/>
        </table:table-row>
        <table:table-row table:style-name="ro5">
          <table:table-cell office:value-type="float" office:value="1" table:style-name="ce31">
            <text:p>1<text:s/></text:p>
          </table:table-cell>
          <table:table-cell office:value-type="string" table:style-name="ce13">
            <text:p>現代社会と人権－同和問題を考える－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29">
            <text:p>20<text:s/></text:p>
          </table:table-cell>
          <table:table-cell office:value-type="string" table:style-name="ce14">
            <text:p>S6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2" table:style-name="ce31">
            <text:p>2<text:s/></text:p>
          </table:table-cell>
          <table:table-cell office:value-type="string" table:style-name="ce13">
            <text:p>企業と同和問題</text:p>
          </table:table-cell>
          <table:table-cell office:value-type="string" table:style-name="ce14">
            <text:p>ビデオ</text:p>
          </table:table-cell>
          <table:table-cell office:value-type="float" office:value="29" table:style-name="ce29">
            <text:p>29<text:s/></text:p>
          </table:table-cell>
          <table:table-cell office:value-type="string" table:style-name="ce14">
            <text:p>S6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3" table:style-name="ce31">
            <text:p>3<text:s/></text:p>
          </table:table-cell>
          <table:table-cell office:value-type="string" table:style-name="ce13">
            <text:p>九兵衛六代記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29">
            <text:p>30<text:s/></text:p>
          </table:table-cell>
          <table:table-cell office:value-type="string" table:style-name="ce14">
            <text:p>S6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4" table:style-name="ce31">
            <text:p>4<text:s/></text:p>
          </table:table-cell>
          <table:table-cell office:value-type="string" table:style-name="ce13">
            <text:p>人間をとりもどす</text:p>
          </table:table-cell>
          <table:table-cell office:value-type="string" table:style-name="ce14">
            <text:p>ビデオ</text:p>
          </table:table-cell>
          <table:table-cell office:value-type="float" office:value="43" table:style-name="ce29">
            <text:p>43<text:s/></text:p>
          </table:table-cell>
          <table:table-cell office:value-type="string" table:style-name="ce14">
            <text:p>S6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5" table:style-name="ce31">
            <text:p>5<text:s/></text:p>
          </table:table-cell>
          <table:table-cell office:value-type="string" table:style-name="ce13">
            <text:p>第１部　部落差別のおこり</text:p>
          </table:table-cell>
          <table:table-cell office:value-type="string" table:style-name="ce14">
            <text:p>ビデオ</text:p>
          </table:table-cell>
          <table:table-cell office:value-type="float" office:value="24" table:style-name="ce29">
            <text:p>24<text:s/></text:p>
          </table:table-cell>
          <table:table-cell office:value-type="string" table:style-name="ce14">
            <text:p>S6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6" table:style-name="ce31">
            <text:p>6<text:s/></text:p>
          </table:table-cell>
          <table:table-cell office:value-type="string" table:style-name="ce13">
            <text:p>父と子の故郷</text:p>
          </table:table-cell>
          <table:table-cell office:value-type="string" table:style-name="ce14">
            <text:p>ビデオ</text:p>
          </table:table-cell>
          <table:table-cell office:value-type="float" office:value="55" table:style-name="ce29">
            <text:p>55<text:s/></text:p>
          </table:table-cell>
          <table:table-cell office:value-type="string" table:style-name="ce14">
            <text:p>S6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7" table:style-name="ce31">
            <text:p>7<text:s/></text:p>
          </table:table-cell>
          <table:table-cell office:value-type="string" table:style-name="ce13">
            <text:p>ちいさな指輪</text:p>
          </table:table-cell>
          <table:table-cell office:value-type="string" table:style-name="ce14">
            <text:p>ビデオ</text:p>
          </table:table-cell>
          <table:table-cell office:value-type="float" office:value="55" table:style-name="ce29">
            <text:p>55<text:s/></text:p>
          </table:table-cell>
          <table:table-cell office:value-type="string" table:style-name="ce14">
            <text:p>S6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8" table:style-name="ce31">
            <text:p>8<text:s/></text:p>
          </table:table-cell>
          <table:table-cell office:value-type="string" table:style-name="ce13">
            <text:p>にんげんの詩</text:p>
          </table:table-cell>
          <table:table-cell office:value-type="string" table:style-name="ce14">
            <text:p>ビデオ</text:p>
          </table:table-cell>
          <table:table-cell office:value-type="float" office:value="26" table:style-name="ce29">
            <text:p>26<text:s/></text:p>
          </table:table-cell>
          <table:table-cell office:value-type="string" table:style-name="ce14">
            <text:p>S6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9" table:style-name="ce31">
            <text:p>9<text:s/></text:p>
          </table:table-cell>
          <table:table-cell office:value-type="string" table:style-name="ce13">
            <text:p>一枚の案内状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29">
            <text:p>30<text:s/></text:p>
          </table:table-cell>
          <table:table-cell office:value-type="string" table:style-name="ce14">
            <text:p>S6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10" table:style-name="ce31">
            <text:p>10<text:s/></text:p>
          </table:table-cell>
          <table:table-cell office:value-type="string" table:style-name="ce13">
            <text:p>久美のねがい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29">
            <text:p>30<text:s/></text:p>
          </table:table-cell>
          <table:table-cell office:value-type="string" table:style-name="ce14">
            <text:p>S6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11" table:style-name="ce31">
            <text:p>11<text:s/></text:p>
          </table:table-cell>
          <table:table-cell office:value-type="string" table:style-name="ce13">
            <text:p>招かざる訪問者</text:p>
          </table:table-cell>
          <table:table-cell office:value-type="string" table:style-name="ce14">
            <text:p>ビデオ</text:p>
          </table:table-cell>
          <table:table-cell office:value-type="float" office:value="54" table:style-name="ce29">
            <text:p>54<text:s/></text:p>
          </table:table-cell>
          <table:table-cell office:value-type="string" table:style-name="ce14">
            <text:p>S6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12" table:style-name="ce31">
            <text:p>12<text:s/></text:p>
          </table:table-cell>
          <table:table-cell office:value-type="string" table:style-name="ce13">
            <text:p>新ちゃんがないた！</text:p>
          </table:table-cell>
          <table:table-cell office:value-type="string" table:style-name="ce14">
            <text:p>ビデオ</text:p>
          </table:table-cell>
          <table:table-cell office:value-type="float" office:value="36" table:style-name="ce29">
            <text:p>36<text:s/></text:p>
          </table:table-cell>
          <table:table-cell office:value-type="string" table:style-name="ce14">
            <text:p>H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13" table:style-name="ce31">
            <text:p>13<text:s/></text:p>
          </table:table-cell>
          <table:table-cell office:value-type="string" table:style-name="ce13">
            <text:p>未来からのメッセージ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29">
            <text:p>25<text:s/></text:p>
          </table:table-cell>
          <table:table-cell office:value-type="string" table:style-name="ce14">
            <text:p>H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14" table:style-name="ce31">
            <text:p>14<text:s/></text:p>
          </table:table-cell>
          <table:table-cell office:value-type="string" table:style-name="ce13">
            <text:p>きずな　－にんげんの詩　パート２－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29">
            <text:p>30<text:s/></text:p>
          </table:table-cell>
          <table:table-cell office:value-type="string" table:style-name="ce14">
            <text:p>H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15" table:style-name="ce31">
            <text:p>15<text:s/></text:p>
          </table:table-cell>
          <table:table-cell office:value-type="string" table:style-name="ce13">
            <text:p>コスモスの道しるべ</text:p>
          </table:table-cell>
          <table:table-cell office:value-type="string" table:style-name="ce14">
            <text:p>ビデオ</text:p>
          </table:table-cell>
          <table:table-cell office:value-type="float" office:value="54" table:style-name="ce29">
            <text:p>54<text:s/></text:p>
          </table:table-cell>
          <table:table-cell office:value-type="string" table:style-name="ce14">
            <text:p>H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16" table:style-name="ce31">
            <text:p>16<text:s/></text:p>
          </table:table-cell>
          <table:table-cell office:value-type="string" table:style-name="ce13">
            <text:p>私は負けない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29">
            <text:p>25<text:s/></text:p>
          </table:table-cell>
          <table:table-cell office:value-type="string" table:style-name="ce14">
            <text:p>H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7" table:style-name="ce31">
            <text:p>17<text:s/></text:p>
          </table:table-cell>
          <table:table-cell office:value-type="string" table:style-name="ce13">
            <text:p>虹のかけ橋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29">
            <text:p>30<text:s/></text:p>
          </table:table-cell>
          <table:table-cell office:value-type="string" table:style-name="ce14">
            <text:p>H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8" table:style-name="ce31">
            <text:p>18<text:s/></text:p>
          </table:table-cell>
          <table:table-cell office:value-type="string" table:style-name="ce13">
            <text:p>心みつめて</text:p>
          </table:table-cell>
          <table:table-cell office:value-type="string" table:style-name="ce14">
            <text:p>ビデオ</text:p>
          </table:table-cell>
          <table:table-cell office:value-type="float" office:value="47" table:style-name="ce29">
            <text:p>47<text:s/></text:p>
          </table:table-cell>
          <table:table-cell office:value-type="string" table:style-name="ce14">
            <text:p>H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9" table:style-name="ce31">
            <text:p>19<text:s/></text:p>
          </table:table-cell>
          <table:table-cell office:value-type="string" table:style-name="ce13">
            <text:p>日本昔ばなし　鉢かづき姫</text:p>
          </table:table-cell>
          <table:table-cell office:value-type="string" table:style-name="ce14">
            <text:p>ビデオ</text:p>
          </table:table-cell>
          <table:table-cell office:value-type="float" office:value="34" table:style-name="ce29">
            <text:p>34<text:s/></text:p>
          </table:table-cell>
          <table:table-cell office:value-type="string" table:style-name="ce14">
            <text:p>H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0" table:style-name="ce31">
            <text:p>20<text:s/></text:p>
          </table:table-cell>
          <table:table-cell office:value-type="string" table:style-name="ce13">
            <text:p>あなたへの問いかけ</text:p>
          </table:table-cell>
          <table:table-cell office:value-type="string" table:style-name="ce14">
            <text:p>ビデオ</text:p>
          </table:table-cell>
          <table:table-cell office:value-type="float" office:value="35" table:style-name="ce29">
            <text:p>35<text:s/></text:p>
          </table:table-cell>
          <table:table-cell office:value-type="string" table:style-name="ce14">
            <text:p>H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1" table:style-name="ce31">
            <text:p>21<text:s/></text:p>
          </table:table-cell>
          <table:table-cell office:value-type="string" table:style-name="ce13">
            <text:p>ザ・社会－えせ同和行為をなくすために－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29">
            <text:p>30<text:s/></text:p>
          </table:table-cell>
          <table:table-cell office:value-type="string" table:style-name="ce14">
            <text:p>H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2" table:style-name="ce31">
            <text:p>22<text:s/></text:p>
          </table:table-cell>
          <table:table-cell office:value-type="string" table:style-name="ce13">
            <text:p>辞表</text:p>
          </table:table-cell>
          <table:table-cell office:value-type="string" table:style-name="ce14">
            <text:p>ビデオ</text:p>
          </table:table-cell>
          <table:table-cell office:value-type="float" office:value="36" table:style-name="ce29">
            <text:p>36<text:s/></text:p>
          </table:table-cell>
          <table:table-cell office:value-type="string" table:style-name="ce14">
            <text:p>H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3" table:style-name="ce31">
            <text:p>23<text:s/></text:p>
          </table:table-cell>
          <table:table-cell office:value-type="string" table:style-name="ce13">
            <text:p>心のどこかに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29">
            <text:p>30<text:s/></text:p>
          </table:table-cell>
          <table:table-cell office:value-type="string" table:style-name="ce14">
            <text:p>H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4" table:style-name="ce31">
            <text:p>24<text:s/></text:p>
          </table:table-cell>
          <table:table-cell office:value-type="string" table:style-name="ce13">
            <text:p>みんな地球市民人権の歴史と現代　①　自由</text:p>
          </table:table-cell>
          <table:table-cell office:value-type="string" table:style-name="ce14">
            <text:p>ビデオ</text:p>
          </table:table-cell>
          <table:table-cell office:value-type="float" office:value="31" table:style-name="ce29">
            <text:p>31<text:s/></text:p>
          </table:table-cell>
          <table:table-cell office:value-type="string" table:style-name="ce14">
            <text:p>H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5" table:style-name="ce31">
            <text:p>25<text:s/></text:p>
          </table:table-cell>
          <table:table-cell office:value-type="string" table:style-name="ce13">
            <text:p>人にいちばん近いまち</text:p>
          </table:table-cell>
          <table:table-cell office:value-type="string" table:style-name="ce14">
            <text:p>ビデオ</text:p>
          </table:table-cell>
          <table:table-cell office:value-type="float" office:value="58" table:style-name="ce29">
            <text:p>58<text:s/></text:p>
          </table:table-cell>
          <table:table-cell office:value-type="string" table:style-name="ce14">
            <text:p>H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6" table:style-name="ce31">
            <text:p>26<text:s/></text:p>
          </table:table-cell>
          <table:table-cell office:value-type="string" table:style-name="ce13">
            <text:p>みんな地球市民人権の歴史と現代②差別</text:p>
          </table:table-cell>
          <table:table-cell office:value-type="string" table:style-name="ce14">
            <text:p>ビデオ</text:p>
          </table:table-cell>
          <table:table-cell office:value-type="float" office:value="31" table:style-name="ce29">
            <text:p>31<text:s/></text:p>
          </table:table-cell>
          <table:table-cell office:value-type="string" table:style-name="ce14">
            <text:p>H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7" table:style-name="ce31">
            <text:p>27<text:s/></text:p>
          </table:table-cell>
          <table:table-cell office:value-type="string" table:style-name="ce13">
            <text:p>草太の誓い　－差別に負けない力－</text:p>
          </table:table-cell>
          <table:table-cell office:value-type="string" table:style-name="ce14">
            <text:p>ビデオ</text:p>
          </table:table-cell>
          <table:table-cell office:value-type="float" office:value="15" table:style-name="ce29">
            <text:p>15<text:s/></text:p>
          </table:table-cell>
          <table:table-cell office:value-type="string" table:style-name="ce14">
            <text:p>H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8" table:style-name="ce31">
            <text:p>28<text:s/></text:p>
          </table:table-cell>
          <table:table-cell office:value-type="string" table:style-name="ce13">
            <text:p>大山君，奮戦す！</text:p>
          </table:table-cell>
          <table:table-cell office:value-type="string" table:style-name="ce14">
            <text:p>ビデオ</text:p>
          </table:table-cell>
          <table:table-cell office:value-type="float" office:value="56" table:style-name="ce29">
            <text:p>56<text:s/></text:p>
          </table:table-cell>
          <table:table-cell office:value-type="string" table:style-name="ce14">
            <text:p>H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9" table:style-name="ce31">
            <text:p>29<text:s/></text:p>
          </table:table-cell>
          <table:table-cell office:value-type="string" table:style-name="ce13">
            <text:p>みんな地球市民人権の歴史と現代③自己実現</text:p>
          </table:table-cell>
          <table:table-cell office:value-type="string" table:style-name="ce14">
            <text:p>ビデオ</text:p>
          </table:table-cell>
          <table:table-cell office:value-type="float" office:value="35" table:style-name="ce29">
            <text:p>35<text:s/></text:p>
          </table:table-cell>
          <table:table-cell office:value-type="string" table:style-name="ce14">
            <text:p>H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30" table:style-name="ce31">
            <text:p>30<text:s/></text:p>
          </table:table-cell>
          <table:table-cell office:value-type="string" table:style-name="ce13">
            <text:p>雨あがり</text:p>
          </table:table-cell>
          <table:table-cell office:value-type="string" table:style-name="ce14">
            <text:p>ビデオ</text:p>
          </table:table-cell>
          <table:table-cell office:value-type="float" office:value="55" table:style-name="ce29">
            <text:p>55<text:s/></text:p>
          </table:table-cell>
          <table:table-cell office:value-type="string" table:style-name="ce14">
            <text:p>H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31" table:style-name="ce31">
            <text:p>31<text:s/></text:p>
          </table:table-cell>
          <table:table-cell office:value-type="string" table:style-name="ce13">
            <text:p>蛍の舞う街で</text:p>
          </table:table-cell>
          <table:table-cell office:value-type="string" table:style-name="ce14">
            <text:p>ビデオ</text:p>
          </table:table-cell>
          <table:table-cell office:value-type="float" office:value="42" table:style-name="ce29">
            <text:p>42<text:s/></text:p>
          </table:table-cell>
          <table:table-cell office:value-type="string" table:style-name="ce14">
            <text:p>H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32" table:style-name="ce31">
            <text:p>32<text:s/></text:p>
          </table:table-cell>
          <table:table-cell office:value-type="string" table:style-name="ce13">
            <text:p>誇り高き男</text:p>
          </table:table-cell>
          <table:table-cell office:value-type="string" table:style-name="ce14">
            <text:p>ビデオ</text:p>
          </table:table-cell>
          <table:table-cell office:value-type="float" office:value="56" table:style-name="ce29">
            <text:p>56<text:s/></text:p>
          </table:table-cell>
          <table:table-cell office:value-type="string" table:style-name="ce14">
            <text:p>H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33" table:style-name="ce31">
            <text:p>33<text:s/></text:p>
          </table:table-cell>
          <table:table-cell office:value-type="string" table:style-name="ce13">
            <text:p>負けるな！千太</text:p>
          </table:table-cell>
          <table:table-cell office:value-type="string" table:style-name="ce14">
            <text:p>ビデオ</text:p>
          </table:table-cell>
          <table:table-cell office:value-type="float" office:value="24" table:style-name="ce29">
            <text:p>24<text:s/></text:p>
          </table:table-cell>
          <table:table-cell office:value-type="string" table:style-name="ce14">
            <text:p>H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34" table:style-name="ce31">
            <text:p>34<text:s/></text:p>
          </table:table-cell>
          <table:table-cell office:value-type="string" table:style-name="ce13">
            <text:p>風と大地と梨の木と第一章　故郷はひとつ</text:p>
          </table:table-cell>
          <table:table-cell office:value-type="string" table:style-name="ce14">
            <text:p>ビデオ</text:p>
          </table:table-cell>
          <table:table-cell office:value-type="float" office:value="45" table:style-name="ce29">
            <text:p>45<text:s/></text:p>
          </table:table-cell>
          <table:table-cell office:value-type="string" table:style-name="ce14">
            <text:p>H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35" table:style-name="ce31">
            <text:p>35<text:s/></text:p>
          </table:table-cell>
          <table:table-cell office:value-type="string" table:style-name="ce13">
            <text:p>風と大地と梨の木と第二章　カナエの結婚</text:p>
          </table:table-cell>
          <table:table-cell office:value-type="string" table:style-name="ce14">
            <text:p>ビデオ</text:p>
          </table:table-cell>
          <table:table-cell office:value-type="float" office:value="40" table:style-name="ce29">
            <text:p>40<text:s/></text:p>
          </table:table-cell>
          <table:table-cell office:value-type="string" table:style-name="ce14">
            <text:p>H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36" table:style-name="ce31">
            <text:p>36<text:s/></text:p>
          </table:table-cell>
          <table:table-cell office:value-type="string" table:style-name="ce13">
            <text:p>あかね雲</text:p>
          </table:table-cell>
          <table:table-cell office:value-type="string" table:style-name="ce14">
            <text:p>ビデオ</text:p>
          </table:table-cell>
          <table:table-cell office:value-type="float" office:value="53" table:style-name="ce29">
            <text:p>53<text:s/></text:p>
          </table:table-cell>
          <table:table-cell office:value-type="string" table:style-name="ce14">
            <text:p>H1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37" table:style-name="ce31">
            <text:p>37<text:s/></text:p>
          </table:table-cell>
          <table:table-cell office:value-type="string" table:style-name="ce13">
            <text:p>それぞれの音色－太鼓の町に生きる－</text:p>
          </table:table-cell>
          <table:table-cell office:value-type="string" table:style-name="ce14">
            <text:p>ビデオ</text:p>
          </table:table-cell>
          <table:table-cell office:value-type="float" office:value="38" table:style-name="ce29">
            <text:p>38<text:s/></text:p>
          </table:table-cell>
          <table:table-cell office:value-type="string" table:style-name="ce14">
            <text:p>H1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38" table:style-name="ce31">
            <text:p>38<text:s/></text:p>
          </table:table-cell>
          <table:table-cell office:value-type="string" table:style-name="ce13">
            <text:p>雲が晴れた日</text:p>
          </table:table-cell>
          <table:table-cell office:value-type="string" table:style-name="ce14">
            <text:p>ビデオ</text:p>
          </table:table-cell>
          <table:table-cell office:value-type="float" office:value="53" table:style-name="ce29">
            <text:p>53<text:s/></text:p>
          </table:table-cell>
          <table:table-cell office:value-type="string" table:style-name="ce14">
            <text:p>H1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39" table:style-name="ce31">
            <text:p>39<text:s/></text:p>
          </table:table-cell>
          <table:table-cell office:value-type="string" table:style-name="ce13">
            <text:p>心ひらくとき</text:p>
          </table:table-cell>
          <table:table-cell office:value-type="string" table:style-name="ce14">
            <text:p>ビデオ</text:p>
          </table:table-cell>
          <table:table-cell office:value-type="float" office:value="55" table:style-name="ce29">
            <text:p>55<text:s/></text:p>
          </table:table-cell>
          <table:table-cell office:value-type="string" table:style-name="ce14">
            <text:p>H1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40" table:style-name="ce31">
            <text:p>40<text:s/></text:p>
          </table:table-cell>
          <table:table-cell office:value-type="string" table:style-name="ce13">
            <text:p>人権を考える！　女性とこどもと母親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29">
            <text:p>30<text:s/></text:p>
          </table:table-cell>
          <table:table-cell office:value-type="string" table:style-name="ce14">
            <text:p>H1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41" table:style-name="ce31">
            <text:p>41<text:s/></text:p>
          </table:table-cell>
          <table:table-cell office:value-type="string" table:style-name="ce13">
            <text:p>勇気への出発（たびだち）</text:p>
          </table:table-cell>
          <table:table-cell office:value-type="string" table:style-name="ce14">
            <text:p>ビデオ</text:p>
          </table:table-cell>
          <table:table-cell office:value-type="float" office:value="52" table:style-name="ce29">
            <text:p>52<text:s/></text:p>
          </table:table-cell>
          <table:table-cell office:value-type="string" table:style-name="ce14">
            <text:p>H1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42" table:style-name="ce31">
            <text:p>42<text:s/></text:p>
          </table:table-cell>
          <table:table-cell office:value-type="string" table:style-name="ce13">
            <text:p>人権ってなあに　（入門編）あなたへのメッセージ</text:p>
          </table:table-cell>
          <table:table-cell office:value-type="string" table:style-name="ce14">
            <text:p>ビデオ</text:p>
          </table:table-cell>
          <table:table-cell office:value-type="float" office:value="41" table:style-name="ce29">
            <text:p>41<text:s/></text:p>
          </table:table-cell>
          <table:table-cell office:value-type="string" table:style-name="ce14">
            <text:p>H1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43" table:style-name="ce31">
            <text:p>43<text:s/></text:p>
          </table:table-cell>
          <table:table-cell office:value-type="string" table:style-name="ce13">
            <text:p>風と大地と梨の木と　第三章　老いのいきさき</text:p>
          </table:table-cell>
          <table:table-cell office:value-type="string" table:style-name="ce14">
            <text:p>ビデオ</text:p>
          </table:table-cell>
          <table:table-cell office:value-type="float" office:value="54" table:style-name="ce29">
            <text:p>54<text:s/></text:p>
          </table:table-cell>
          <table:table-cell office:value-type="string" table:style-name="ce14">
            <text:p>H1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44" table:style-name="ce31">
            <text:p>44<text:s/></text:p>
          </table:table-cell>
          <table:table-cell office:value-type="string" table:style-name="ce13">
            <text:p>いじめ１４歳のＭｅｓｓａｇｅ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29">
            <text:p>25<text:s/></text:p>
          </table:table-cell>
          <table:table-cell office:value-type="string" table:style-name="ce14">
            <text:p>H1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45" table:style-name="ce31">
            <text:p>45<text:s/></text:p>
          </table:table-cell>
          <table:table-cell office:value-type="string" table:style-name="ce13">
            <text:p>セピア色の風景</text:p>
          </table:table-cell>
          <table:table-cell office:value-type="string" table:style-name="ce14">
            <text:p>ビデオ</text:p>
          </table:table-cell>
          <table:table-cell office:value-type="float" office:value="55" table:style-name="ce29">
            <text:p>55<text:s/></text:p>
          </table:table-cell>
          <table:table-cell office:value-type="string" table:style-name="ce14">
            <text:p>H1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46" table:style-name="ce31">
            <text:p>46<text:s/></text:p>
          </table:table-cell>
          <table:table-cell office:value-type="string" table:style-name="ce13">
            <text:p>一枚の絵てがみ</text:p>
          </table:table-cell>
          <table:table-cell office:value-type="string" table:style-name="ce14">
            <text:p>ビデオ</text:p>
          </table:table-cell>
          <table:table-cell office:value-type="float" office:value="43" table:style-name="ce29">
            <text:p>43<text:s/></text:p>
          </table:table-cell>
          <table:table-cell office:value-type="string" table:style-name="ce14">
            <text:p>H1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47" table:style-name="ce31">
            <text:p>47<text:s/></text:p>
          </table:table-cell>
          <table:table-cell office:value-type="string" table:style-name="ce13">
            <text:p>心のメガネ曇ってませんか？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29">
            <text:p>20<text:s/></text:p>
          </table:table-cell>
          <table:table-cell office:value-type="string" table:style-name="ce14">
            <text:p>H1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48" table:style-name="ce31">
            <text:p>48<text:s/></text:p>
          </table:table-cell>
          <table:table-cell office:value-type="string" table:style-name="ce13">
            <text:p>風かよう道</text:p>
          </table:table-cell>
          <table:table-cell office:value-type="string" table:style-name="ce14">
            <text:p>ビデオ</text:p>
          </table:table-cell>
          <table:table-cell office:value-type="float" office:value="35" table:style-name="ce29">
            <text:p>35<text:s/></text:p>
          </table:table-cell>
          <table:table-cell office:value-type="string" table:style-name="ce14">
            <text:p>H1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49" table:style-name="ce31">
            <text:p>49<text:s/></text:p>
          </table:table-cell>
          <table:table-cell office:value-type="string" table:style-name="ce13">
            <text:p>いのち輝くとき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29">
            <text:p>30<text:s/></text:p>
          </table:table-cell>
          <table:table-cell office:value-type="string" table:style-name="ce14">
            <text:p>H1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50" table:style-name="ce31">
            <text:p>50<text:s/></text:p>
          </table:table-cell>
          <table:table-cell office:value-type="string" table:style-name="ce13">
            <text:p>ハンセン病　剥奪された人権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29">
            <text:p>25<text:s/></text:p>
          </table:table-cell>
          <table:table-cell office:value-type="string" table:style-name="ce14">
            <text:p>H1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51" table:style-name="ce31">
            <text:p>51<text:s/></text:p>
          </table:table-cell>
          <table:table-cell office:value-type="string" table:style-name="ce13">
            <text:p>残された日記</text:p>
          </table:table-cell>
          <table:table-cell office:value-type="string" table:style-name="ce14">
            <text:p>ビデオ</text:p>
          </table:table-cell>
          <table:table-cell office:value-type="float" office:value="56" table:style-name="ce29">
            <text:p>56<text:s/></text:p>
          </table:table-cell>
          <table:table-cell office:value-type="string" table:style-name="ce14">
            <text:p>H1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52" table:style-name="ce31">
            <text:p>52<text:s/></text:p>
          </table:table-cell>
          <table:table-cell office:value-type="string" table:style-name="ce13">
            <text:p>女性の人権を考える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29">
            <text:p>25<text:s/></text:p>
          </table:table-cell>
          <table:table-cell office:value-type="string" table:style-name="ce14">
            <text:p>H1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53" table:style-name="ce31">
            <text:p>53<text:s/></text:p>
          </table:table-cell>
          <table:table-cell office:value-type="string" table:style-name="ce13">
            <text:p>人の世に熱と光を－水平の渇仰者　西光寺・清原隆宣－</text:p>
          </table:table-cell>
          <table:table-cell office:value-type="string" table:style-name="ce14">
            <text:p>ビデオ</text:p>
          </table:table-cell>
          <table:table-cell office:value-type="float" office:value="26" table:style-name="ce29">
            <text:p>26<text:s/></text:p>
          </table:table-cell>
          <table:table-cell office:value-type="string" table:style-name="ce14">
            <text:p>H1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54" table:style-name="ce31">
            <text:p>54<text:s/></text:p>
          </table:table-cell>
          <table:table-cell office:value-type="string" table:style-name="ce13">
            <text:p>内藤剛志の中学生トークライブ全国中学生人権作文コンテスト入賞作品より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29">
            <text:p>30<text:s/></text:p>
          </table:table-cell>
          <table:table-cell office:value-type="string" table:style-name="ce14">
            <text:p>H1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55" table:style-name="ce31">
            <text:p>55<text:s/></text:p>
          </table:table-cell>
          <table:table-cell office:value-type="string" table:style-name="ce13">
            <text:p>日本に暮らす新来外国人（ニューカマー）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29">
            <text:p>25<text:s/></text:p>
          </table:table-cell>
          <table:table-cell office:value-type="string" table:style-name="ce14">
            <text:p>H1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56" table:style-name="ce31">
            <text:p>56<text:s/></text:p>
          </table:table-cell>
          <table:table-cell office:value-type="string" table:style-name="ce13">
            <text:p>Ｍｅｅｔ　ｔｈｅ　ヒューマンライツ～若者たちが出会った人々～</text:p>
          </table:table-cell>
          <table:table-cell office:value-type="string" table:style-name="ce14">
            <text:p>ビデオ</text:p>
          </table:table-cell>
          <table:table-cell office:value-type="float" office:value="27" table:style-name="ce29">
            <text:p>27<text:s/></text:p>
          </table:table-cell>
          <table:table-cell office:value-type="string" table:style-name="ce14">
            <text:p>H14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57" table:style-name="ce31">
            <text:p>57<text:s/></text:p>
          </table:table-cell>
          <table:table-cell office:value-type="string" table:style-name="ce13">
            <text:p>えせ同和行為排除のために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29">
            <text:p>30<text:s/></text:p>
          </table:table-cell>
          <table:table-cell office:value-type="string" table:style-name="ce14">
            <text:p>H14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58" table:style-name="ce31">
            <text:p>58<text:s/></text:p>
          </table:table-cell>
          <table:table-cell office:value-type="string" table:style-name="ce13">
            <text:p>ひかり</text:p>
          </table:table-cell>
          <table:table-cell office:value-type="string" table:style-name="ce14">
            <text:p>ビデオ</text:p>
          </table:table-cell>
          <table:table-cell office:value-type="float" office:value="50" table:style-name="ce29">
            <text:p>50<text:s/></text:p>
          </table:table-cell>
          <table:table-cell office:value-type="string" table:style-name="ce14">
            <text:p>H14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59" table:style-name="ce31">
            <text:p>59<text:s/></text:p>
          </table:table-cell>
          <table:table-cell office:value-type="string" table:style-name="ce13">
            <text:p>もう一人の私個人情報の保護</text:p>
          </table:table-cell>
          <table:table-cell office:value-type="string" table:style-name="ce14">
            <text:p>ビデオ</text:p>
          </table:table-cell>
          <table:table-cell office:value-type="float" office:value="27" table:style-name="ce29">
            <text:p>27<text:s/></text:p>
          </table:table-cell>
          <table:table-cell office:value-type="string" table:style-name="ce14">
            <text:p>H14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60" table:style-name="ce31">
            <text:p>60<text:s/></text:p>
          </table:table-cell>
          <table:table-cell office:value-type="string" table:style-name="ce13">
            <text:p>同和問題　これからの課題「特別措置法」の期限を迎えて</text:p>
          </table:table-cell>
          <table:table-cell office:value-type="string" table:style-name="ce14">
            <text:p>ビデオ</text:p>
          </table:table-cell>
          <table:table-cell office:value-type="float" office:value="28" table:style-name="ce29">
            <text:p>28<text:s/></text:p>
          </table:table-cell>
          <table:table-cell office:value-type="string" table:style-name="ce14">
            <text:p>H14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61" table:style-name="ce31">
            <text:p>61<text:s/></text:p>
          </table:table-cell>
          <table:table-cell office:value-type="string" table:style-name="ce13">
            <text:p>風と大地と梨の木と　第四章　ＷＥ　ＡＲＥ　ＯＮＥ</text:p>
          </table:table-cell>
          <table:table-cell office:value-type="string" table:style-name="ce14">
            <text:p>ビデオ</text:p>
          </table:table-cell>
          <table:table-cell office:value-type="float" office:value="51" table:style-name="ce29">
            <text:p>51<text:s/></text:p>
          </table:table-cell>
          <table:table-cell office:value-type="string" table:style-name="ce14">
            <text:p>H14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62" table:style-name="ce31">
            <text:p>62<text:s/></text:p>
          </table:table-cell>
          <table:table-cell office:value-type="string" table:style-name="ce13">
            <text:p>「私」のない私　～同調と傍観～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29">
            <text:p>30<text:s/></text:p>
          </table:table-cell>
          <table:table-cell office:value-type="string" table:style-name="ce14">
            <text:p>H1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63" table:style-name="ce31">
            <text:p>63<text:s/></text:p>
          </table:table-cell>
          <table:table-cell office:value-type="string" table:style-name="ce13">
            <text:p>「人権に向き合うための６つの素材」～街に，暮らしに，あなたのとなりに～</text:p>
          </table:table-cell>
          <table:table-cell office:value-type="string" table:style-name="ce14">
            <text:p>ビデオ</text:p>
          </table:table-cell>
          <table:table-cell office:value-type="float" office:value="27" table:style-name="ce29">
            <text:p>27<text:s/></text:p>
          </table:table-cell>
          <table:table-cell office:value-type="string" table:style-name="ce14">
            <text:p>H1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64" table:style-name="ce31">
            <text:p>64<text:s/></text:p>
          </table:table-cell>
          <table:table-cell office:value-type="string" table:style-name="ce13">
            <text:p>ラブレター</text:p>
          </table:table-cell>
          <table:table-cell office:value-type="string" table:style-name="ce14">
            <text:p>ビデオ</text:p>
          </table:table-cell>
          <table:table-cell office:value-type="float" office:value="54" table:style-name="ce29">
            <text:p>54<text:s/></text:p>
          </table:table-cell>
          <table:table-cell office:value-type="string" table:style-name="ce14">
            <text:p>H1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65" table:style-name="ce31">
            <text:p>65<text:s/></text:p>
          </table:table-cell>
          <table:table-cell office:value-type="string" table:style-name="ce13">
            <text:p>風の旅人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29">
            <text:p>30<text:s/></text:p>
          </table:table-cell>
          <table:table-cell office:value-type="string" table:style-name="ce14">
            <text:p>H1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66" table:style-name="ce31">
            <text:p>66<text:s/></text:p>
          </table:table-cell>
          <table:table-cell office:value-type="string" table:style-name="ce13">
            <text:p>陽だまりの家</text:p>
          </table:table-cell>
          <table:table-cell office:value-type="string" table:style-name="ce14">
            <text:p>ビデオ</text:p>
          </table:table-cell>
          <table:table-cell office:value-type="float" office:value="42" table:style-name="ce29">
            <text:p>42<text:s/></text:p>
          </table:table-cell>
          <table:table-cell office:value-type="string" table:style-name="ce14">
            <text:p>H1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67" table:style-name="ce31">
            <text:p>67<text:s/></text:p>
          </table:table-cell>
          <table:table-cell office:value-type="string" table:style-name="ce13">
            <text:p>「障害者」それぞれの暮らしそれぞれの自立</text:p>
          </table:table-cell>
          <table:table-cell office:value-type="string" table:style-name="ce14">
            <text:p>ビデオ</text:p>
          </table:table-cell>
          <table:table-cell office:value-type="float" office:value="27" table:style-name="ce29">
            <text:p>27<text:s/></text:p>
          </table:table-cell>
          <table:table-cell office:value-type="string" table:style-name="ce14">
            <text:p>H1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68" table:style-name="ce31">
            <text:p>68<text:s/></text:p>
          </table:table-cell>
          <table:table-cell office:value-type="string" table:style-name="ce13">
            <text:p>そっとしておけば……寝た子を起こすなという考え方</text:p>
          </table:table-cell>
          <table:table-cell office:value-type="string" table:style-name="ce14">
            <text:p>ビデオ</text:p>
          </table:table-cell>
          <table:table-cell office:value-type="float" office:value="36" table:style-name="ce29">
            <text:p>36<text:s/></text:p>
          </table:table-cell>
          <table:table-cell office:value-type="string" table:style-name="ce14">
            <text:p>H1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69" table:style-name="ce31">
            <text:p>69<text:s/></text:p>
          </table:table-cell>
          <table:table-cell office:value-type="string" table:style-name="ce13">
            <text:p>めばえの朝</text:p>
          </table:table-cell>
          <table:table-cell office:value-type="string" table:style-name="ce14">
            <text:p>ビデオ</text:p>
          </table:table-cell>
          <table:table-cell office:value-type="float" office:value="41" table:style-name="ce29">
            <text:p>41<text:s/></text:p>
          </table:table-cell>
          <table:table-cell office:value-type="string" table:style-name="ce14">
            <text:p>H1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70" table:style-name="ce31">
            <text:p>70<text:s/></text:p>
          </table:table-cell>
          <table:table-cell office:value-type="string" table:style-name="ce13">
            <text:p>泣いて笑って涙してポコァポコ－いっぽ一歩ゆっくり進もう－</text:p>
          </table:table-cell>
          <table:table-cell office:value-type="string" table:style-name="ce14">
            <text:p>ビデオ</text:p>
          </table:table-cell>
          <table:table-cell office:value-type="float" office:value="53" table:style-name="ce29">
            <text:p>53<text:s/></text:p>
          </table:table-cell>
          <table:table-cell office:value-type="string" table:style-name="ce14">
            <text:p>H1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71" table:style-name="ce31">
            <text:p>71<text:s/></text:p>
          </table:table-cell>
          <table:table-cell office:value-type="string" table:style-name="ce13">
            <text:p>人権の扉をひらく気づいていますか？　身近な人権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29">
            <text:p>25<text:s/></text:p>
          </table:table-cell>
          <table:table-cell office:value-type="string" table:style-name="ce14">
            <text:p>H1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72" table:style-name="ce31">
            <text:p>72<text:s/></text:p>
          </table:table-cell>
          <table:table-cell office:value-type="string" table:style-name="ce13">
            <text:p>精神障害者－歪んだイメージを問い直す－</text:p>
          </table:table-cell>
          <table:table-cell office:value-type="string" table:style-name="ce14">
            <text:p>ビデオ</text:p>
          </table:table-cell>
          <table:table-cell office:value-type="float" office:value="22" table:style-name="ce29">
            <text:p>22<text:s/></text:p>
          </table:table-cell>
          <table:table-cell office:value-type="string" table:style-name="ce14">
            <text:p>H1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73" table:style-name="ce31">
            <text:p>73<text:s/></text:p>
          </table:table-cell>
          <table:table-cell office:value-type="string" table:style-name="ce13">
            <text:p>夢の約束</text:p>
          </table:table-cell>
          <table:table-cell office:value-type="string" table:style-name="ce14">
            <text:p>ビデオ</text:p>
          </table:table-cell>
          <table:table-cell office:value-type="float" office:value="53" table:style-name="ce29">
            <text:p>53<text:s/></text:p>
          </table:table-cell>
          <table:table-cell office:value-type="string" table:style-name="ce14">
            <text:p>H1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74" table:style-name="ce31">
            <text:p>74<text:s/></text:p>
          </table:table-cell>
          <table:table-cell office:value-type="string" table:style-name="ce13">
            <text:p>今でも部落差別はあるのですか？マイナスイメージの刷り込み</text:p>
          </table:table-cell>
          <table:table-cell office:value-type="string" table:style-name="ce14">
            <text:p>ビデオ</text:p>
          </table:table-cell>
          <table:table-cell office:value-type="float" office:value="38" table:style-name="ce29">
            <text:p>38<text:s/></text:p>
          </table:table-cell>
          <table:table-cell office:value-type="string" table:style-name="ce14">
            <text:p>H1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75" table:style-name="ce31">
            <text:p>75<text:s/></text:p>
          </table:table-cell>
          <table:table-cell office:value-type="string" table:style-name="ce13">
            <text:p>人権入門－日常から考える１０のヒント－</text:p>
          </table:table-cell>
          <table:table-cell office:value-type="string" table:style-name="ce14">
            <text:p>ビデオ</text:p>
          </table:table-cell>
          <table:table-cell office:value-type="float" office:value="23" table:style-name="ce29">
            <text:p>23<text:s/></text:p>
          </table:table-cell>
          <table:table-cell office:value-type="string" table:style-name="ce14">
            <text:p>H1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76" table:style-name="ce31">
            <text:p>76<text:s/></text:p>
          </table:table-cell>
          <table:table-cell office:value-type="string" table:style-name="ce13">
            <text:p>壁のないまち</text:p>
          </table:table-cell>
          <table:table-cell office:value-type="string" table:style-name="ce14">
            <text:p>ビデオ</text:p>
          </table:table-cell>
          <table:table-cell office:value-type="float" office:value="35" table:style-name="ce29">
            <text:p>35<text:s/></text:p>
          </table:table-cell>
          <table:table-cell office:value-type="string" table:style-name="ce14">
            <text:p>H1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77" table:style-name="ce31">
            <text:p>77<text:s/></text:p>
          </table:table-cell>
          <table:table-cell office:value-type="string" table:style-name="ce13">
            <text:p>旅立ちの日に</text:p>
          </table:table-cell>
          <table:table-cell office:value-type="string" table:style-name="ce14">
            <text:p>ビデオ</text:p>
          </table:table-cell>
          <table:table-cell office:value-type="float" office:value="40" table:style-name="ce29">
            <text:p>40<text:s/></text:p>
          </table:table-cell>
          <table:table-cell office:value-type="string" table:style-name="ce14">
            <text:p>H1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78" table:style-name="ce31">
            <text:p>78<text:s/></text:p>
          </table:table-cell>
          <table:table-cell office:value-type="string" table:style-name="ce13">
            <text:p>この空の下で</text:p>
          </table:table-cell>
          <table:table-cell office:value-type="string" table:style-name="ce14">
            <text:p>ビデオ</text:p>
          </table:table-cell>
          <table:table-cell office:value-type="float" office:value="42" table:style-name="ce29">
            <text:p>42<text:s/></text:p>
          </table:table-cell>
          <table:table-cell office:value-type="string" table:style-name="ce14">
            <text:p>H1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79" table:style-name="ce31">
            <text:p>79<text:s/></text:p>
          </table:table-cell>
          <table:table-cell office:value-type="string" table:style-name="ce13">
            <text:p>企業に求められる人権意識とは？</text:p>
          </table:table-cell>
          <table:table-cell office:value-type="string" table:style-name="ce14">
            <text:p>ビデオ</text:p>
          </table:table-cell>
          <table:table-cell office:value-type="float" office:value="24" table:style-name="ce29">
            <text:p>24<text:s/></text:p>
          </table:table-cell>
          <table:table-cell office:value-type="string" table:style-name="ce14">
            <text:p>H1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80" table:style-name="ce31">
            <text:p>80<text:s/></text:p>
          </table:table-cell>
          <table:table-cell office:value-type="string" table:style-name="ce13">
            <text:p>人権感覚のアンテナって？－人権侵害・差別がみえてくる－</text:p>
          </table:table-cell>
          <table:table-cell office:value-type="string" table:style-name="ce14">
            <text:p>ビデオ</text:p>
          </table:table-cell>
          <table:table-cell office:value-type="float" office:value="39" table:style-name="ce29">
            <text:p>39<text:s/></text:p>
          </table:table-cell>
          <table:table-cell office:value-type="string" table:style-name="ce14">
            <text:p>H1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81" table:style-name="ce31">
            <text:p>81<text:s/></text:p>
          </table:table-cell>
          <table:table-cell office:value-type="string" table:style-name="ce13">
            <text:p>千夏のおくりもの</text:p>
          </table:table-cell>
          <table:table-cell office:value-type="string" table:style-name="ce14">
            <text:p>ビデオ</text:p>
          </table:table-cell>
          <table:table-cell office:value-type="float" office:value="54" table:style-name="ce29">
            <text:p>54<text:s/></text:p>
          </table:table-cell>
          <table:table-cell office:value-type="string" table:style-name="ce14">
            <text:p>H1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82" table:style-name="ce31">
            <text:p>82<text:s/></text:p>
          </table:table-cell>
          <table:table-cell office:value-type="string" table:style-name="ce13">
            <text:p>名前・・・それは燃えるいのち</text:p>
          </table:table-cell>
          <table:table-cell office:value-type="string" table:style-name="ce14">
            <text:p>ビデオ</text:p>
          </table:table-cell>
          <table:table-cell office:value-type="float" office:value="18" table:style-name="ce29">
            <text:p>18<text:s/></text:p>
          </table:table-cell>
          <table:table-cell office:value-type="string" table:style-name="ce14">
            <text:p>H1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83" table:style-name="ce31">
            <text:p>83<text:s/></text:p>
          </table:table-cell>
          <table:table-cell office:value-type="string" table:style-name="ce13">
            <text:p>夕映えのみち</text:p>
          </table:table-cell>
          <table:table-cell office:value-type="string" table:style-name="ce14">
            <text:p>ビデオ</text:p>
          </table:table-cell>
          <table:table-cell office:value-type="float" office:value="38" table:style-name="ce29">
            <text:p>38<text:s/></text:p>
          </table:table-cell>
          <table:table-cell office:value-type="string" table:style-name="ce14">
            <text:p>H1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84" table:style-name="ce31">
            <text:p>84<text:s/></text:p>
          </table:table-cell>
          <table:table-cell office:value-type="string" table:style-name="ce13">
            <text:p>人権を行動する－その時あなたはどうしますか？－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29">
            <text:p>25<text:s/></text:p>
          </table:table-cell>
          <table:table-cell office:value-type="string" table:style-name="ce14">
            <text:p>H1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85" table:style-name="ce31">
            <text:p>85<text:s/></text:p>
          </table:table-cell>
          <table:table-cell office:value-type="string" table:style-name="ce13">
            <text:p>いのちのコトバ</text:p>
          </table:table-cell>
          <table:table-cell office:value-type="string" table:style-name="ce14">
            <text:p>DVD</text:p>
          </table:table-cell>
          <table:table-cell office:value-type="float" office:value="30" table:style-name="ce29">
            <text:p>30<text:s/></text:p>
          </table:table-cell>
          <table:table-cell office:value-type="string" table:style-name="ce14">
            <text:p>H2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86" table:style-name="ce31">
            <text:p>86<text:s/></text:p>
          </table:table-cell>
          <table:table-cell office:value-type="string" table:style-name="ce13">
            <text:p>原爆被爆者の人権・ハンセン病をめぐる人権</text:p>
          </table:table-cell>
          <table:table-cell office:value-type="string" table:style-name="ce14">
            <text:p>DVD</text:p>
          </table:table-cell>
          <table:table-cell office:value-type="float" office:value="37" table:style-name="ce29">
            <text:p>37<text:s/></text:p>
          </table:table-cell>
          <table:table-cell office:value-type="string" table:style-name="ce14">
            <text:p>H2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87" table:style-name="ce31">
            <text:p>87<text:s/></text:p>
          </table:table-cell>
          <table:table-cell office:value-type="string" table:style-name="ce13">
            <text:p>親愛なる，あなたへ</text:p>
          </table:table-cell>
          <table:table-cell office:value-type="string" table:style-name="ce14">
            <text:p>DVD</text:p>
          </table:table-cell>
          <table:table-cell office:value-type="float" office:value="37" table:style-name="ce29">
            <text:p>37<text:s/></text:p>
          </table:table-cell>
          <table:table-cell office:value-type="string" table:style-name="ce14">
            <text:p>H2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88" table:style-name="ce31">
            <text:p>88<text:s/></text:p>
          </table:table-cell>
          <table:table-cell office:value-type="string" table:style-name="ce13">
            <text:p>障害のある人とのふれあいと人権</text:p>
          </table:table-cell>
          <table:table-cell office:value-type="string" table:style-name="ce14">
            <text:p>DVD</text:p>
          </table:table-cell>
          <table:table-cell office:value-type="float" office:value="23" table:style-name="ce29">
            <text:p>23<text:s/></text:p>
          </table:table-cell>
          <table:table-cell office:value-type="string" table:style-name="ce14">
            <text:p>H2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89" table:style-name="ce31">
            <text:p>89<text:s/></text:p>
          </table:table-cell>
          <table:table-cell office:value-type="string" table:style-name="ce13">
            <text:p>配偶者虐待　ＤＶを許さない・しないために</text:p>
          </table:table-cell>
          <table:table-cell office:value-type="string" table:style-name="ce14">
            <text:p>DVD</text:p>
          </table:table-cell>
          <table:table-cell office:value-type="float" office:value="25" table:style-name="ce29">
            <text:p>25<text:s/></text:p>
          </table:table-cell>
          <table:table-cell office:value-type="string" table:style-name="ce14">
            <text:p>H2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90" table:style-name="ce31">
            <text:p>90<text:s/></text:p>
          </table:table-cell>
          <table:table-cell office:value-type="string" table:style-name="ce13">
            <text:p>幼児・児童虐待　見えない虐待をしないために</text:p>
          </table:table-cell>
          <table:table-cell office:value-type="string" table:style-name="ce14">
            <text:p>DVD</text:p>
          </table:table-cell>
          <table:table-cell office:value-type="float" office:value="25" table:style-name="ce29">
            <text:p>25<text:s/></text:p>
          </table:table-cell>
          <table:table-cell office:value-type="string" table:style-name="ce14">
            <text:p>H2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91" table:style-name="ce31">
            <text:p>91<text:s/></text:p>
          </table:table-cell>
          <table:table-cell office:value-type="string" table:style-name="ce13">
            <text:p>高齢者虐待　尊厳を奪わないために</text:p>
          </table:table-cell>
          <table:table-cell office:value-type="string" table:style-name="ce14">
            <text:p>DVD</text:p>
          </table:table-cell>
          <table:table-cell office:value-type="float" office:value="25" table:style-name="ce29">
            <text:p>25<text:s/></text:p>
          </table:table-cell>
          <table:table-cell office:value-type="string" table:style-name="ce14">
            <text:p>H2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92" table:style-name="ce31">
            <text:p>92<text:s/></text:p>
          </table:table-cell>
          <table:table-cell office:value-type="string" table:style-name="ce13">
            <text:p>パワーハラスメントと人権見直そう，職場と家庭の人間関係</text:p>
          </table:table-cell>
          <table:table-cell office:value-type="string" table:style-name="ce14">
            <text:p>ビデオ</text:p>
          </table:table-cell>
          <table:table-cell office:value-type="float" office:value="43" table:style-name="ce29">
            <text:p>43<text:s/></text:p>
          </table:table-cell>
          <table:table-cell office:value-type="string" table:style-name="ce14">
            <text:p>H2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93" table:style-name="ce31">
            <text:p>93<text:s/></text:p>
          </table:table-cell>
          <table:table-cell office:value-type="string" table:style-name="ce13">
            <text:p><text:ruby text:style-name="ru1"><text:ruby-base>親愛</text:ruby-base><text:ruby-text text:style-name="T7">シンアイ</text:ruby-text></text:ruby>ある，あなたへ</text:p>
          </table:table-cell>
          <table:table-cell office:value-type="string" table:style-name="ce14">
            <text:p>ビデオ</text:p>
          </table:table-cell>
          <table:table-cell office:value-type="float" office:value="37" table:style-name="ce29">
            <text:p>37<text:s/></text:p>
          </table:table-cell>
          <table:table-cell office:value-type="string" table:style-name="ce14">
            <text:p>H2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94" table:style-name="ce31">
            <text:p>94<text:s/></text:p>
          </table:table-cell>
          <table:table-cell office:value-type="string" table:style-name="ce13">
            <text:p>拉致～許されざる行為～</text:p>
            <text:p>北朝鮮による日本人拉致の悲劇</text:p>
          </table:table-cell>
          <table:table-cell office:value-type="string" table:style-name="ce14">
            <text:p>DVD</text:p>
          </table:table-cell>
          <table:table-cell office:value-type="float" office:value="20" table:style-name="ce29">
            <text:p>20<text:s/></text:p>
          </table:table-cell>
          <table:table-cell office:value-type="string" table:style-name="ce14">
            <text:p>H2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95" table:style-name="ce31">
            <text:p>95<text:s/></text:p>
          </table:table-cell>
          <table:table-cell office:value-type="string" table:style-name="ce13">
            <text:p>インターネットの向こう側</text:p>
          </table:table-cell>
          <table:table-cell office:value-type="string" table:style-name="ce14">
            <text:p>DVD</text:p>
          </table:table-cell>
          <table:table-cell office:value-type="float" office:value="36" table:style-name="ce29">
            <text:p>36<text:s/></text:p>
          </table:table-cell>
          <table:table-cell office:value-type="string" table:style-name="ce14">
            <text:p>H2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96" table:style-name="ce31">
            <text:p>96<text:s/></text:p>
          </table:table-cell>
          <table:table-cell office:value-type="string" table:style-name="ce13">
            <text:p>メンタルヘルスと人権</text:p>
          </table:table-cell>
          <table:table-cell office:value-type="string" table:style-name="ce14">
            <text:p>DVD</text:p>
          </table:table-cell>
          <table:table-cell office:value-type="float" office:value="30" table:style-name="ce29">
            <text:p>30<text:s/></text:p>
          </table:table-cell>
          <table:table-cell office:value-type="string" table:style-name="ce14">
            <text:p>H2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97" table:style-name="ce31">
            <text:p>97<text:s/></text:p>
          </table:table-cell>
          <table:table-cell office:value-type="string" table:style-name="ce13">
            <text:p>私が私らしくあるために</text:p>
          </table:table-cell>
          <table:table-cell office:value-type="string" table:style-name="ce14">
            <text:p>DVD</text:p>
          </table:table-cell>
          <table:table-cell office:value-type="float" office:value="26" table:style-name="ce29">
            <text:p>26<text:s/></text:p>
          </table:table-cell>
          <table:table-cell office:value-type="string" table:style-name="ce14">
            <text:p>H2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98" table:style-name="ce31">
            <text:p>98<text:s/></text:p>
          </table:table-cell>
          <table:table-cell office:value-type="string" table:style-name="ce13">
            <text:p>日常の人権Ⅰ</text:p>
          </table:table-cell>
          <table:table-cell office:value-type="string" table:style-name="ce14">
            <text:p>DVD</text:p>
          </table:table-cell>
          <table:table-cell office:value-type="float" office:value="30" table:style-name="ce29">
            <text:p>30<text:s/></text:p>
          </table:table-cell>
          <table:table-cell office:value-type="string" table:style-name="ce14">
            <text:p>H2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99" table:style-name="ce31">
            <text:p>99<text:s/></text:p>
          </table:table-cell>
          <table:table-cell office:value-type="string" table:style-name="ce13">
            <text:p>日常の人権Ⅱ</text:p>
          </table:table-cell>
          <table:table-cell office:value-type="string" table:style-name="ce14">
            <text:p>DVD</text:p>
          </table:table-cell>
          <table:table-cell office:value-type="float" office:value="30" table:style-name="ce29">
            <text:p>30<text:s/></text:p>
          </table:table-cell>
          <table:table-cell office:value-type="string" table:style-name="ce14">
            <text:p>H2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00" table:style-name="ce31">
            <text:p>100<text:s/></text:p>
          </table:table-cell>
          <table:table-cell office:value-type="string" table:style-name="ce13">
            <text:p>あの空の向こうに</text:p>
          </table:table-cell>
          <table:table-cell office:value-type="string" table:style-name="ce14">
            <text:p>DVD</text:p>
          </table:table-cell>
          <table:table-cell office:value-type="float" office:value="38" table:style-name="ce29">
            <text:p>38<text:s/></text:p>
          </table:table-cell>
          <table:table-cell office:value-type="string" table:style-name="ce14">
            <text:p>H2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01" table:style-name="ce31">
            <text:p>101<text:s/></text:p>
          </table:table-cell>
          <table:table-cell office:value-type="string" table:style-name="ce13">
            <text:p>あなたの彼氏彼女は大丈夫？</text:p>
          </table:table-cell>
          <table:table-cell office:value-type="string" table:style-name="ce14">
            <text:p>DVD</text:p>
          </table:table-cell>
          <table:table-cell office:value-type="float" office:value="19" table:style-name="ce29">
            <text:p>19<text:s/></text:p>
          </table:table-cell>
          <table:table-cell office:value-type="string" table:style-name="ce14">
            <text:p>H2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02" table:style-name="ce31">
            <text:p>102<text:s/></text:p>
          </table:table-cell>
          <table:table-cell office:value-type="string" table:style-name="ce13">
            <text:p>デートＤＶ</text:p>
          </table:table-cell>
          <table:table-cell office:value-type="string" table:style-name="ce14">
            <text:p>DVD</text:p>
          </table:table-cell>
          <table:table-cell office:value-type="float" office:value="30" table:style-name="ce29">
            <text:p>30<text:s/></text:p>
          </table:table-cell>
          <table:table-cell office:value-type="string" table:style-name="ce14">
            <text:p>H2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03" table:style-name="ce31">
            <text:p>103<text:s/></text:p>
          </table:table-cell>
          <table:table-cell office:value-type="string" table:style-name="ce13">
            <text:p><text:ruby text:style-name="ru1"><text:ruby-base>正直</text:ruby-base><text:ruby-text text:style-name="T7">ショウジキ</text:ruby-text></text:ruby>に<text:ruby text:style-name="ru1"><text:ruby-base>生</text:ruby-base><text:ruby-text text:style-name="T7">イ</text:ruby-text></text:ruby>きる・<text:ruby text:style-name="ru1"><text:ruby-base>動物</text:ruby-base><text:ruby-text text:style-name="T7">ドウブツ</text:ruby-text></text:ruby>の<text:ruby text:style-name="ru1"><text:ruby-base>命</text:ruby-base><text:ruby-text text:style-name="T7">イノチ</text:ruby-text></text:ruby>をいただき，お<text:ruby text:style-name="ru1"><text:ruby-base>肉</text:ruby-base><text:ruby-text text:style-name="T7">ニク</text:ruby-text></text:ruby>にする<text:ruby text:style-name="ru1"><text:ruby-base>仕事</text:ruby-base><text:ruby-text text:style-name="T7">シゴト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43" table:style-name="ce29">
            <text:p>43<text:s/></text:p>
          </table:table-cell>
          <table:table-cell office:value-type="string" table:style-name="ce14">
            <text:p>H2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04" table:style-name="ce31">
            <text:p>104<text:s/></text:p>
          </table:table-cell>
          <table:table-cell office:value-type="string" table:style-name="ce13">
            <text:p>人権と向きあう－違いを認めあうために－</text:p>
          </table:table-cell>
          <table:table-cell office:value-type="string" table:style-name="ce14">
            <text:p>DVD</text:p>
          </table:table-cell>
          <table:table-cell office:value-type="float" office:value="29" table:style-name="ce29">
            <text:p>29<text:s/></text:p>
          </table:table-cell>
          <table:table-cell office:value-type="string" table:style-name="ce14">
            <text:p>H2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05" table:style-name="ce31">
            <text:p>105<text:s/></text:p>
          </table:table-cell>
          <table:table-cell office:value-type="string" table:style-name="ce13">
            <text:p><text:ruby text:style-name="ru1"><text:ruby-base>声</text:ruby-base><text:ruby-text text:style-name="T7">コエ</text:ruby-text></text:ruby>を<text:ruby text:style-name="ru1"><text:ruby-base>聞</text:ruby-base><text:ruby-text text:style-name="T7">キ</text:ruby-text></text:ruby>かせて</text:p>
          </table:table-cell>
          <table:table-cell office:value-type="string" table:style-name="ce14">
            <text:p>DVD</text:p>
          </table:table-cell>
          <table:table-cell office:value-type="float" office:value="40" table:style-name="ce29">
            <text:p>40<text:s/></text:p>
          </table:table-cell>
          <table:table-cell office:value-type="string" table:style-name="ce14">
            <text:p>H2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06" table:style-name="ce31">
            <text:p>106<text:s/></text:p>
          </table:table-cell>
          <table:table-cell office:value-type="string" table:style-name="ce13">
            <text:p>女性の人権シリーズ（夫の虐待を許さない）</text:p>
          </table:table-cell>
          <table:table-cell office:value-type="string" table:style-name="ce14">
            <text:p>DVD</text:p>
          </table:table-cell>
          <table:table-cell office:value-type="float" office:value="19" table:style-name="ce29">
            <text:p>19<text:s/></text:p>
          </table:table-cell>
          <table:table-cell office:value-type="string" table:style-name="ce14">
            <text:p>H2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07" table:style-name="ce31">
            <text:p>107<text:s/></text:p>
          </table:table-cell>
          <table:table-cell office:value-type="string" table:style-name="ce13">
            <text:p>女性の人権シリーズ（<text:ruby text:style-name="ru1"><text:ruby-base>職場</text:ruby-base><text:ruby-text text:style-name="T7">ショクバ</text:ruby-text></text:ruby>いじめはゆるさない）</text:p>
          </table:table-cell>
          <table:table-cell office:value-type="string" table:style-name="ce14">
            <text:p>DVD</text:p>
          </table:table-cell>
          <table:table-cell office:value-type="float" office:value="19" table:style-name="ce29">
            <text:p>19<text:s/></text:p>
          </table:table-cell>
          <table:table-cell office:value-type="string" table:style-name="ce14">
            <text:p>H2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08" table:style-name="ce31">
            <text:p>108<text:s/></text:p>
          </table:table-cell>
          <table:table-cell office:value-type="string" table:style-name="ce13">
            <text:p>女性の人権シリーズ（<text:ruby text:style-name="ru1"><text:ruby-base>暴力</text:ruby-base><text:ruby-text text:style-name="T7">ボウリョク</text:ruby-text></text:ruby>は<text:ruby text:style-name="ru1"><text:ruby-base>愛</text:ruby-base><text:ruby-text text:style-name="T7">アイ</text:ruby-text></text:ruby>じゃない）</text:p>
          </table:table-cell>
          <table:table-cell office:value-type="string" table:style-name="ce14">
            <text:p>DVD</text:p>
          </table:table-cell>
          <table:table-cell office:value-type="float" office:value="20" table:style-name="ce29">
            <text:p>20<text:s/></text:p>
          </table:table-cell>
          <table:table-cell office:value-type="string" table:style-name="ce14">
            <text:p>H2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09" table:style-name="ce31">
            <text:p>109<text:s/></text:p>
          </table:table-cell>
          <table:table-cell office:value-type="string" table:style-name="ce13">
            <text:p>インターネットと<text:ruby text:style-name="ru1"><text:ruby-base>人権</text:ruby-base><text:ruby-text text:style-name="T7">ジンケン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22" table:style-name="ce29">
            <text:p>22<text:s/></text:p>
          </table:table-cell>
          <table:table-cell office:value-type="string" table:style-name="ce14">
            <text:p>H2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10" table:style-name="ce31">
            <text:p>110<text:s/></text:p>
          </table:table-cell>
          <table:table-cell office:value-type="string" table:style-name="ce13">
            <text:p><text:ruby text:style-name="ru1"><text:ruby-base>私</text:ruby-base><text:ruby-text text:style-name="T7">ワタシ</text:ruby-text></text:ruby>の<text:ruby text:style-name="ru1"><text:ruby-base>中</text:ruby-base><text:ruby-text text:style-name="T7">ナカ</text:ruby-text></text:ruby>の<text:ruby text:style-name="ru1"><text:ruby-base>差別</text:ruby-base><text:ruby-text text:style-name="T7">サベツ</text:ruby-text></text:ruby><text:ruby text:style-name="ru1"><text:ruby-base>意識</text:ruby-base><text:ruby-text text:style-name="T7">イシキ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24" table:style-name="ce29">
            <text:p>24<text:s/></text:p>
          </table:table-cell>
          <table:table-cell office:value-type="string" table:style-name="ce14">
            <text:p>H2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11" table:style-name="ce31">
            <text:p>111<text:s/></text:p>
          </table:table-cell>
          <table:table-cell office:value-type="string" table:style-name="ce13">
            <text:p><text:ruby text:style-name="ru1"><text:ruby-base>人権</text:ruby-base><text:ruby-text text:style-name="T7">ジンケン</text:ruby-text></text:ruby>のヒント(<text:ruby text:style-name="ru1"><text:ruby-base>地域</text:ruby-base><text:ruby-text text:style-name="T7">チイキ</text:ruby-text></text:ruby><text:ruby text:style-name="ru1"><text:ruby-base>編</text:ruby-base><text:ruby-text text:style-name="T7">ヘン</text:ruby-text></text:ruby>）</text:p>
          </table:table-cell>
          <table:table-cell office:value-type="string" table:style-name="ce14">
            <text:p>DVD</text:p>
          </table:table-cell>
          <table:table-cell office:value-type="float" office:value="25" table:style-name="ce29">
            <text:p>25<text:s/></text:p>
          </table:table-cell>
          <table:table-cell office:value-type="string" table:style-name="ce14">
            <text:p>H2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12" table:style-name="ce31">
            <text:p>112<text:s/></text:p>
          </table:table-cell>
          <table:table-cell office:value-type="string" table:style-name="ce13">
            <text:p><text:ruby text:style-name="ru1"><text:ruby-base>人権</text:ruby-base><text:ruby-text text:style-name="T7">ジンケン</text:ruby-text></text:ruby>のヒント（<text:ruby text:style-name="ru1"><text:ruby-base>職場</text:ruby-base><text:ruby-text text:style-name="T7">ショクバ</text:ruby-text></text:ruby><text:ruby text:style-name="ru1"><text:ruby-base>編</text:ruby-base><text:ruby-text text:style-name="T7">ヘン</text:ruby-text></text:ruby>）</text:p>
          </table:table-cell>
          <table:table-cell office:value-type="string" table:style-name="ce14">
            <text:p>DVD</text:p>
          </table:table-cell>
          <table:table-cell office:value-type="float" office:value="22" table:style-name="ce29">
            <text:p>22<text:s/></text:p>
          </table:table-cell>
          <table:table-cell office:value-type="string" table:style-name="ce14">
            <text:p>H2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13" table:style-name="ce31">
            <text:p>113<text:s/></text:p>
          </table:table-cell>
          <table:table-cell office:value-type="string" table:style-name="ce13">
            <text:p>インターネットと<text:ruby text:style-name="ru1"><text:ruby-base>人権</text:ruby-base><text:ruby-text text:style-name="T7">ジンケ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22" table:style-name="ce29">
            <text:p>22<text:s/></text:p>
          </table:table-cell>
          <table:table-cell office:value-type="string" table:style-name="ce14">
            <text:p>H2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14" table:style-name="ce31">
            <text:p>114<text:s/></text:p>
          </table:table-cell>
          <table:table-cell office:value-type="string" table:style-name="ce13">
            <text:p><text:ruby text:style-name="ru1"><text:ruby-base>管理</text:ruby-base><text:ruby-text text:style-name="T7">カンリ</text:ruby-text></text:ruby><text:ruby text:style-name="ru1"><text:ruby-base>職</text:ruby-base><text:ruby-text text:style-name="T7">ショク</text:ruby-text></text:ruby>がパワハラ<text:ruby text:style-name="ru1"><text:ruby-base>加害者</text:ruby-base><text:ruby-text text:style-name="T7">カガイシャ</text:ruby-text></text:ruby>にならないために</text:p>
          </table:table-cell>
          <table:table-cell office:value-type="string" table:style-name="ce14">
            <text:p>DVD</text:p>
          </table:table-cell>
          <table:table-cell office:value-type="float" office:value="25" table:style-name="ce29">
            <text:p>25<text:s/></text:p>
          </table:table-cell>
          <table:table-cell office:value-type="string" table:style-name="ce14">
            <text:p>H2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15" table:style-name="ce31">
            <text:p>115<text:s/></text:p>
          </table:table-cell>
          <table:table-cell office:value-type="string" table:style-name="ce13">
            <text:p>あなたの<text:ruby text:style-name="ru1"><text:ruby-base>職場</text:ruby-base><text:ruby-text text:style-name="T7">ショクバ</text:ruby-text></text:ruby>は<text:ruby text:style-name="ru1"><text:ruby-base>大丈夫</text:ruby-base><text:ruby-text text:style-name="T7">ダイジョウブ</text:ruby-text></text:ruby>？（１セクシュアル・ハラスメント　２パワー・ハラスメント　３えせ<text:ruby text:style-name="ru1"><text:ruby-base>同和</text:ruby-base><text:ruby-text text:style-name="T7">ドウワ</text:ruby-text></text:ruby><text:ruby text:style-name="ru1"><text:ruby-base>行為</text:ruby-base><text:ruby-text text:style-name="T7">コウイ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46" table:style-name="ce29">
            <text:p>46<text:s/></text:p>
          </table:table-cell>
          <table:table-cell office:value-type="string" table:style-name="ce14">
            <text:p>H2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16" table:style-name="ce31">
            <text:p>116<text:s/></text:p>
          </table:table-cell>
          <table:table-cell office:value-type="string" table:style-name="ce13">
            <text:p><text:ruby text:style-name="ru1"><text:ruby-base>人</text:ruby-base><text:ruby-text text:style-name="T7">ヒト</text:ruby-text></text:ruby>の<text:ruby text:style-name="ru1"><text:ruby-base>世</text:ruby-base><text:ruby-text text:style-name="T7">ヨ</text:ruby-text></text:ruby>に<text:ruby text:style-name="ru1"><text:ruby-base>熱</text:ruby-base><text:ruby-text text:style-name="T7">ネツ</text:ruby-text></text:ruby>と<text:ruby text:style-name="ru1"><text:ruby-base>光</text:ruby-base><text:ruby-text text:style-name="T7">ヒカリ</text:ruby-text></text:ruby>を</text:p>
          </table:table-cell>
          <table:table-cell office:value-type="string" table:style-name="ce14">
            <text:p>DVD</text:p>
          </table:table-cell>
          <table:table-cell office:value-type="float" office:value="26" table:style-name="ce29">
            <text:p>26<text:s/></text:p>
          </table:table-cell>
          <table:table-cell office:value-type="string" table:style-name="ce14">
            <text:p>H2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17" table:style-name="ce31">
            <text:p>117<text:s/></text:p>
          </table:table-cell>
          <table:table-cell office:value-type="string" table:style-name="ce13">
            <text:p>それぞれの<text:ruby text:style-name="ru1"><text:ruby-base>立場</text:ruby-base><text:ruby-text text:style-name="T7">タチバ</text:ruby-text></text:ruby>それぞれのきもち～<text:ruby text:style-name="ru1"><text:ruby-base>職場</text:ruby-base><text:ruby-text text:style-name="T7">ショクバ</text:ruby-text></text:ruby>のダイバーシティと<text:ruby text:style-name="ru1"><text:ruby-base>人権</text:ruby-base><text:ruby-text text:style-name="T7">ジンケン</text:ruby-text></text:ruby>～</text:p>
          </table:table-cell>
          <table:table-cell office:value-type="string" table:style-name="ce14">
            <text:p>DVD</text:p>
          </table:table-cell>
          <table:table-cell office:value-type="float" office:value="28" table:style-name="ce29">
            <text:p>28<text:s/></text:p>
          </table:table-cell>
          <table:table-cell office:value-type="string" table:style-name="ce14">
            <text:p>H2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18" table:style-name="ce31">
            <text:p>118<text:s/></text:p>
          </table:table-cell>
          <table:table-cell office:value-type="string" table:style-name="ce13">
            <text:p><text:ruby text:style-name="ru1"><text:ruby-base>児童</text:ruby-base><text:ruby-text text:style-name="T7">ジドウ</text:ruby-text></text:ruby><text:ruby text:style-name="ru1"><text:ruby-base>虐待</text:ruby-base><text:ruby-text text:style-name="T7">ギャクタイ</text:ruby-text></text:ruby>と<text:ruby text:style-name="ru1"><text:ruby-base>子</text:ruby-base><text:ruby-text text:style-name="T7">コ</text:ruby-text></text:ruby>どもの<text:ruby text:style-name="ru1"><text:ruby-base>人権</text:ruby-base><text:ruby-text text:style-name="T7">ジンケン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23" table:style-name="ce29">
            <text:p>23<text:s/></text:p>
          </table:table-cell>
          <table:table-cell office:value-type="string" table:style-name="ce14">
            <text:p>H2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19" table:style-name="ce31">
            <text:p>119<text:s/></text:p>
          </table:table-cell>
          <table:table-cell office:value-type="string" table:style-name="ce13">
            <text:p><text:ruby text:style-name="ru1"><text:ruby-base>今</text:ruby-base><text:ruby-text text:style-name="T7">イマ</text:ruby-text></text:ruby>，<text:ruby text:style-name="ru1"><text:ruby-base>地域</text:ruby-base><text:ruby-text text:style-name="T7">チイキ</text:ruby-text></text:ruby><text:ruby text:style-name="ru1"><text:ruby-base>社会</text:ruby-base><text:ruby-text text:style-name="T7">シャカイ</text:ruby-text></text:ruby>と<text:ruby text:style-name="ru1"><text:ruby-base>職場</text:ruby-base><text:ruby-text text:style-name="T7">ショクバ</text:ruby-text></text:ruby>の<text:ruby text:style-name="ru1"><text:ruby-base>人権</text:ruby-base><text:ruby-text text:style-name="T7">ジンケン</text:ruby-text></text:ruby>は！</text:p>
          </table:table-cell>
          <table:table-cell office:value-type="string" table:style-name="ce14">
            <text:p>DVD</text:p>
          </table:table-cell>
          <table:table-cell office:value-type="float" office:value="36" table:style-name="ce29">
            <text:p>36<text:s/></text:p>
          </table:table-cell>
          <table:table-cell office:value-type="string" table:style-name="ce14">
            <text:p>H2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20" table:style-name="ce31">
            <text:p>120<text:s/></text:p>
          </table:table-cell>
          <table:table-cell office:value-type="string" table:style-name="ce13">
            <text:p><text:ruby text:style-name="ru1"><text:ruby-base>差別</text:ruby-base><text:ruby-text text:style-name="T7">サベツ</text:ruby-text></text:ruby><text:ruby text:style-name="ru1"><text:ruby-base>意識</text:ruby-base><text:ruby-text text:style-name="T7">イシキ</text:ruby-text></text:ruby>の<text:ruby text:style-name="ru1"><text:ruby-base>解消</text:ruby-base><text:ruby-text text:style-name="T7">カイショウ</text:ruby-text></text:ruby>に<text:ruby text:style-name="ru1"><text:ruby-base>向</text:ruby-base><text:ruby-text text:style-name="T7">ム</text:ruby-text></text:ruby>けて　<text:ruby text:style-name="ru1"><text:ruby-base>第</text:ruby-base><text:ruby-text text:style-name="T7">ダイ</text:ruby-text></text:ruby>１<text:ruby text:style-name="ru1"><text:ruby-base>巻</text:ruby-base><text:ruby-text text:style-name="T7">カン</text:ruby-text></text:ruby>　<text:ruby text:style-name="ru1"><text:ruby-base>人権</text:ruby-base><text:ruby-text text:style-name="T7">ジンケン</text:ruby-text></text:ruby>のまちづくり</text:p>
          </table:table-cell>
          <table:table-cell office:value-type="string" table:style-name="ce14">
            <text:p>DVD</text:p>
          </table:table-cell>
          <table:table-cell office:value-type="float" office:value="29" table:style-name="ce29">
            <text:p>29<text:s/></text:p>
          </table:table-cell>
          <table:table-cell office:value-type="string" table:style-name="ce14">
            <text:p>H2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21" table:style-name="ce31">
            <text:p>121<text:s/></text:p>
          </table:table-cell>
          <table:table-cell office:value-type="string" table:style-name="ce13">
            <text:p><text:ruby text:style-name="ru1"><text:ruby-base>差別</text:ruby-base><text:ruby-text text:style-name="T7">サベツ</text:ruby-text></text:ruby><text:ruby text:style-name="ru1"><text:ruby-base>意識</text:ruby-base><text:ruby-text text:style-name="T7">イシキ</text:ruby-text></text:ruby>の<text:ruby text:style-name="ru1"><text:ruby-base>解消</text:ruby-base><text:ruby-text text:style-name="T7">カイショウ</text:ruby-text></text:ruby>に<text:ruby text:style-name="ru1"><text:ruby-base>向</text:ruby-base><text:ruby-text text:style-name="T7">ム</text:ruby-text></text:ruby>けて　<text:ruby text:style-name="ru1"><text:ruby-base>第</text:ruby-base><text:ruby-text text:style-name="T7">ダイ</text:ruby-text></text:ruby>２<text:ruby text:style-name="ru1"><text:ruby-base>巻</text:ruby-base><text:ruby-text text:style-name="T7">カン</text:ruby-text></text:ruby>　<text:ruby text:style-name="ru1"><text:ruby-base>宅地</text:ruby-base><text:ruby-text text:style-name="T7">タクチ</text:ruby-text></text:ruby><text:ruby text:style-name="ru1"><text:ruby-base>建物</text:ruby-base><text:ruby-text text:style-name="T7">タテモノ</text:ruby-text></text:ruby><text:ruby text:style-name="ru1"><text:ruby-base>取引</text:ruby-base><text:ruby-text text:style-name="T7">トリヒキ</text:ruby-text></text:ruby>における<text:ruby text:style-name="ru1"><text:ruby-base>土地</text:ruby-base><text:ruby-text text:style-name="T7">トチ</text:ruby-text></text:ruby><text:ruby text:style-name="ru1"><text:ruby-base>差別</text:ruby-base><text:ruby-text text:style-name="T7">サベツ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22" table:style-name="ce29">
            <text:p>22<text:s/></text:p>
          </table:table-cell>
          <table:table-cell office:value-type="string" table:style-name="ce14">
            <text:p>H2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22" table:style-name="ce31">
            <text:p>122<text:s/></text:p>
          </table:table-cell>
          <table:table-cell office:value-type="string" table:style-name="ce13">
            <text:p><text:ruby text:style-name="ru1"><text:ruby-base>差別</text:ruby-base><text:ruby-text text:style-name="T7">サベツ</text:ruby-text></text:ruby><text:ruby text:style-name="ru1"><text:ruby-base>意識</text:ruby-base><text:ruby-text text:style-name="T7">イシキ</text:ruby-text></text:ruby>の<text:ruby text:style-name="ru1"><text:ruby-base>解消</text:ruby-base><text:ruby-text text:style-name="T7">カイショウ</text:ruby-text></text:ruby>に<text:ruby text:style-name="ru1"><text:ruby-base>向</text:ruby-base><text:ruby-text text:style-name="T7">ム</text:ruby-text></text:ruby>けて　<text:ruby text:style-name="ru1"><text:ruby-base>第</text:ruby-base><text:ruby-text text:style-name="T7">ダイ</text:ruby-text></text:ruby>３<text:ruby text:style-name="ru1"><text:ruby-base>巻</text:ruby-base><text:ruby-text text:style-name="T7">カン</text:ruby-text></text:ruby>　<text:ruby text:style-name="ru1"><text:ruby-base>土地</text:ruby-base><text:ruby-text text:style-name="T7">トチ</text:ruby-text></text:ruby><text:ruby text:style-name="ru1"><text:ruby-base>差別</text:ruby-base><text:ruby-text text:style-name="T7">サベツ</text:ruby-text></text:ruby><text:ruby text:style-name="ru1"><text:ruby-base>問題</text:ruby-base><text:ruby-text text:style-name="T7">モンダイ</text:ruby-text></text:ruby>を<text:ruby text:style-name="ru1"><text:ruby-base>考</text:ruby-base><text:ruby-text text:style-name="T7">カンガ</text:ruby-text></text:ruby>える</text:p>
          </table:table-cell>
          <table:table-cell office:value-type="string" table:style-name="ce14">
            <text:p>DVD</text:p>
          </table:table-cell>
          <table:table-cell office:value-type="float" office:value="23" table:style-name="ce29">
            <text:p>23<text:s/></text:p>
          </table:table-cell>
          <table:table-cell office:value-type="string" table:style-name="ce14">
            <text:p>H2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23" table:style-name="ce31">
            <text:p>123<text:s/></text:p>
          </table:table-cell>
          <table:table-cell office:value-type="string" table:style-name="ce13">
            <text:p><text:ruby text:style-name="ru1"><text:ruby-base>北朝鮮</text:ruby-base><text:ruby-text text:style-name="T7">キタチョウセン</text:ruby-text></text:ruby>による<text:ruby text:style-name="ru1"><text:ruby-base>日本人</text:ruby-base><text:ruby-text text:style-name="T7">ニホンジン</text:ruby-text></text:ruby><text:ruby text:style-name="ru1"><text:ruby-base>拉致</text:ruby-base><text:ruby-text text:style-name="T7">ラチ</text:ruby-text></text:ruby><text:ruby text:style-name="ru1"><text:ruby-base>問題</text:ruby-base><text:ruby-text text:style-name="T7">モンダイ</text:ruby-text></text:ruby><text:ruby text:style-name="ru1"><text:ruby-base>啓発</text:ruby-base><text:ruby-text text:style-name="T7">ケイハツ</text:ruby-text></text:ruby>アニメ「めぐみ」</text:p>
          </table:table-cell>
          <table:table-cell office:value-type="string" table:style-name="ce14">
            <text:p>DVD</text:p>
          </table:table-cell>
          <table:table-cell office:value-type="float" office:value="25" table:style-name="ce29">
            <text:p>25<text:s/></text:p>
          </table:table-cell>
          <table:table-cell office:value-type="string" table:style-name="ce14">
            <text:p>H2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24" table:style-name="ce31">
            <text:p>124<text:s/></text:p>
          </table:table-cell>
          <table:table-cell office:value-type="string" table:style-name="ce13">
            <text:p><text:ruby text:style-name="ru1"><text:ruby-base>拉致</text:ruby-base><text:ruby-text text:style-name="T7">ラチ</text:ruby-text></text:ruby>　<text:ruby text:style-name="ru1"><text:ruby-base>私</text:ruby-base><text:ruby-text text:style-name="T7">ワタシ</text:ruby-text></text:ruby>たちは<text:ruby text:style-name="ru1"><text:ruby-base>何故</text:ruby-base><text:ruby-text text:style-name="T7">ナゼ</text:ruby-text></text:ruby>，<text:ruby text:style-name="ru1"><text:ruby-base>気付</text:ruby-base><text:ruby-text text:style-name="T7">キヅ</text:ruby-text></text:ruby>かなかったのか！</text:p>
          </table:table-cell>
          <table:table-cell office:value-type="string" table:style-name="ce14">
            <text:p>DVD</text:p>
          </table:table-cell>
          <table:table-cell office:value-type="float" office:value="34" table:style-name="ce29">
            <text:p>34<text:s/></text:p>
          </table:table-cell>
          <table:table-cell office:value-type="string" table:style-name="ce14">
            <text:p>H2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25" table:style-name="ce31">
            <text:p>125<text:s/></text:p>
          </table:table-cell>
          <table:table-cell office:value-type="string" table:style-name="ce13">
            <text:p>いつも　こころに　ほほえみを　ＶＯＬ．１　〔ビデオ絵本〕</text:p>
          </table:table-cell>
          <table:table-cell office:value-type="string" table:style-name="ce14">
            <text:p>ビデオ</text:p>
          </table:table-cell>
          <table:table-cell office:value-type="float" office:value="24" table:style-name="ce29">
            <text:p>24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26" table:style-name="ce31">
            <text:p>126<text:s/></text:p>
          </table:table-cell>
          <table:table-cell office:value-type="string" table:style-name="ce13">
            <text:p>こころの交響曲（シンフォニー）</text:p>
          </table:table-cell>
          <table:table-cell office:value-type="string" table:style-name="ce14">
            <text:p>ビデオ</text:p>
          </table:table-cell>
          <table:table-cell office:value-type="float" office:value="43" table:style-name="ce29">
            <text:p>43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27" table:style-name="ce31">
            <text:p>127<text:s/></text:p>
          </table:table-cell>
          <table:table-cell office:value-type="string" table:style-name="ce13">
            <text:p>しらんぷり</text:p>
          </table:table-cell>
          <table:table-cell office:value-type="string" table:style-name="ce14">
            <text:p>ビデオ</text:p>
          </table:table-cell>
          <table:table-cell office:value-type="float" office:value="21" table:style-name="ce29">
            <text:p>21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28" table:style-name="ce31">
            <text:p>128<text:s/></text:p>
          </table:table-cell>
          <table:table-cell office:value-type="string" table:style-name="ce13">
            <text:p>ふるさとの木　〔ビデオ絵詩集〕</text:p>
          </table:table-cell>
          <table:table-cell office:value-type="string" table:style-name="ce14">
            <text:p>ビデオ</text:p>
          </table:table-cell>
          <table:table-cell office:value-type="float" office:value="38" table:style-name="ce29">
            <text:p>38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29" table:style-name="ce31">
            <text:p>129<text:s/></text:p>
          </table:table-cell>
          <table:table-cell office:value-type="string" table:style-name="ce13">
            <text:p>マイ・プロジェクト</text:p>
          </table:table-cell>
          <table:table-cell office:value-type="string" table:style-name="ce14">
            <text:p>ビデオ</text:p>
          </table:table-cell>
          <table:table-cell office:value-type="float" office:value="60" table:style-name="ce29">
            <text:p>6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30" table:style-name="ce31">
            <text:p>130<text:s/></text:p>
          </table:table-cell>
          <table:table-cell office:value-type="string" table:style-name="ce13">
            <text:p>ワークショップは技より心</text:p>
          </table:table-cell>
          <table:table-cell office:value-type="string" table:style-name="ce14">
            <text:p>ビデオ</text:p>
          </table:table-cell>
          <table:table-cell office:value-type="float" office:value="26" table:style-name="ce29">
            <text:p>26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31" table:style-name="ce31">
            <text:p>131<text:s/></text:p>
          </table:table-cell>
          <table:table-cell office:value-type="string" table:style-name="ce13">
            <text:p>一人ひとりの心は今！</text:p>
          </table:table-cell>
          <table:table-cell office:value-type="string" table:style-name="ce14">
            <text:p>ビデオ</text:p>
          </table:table-cell>
          <table:table-cell office:value-type="float" office:value="34" table:style-name="ce29">
            <text:p>34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32" table:style-name="ce31">
            <text:p>132<text:s/></text:p>
          </table:table-cell>
          <table:table-cell office:value-type="string" table:style-name="ce13">
            <text:p>街かどから</text:p>
          </table:table-cell>
          <table:table-cell office:value-type="string" table:style-name="ce14">
            <text:p>ビデオ</text:p>
          </table:table-cell>
          <table:table-cell office:value-type="float" office:value="24" table:style-name="ce29">
            <text:p>24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33" table:style-name="ce31">
            <text:p>133<text:s/></text:p>
          </table:table-cell>
          <table:table-cell office:value-type="string" table:style-name="ce13">
            <text:p>鬼の子とゆきうさぎ</text:p>
          </table:table-cell>
          <table:table-cell office:value-type="string" table:style-name="ce14">
            <text:p>ビデオ</text:p>
          </table:table-cell>
          <table:table-cell office:value-type="float" office:value="22" table:style-name="ce29">
            <text:p>22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34" table:style-name="ce31">
            <text:p>134<text:s/></text:p>
          </table:table-cell>
          <table:table-cell office:value-type="string" table:style-name="ce13">
            <text:p>言葉と差別</text:p>
          </table:table-cell>
          <table:table-cell office:value-type="string" table:style-name="ce14">
            <text:p>ビデオ</text:p>
          </table:table-cell>
          <table:table-cell office:value-type="float" office:value="18" table:style-name="ce29">
            <text:p>18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35" table:style-name="ce31">
            <text:p>135<text:s/></text:p>
          </table:table-cell>
          <table:table-cell office:value-type="string" table:style-name="ce13">
            <text:p>言葉と差別（Ⅱ）</text:p>
          </table:table-cell>
          <table:table-cell office:value-type="string" table:style-name="ce14">
            <text:p>ビデオ</text:p>
          </table:table-cell>
          <table:table-cell office:value-type="float" office:value="23" table:style-name="ce29">
            <text:p>23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36" table:style-name="ce31">
            <text:p>136<text:s/></text:p>
          </table:table-cell>
          <table:table-cell office:value-type="string" table:style-name="ce13">
            <text:p>淳一よ！　明日の空へ</text:p>
          </table:table-cell>
          <table:table-cell office:value-type="string" table:style-name="ce14">
            <text:p>ビデオ</text:p>
          </table:table-cell>
          <table:table-cell office:value-type="float" office:value="54" table:style-name="ce29">
            <text:p>54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37" table:style-name="ce31">
            <text:p>137<text:s/></text:p>
          </table:table-cell>
          <table:table-cell office:value-type="string" table:style-name="ce13">
            <text:p>障害者の心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29">
            <text:p>2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38" table:style-name="ce31">
            <text:p>138<text:s/></text:p>
          </table:table-cell>
          <table:table-cell office:value-type="string" table:style-name="ce13">
            <text:p>心の壁</text:p>
          </table:table-cell>
          <table:table-cell office:value-type="string" table:style-name="ce14">
            <text:p>ビデオ</text:p>
          </table:table-cell>
          <table:table-cell office:value-type="float" office:value="55" table:style-name="ce29">
            <text:p>55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39" table:style-name="ce31">
            <text:p>139<text:s/></text:p>
          </table:table-cell>
          <table:table-cell office:value-type="string" table:style-name="ce13">
            <text:p>新しい風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29">
            <text:p>3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40" table:style-name="ce31">
            <text:p>140<text:s/></text:p>
          </table:table-cell>
          <table:table-cell office:value-type="string" table:style-name="ce13">
            <text:p>第２部　ともに幸せを求めて</text:p>
          </table:table-cell>
          <table:table-cell office:value-type="string" table:style-name="ce14">
            <text:p>ビデオ</text:p>
          </table:table-cell>
          <table:table-cell office:value-type="float" office:value="17" table:style-name="ce29">
            <text:p>17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41" table:style-name="ce31">
            <text:p>141<text:s/></text:p>
          </table:table-cell>
          <table:table-cell office:value-type="string" table:style-name="ce13">
            <text:p>同和問題の理解と認識－歴史をとおして考える－</text:p>
          </table:table-cell>
          <table:table-cell office:value-type="string" table:style-name="ce14">
            <text:p>ビデオ</text:p>
          </table:table-cell>
          <table:table-cell office:value-type="float" office:value="29" table:style-name="ce29">
            <text:p>29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42" table:style-name="ce31">
            <text:p>142<text:s/></text:p>
          </table:table-cell>
          <table:table-cell office:value-type="string" table:style-name="ce13">
            <text:p>同和問題の歴史に学ぶ</text:p>
          </table:table-cell>
          <table:table-cell office:value-type="string" table:style-name="ce14">
            <text:p>ビデオ</text:p>
          </table:table-cell>
          <table:table-cell office:value-type="float" office:value="36" table:style-name="ce29">
            <text:p>36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43" table:style-name="ce31">
            <text:p>143<text:s/></text:p>
          </table:table-cell>
          <table:table-cell office:value-type="string" table:style-name="ce13">
            <text:p>日本の歴史と部落問題　第１巻　前近代編</text:p>
          </table:table-cell>
          <table:table-cell office:value-type="string" table:style-name="ce14">
            <text:p>ビデオ</text:p>
          </table:table-cell>
          <table:table-cell office:value-type="float" office:value="50" table:style-name="ce29">
            <text:p>5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44" table:style-name="ce31">
            <text:p>144<text:s/></text:p>
          </table:table-cell>
          <table:table-cell office:value-type="string" table:style-name="ce13">
            <text:p>日本の歴史と部落問題　第２巻　近代編</text:p>
          </table:table-cell>
          <table:table-cell office:value-type="string" table:style-name="ce14">
            <text:p>ビデオ</text:p>
          </table:table-cell>
          <table:table-cell office:value-type="float" office:value="50" table:style-name="ce29">
            <text:p>5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45" table:style-name="ce31">
            <text:p>145<text:s/></text:p>
          </table:table-cell>
          <table:table-cell office:value-type="string" table:style-name="ce13">
            <text:p>日本の歴史と部落問題　第３巻　現代編</text:p>
          </table:table-cell>
          <table:table-cell office:value-type="string" table:style-name="ce14">
            <text:p>ビデオ</text:p>
          </table:table-cell>
          <table:table-cell office:value-type="float" office:value="50" table:style-name="ce29">
            <text:p>5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46" table:style-name="ce31">
            <text:p>146<text:s/></text:p>
          </table:table-cell>
          <table:table-cell office:value-type="string" table:style-name="ce13">
            <text:p>1勇気のお守り/2自分の胸に手を当てて</text:p>
          </table:table-cell>
          <table:table-cell office:value-type="string" table:style-name="ce14">
            <text:p>DVD</text:p>
          </table:table-cell>
          <table:table-cell office:value-type="float" office:value="30" table:style-name="ce29">
            <text:p>30<text:s/></text:p>
          </table:table-cell>
          <table:table-cell office:value-type="string" table:style-name="ce14">
            <text:p>H2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47" table:style-name="ce31">
            <text:p>147<text:s/></text:p>
          </table:table-cell>
          <table:table-cell office:value-type="string" table:style-name="ce13">
            <text:p>プレゼント</text:p>
          </table:table-cell>
          <table:table-cell office:value-type="string" table:style-name="ce14">
            <text:p>DVD</text:p>
          </table:table-cell>
          <table:table-cell office:value-type="float" office:value="15" table:style-name="ce29">
            <text:p>15<text:s/></text:p>
          </table:table-cell>
          <table:table-cell office:value-type="string" table:style-name="ce14">
            <text:p>H2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48" table:style-name="ce31">
            <text:p>148<text:s/></text:p>
          </table:table-cell>
          <table:table-cell office:value-type="string" table:style-name="ce13">
            <text:p>みみをすます</text:p>
          </table:table-cell>
          <table:table-cell office:value-type="string" table:style-name="ce14">
            <text:p>DVD</text:p>
          </table:table-cell>
          <table:table-cell office:value-type="float" office:value="46" table:style-name="ce29">
            <text:p>46<text:s/></text:p>
          </table:table-cell>
          <table:table-cell office:value-type="string" table:style-name="ce14">
            <text:p>H24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49" table:style-name="ce31">
            <text:p>149<text:s/></text:p>
          </table:table-cell>
          <table:table-cell office:value-type="string" table:style-name="ce13">
            <text:p><text:ruby text:style-name="ru1"><text:ruby-base>同和</text:ruby-base><text:ruby-text text:style-name="T6">ドウワ</text:ruby-text></text:ruby><text:ruby text:style-name="ru1"><text:ruby-base>問題</text:ruby-base><text:ruby-text text:style-name="T6">モンダイ</text:ruby-text></text:ruby>と<text:ruby text:style-name="ru1"><text:ruby-base>人権</text:ruby-base><text:ruby-text text:style-name="T6">ジンケン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28" table:style-name="ce29">
            <text:p>28<text:s/></text:p>
          </table:table-cell>
          <table:table-cell office:value-type="string" table:style-name="ce14">
            <text:p>H2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50" table:style-name="ce31">
            <text:p>150<text:s/></text:p>
          </table:table-cell>
          <table:table-cell office:value-type="string" table:style-name="ce13">
            <text:p>あたたかい<text:ruby text:style-name="ru1"><text:ruby-base>眼差</text:ruby-base><text:ruby-text text:style-name="T6">マナザ</text:ruby-text></text:ruby>しを～<text:ruby text:style-name="ru1"><text:ruby-base>虐待</text:ruby-base><text:ruby-text text:style-name="T6">ギャクタイ</text:ruby-text></text:ruby>から<text:ruby text:style-name="ru1"><text:ruby-base>子</text:ruby-base><text:ruby-text text:style-name="T6">コ</text:ruby-text></text:ruby>どもを<text:ruby text:style-name="ru1"><text:ruby-base>守</text:ruby-base><text:ruby-text text:style-name="T6">マモ</text:ruby-text></text:ruby>る～</text:p>
          </table:table-cell>
          <table:table-cell office:value-type="string" table:style-name="ce14">
            <text:p>DVD</text:p>
          </table:table-cell>
          <table:table-cell office:value-type="float" office:value="22" table:style-name="ce29">
            <text:p>22<text:s/></text:p>
          </table:table-cell>
          <table:table-cell office:value-type="string" table:style-name="ce14">
            <text:p>H24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51" table:style-name="ce31">
            <text:p>151<text:s/></text:p>
          </table:table-cell>
          <table:table-cell office:value-type="string" table:style-name="ce13">
            <text:p>ネットの<text:ruby text:style-name="ru1"><text:ruby-base>暴力</text:ruby-base><text:ruby-text text:style-name="T6">ボウリョク</text:ruby-text></text:ruby>を<text:ruby text:style-name="ru1"><text:ruby-base>許</text:ruby-base><text:ruby-text text:style-name="T6">ユル</text:ruby-text></text:ruby>さない</text:p>
          </table:table-cell>
          <table:table-cell office:value-type="string" table:style-name="ce14">
            <text:p>DVD</text:p>
          </table:table-cell>
          <table:table-cell office:value-type="float" office:value="19" table:style-name="ce29">
            <text:p>19<text:s/></text:p>
          </table:table-cell>
          <table:table-cell office:value-type="string" table:style-name="ce14">
            <text:p>H24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52" table:style-name="ce31">
            <text:p>152<text:s/></text:p>
          </table:table-cell>
          <table:table-cell office:value-type="string" table:style-name="ce13">
            <text:p><text:ruby text:style-name="ru1"><text:ruby-base>職場</text:ruby-base><text:ruby-text text:style-name="T6">ショクバ</text:ruby-text></text:ruby>の<text:ruby text:style-name="ru1"><text:ruby-base>日常</text:ruby-base><text:ruby-text text:style-name="T6">ニチジョウ</text:ruby-text></text:ruby>から<text:ruby text:style-name="ru1"><text:ruby-base>考</text:ruby-base><text:ruby-text text:style-name="T6">カンガ</text:ruby-text></text:ruby>えるパワーハラスメント</text:p>
          </table:table-cell>
          <table:table-cell office:value-type="string" table:style-name="ce14">
            <text:p>DVD</text:p>
          </table:table-cell>
          <table:table-cell office:value-type="float" office:value="28" table:style-name="ce29">
            <text:p>28<text:s/></text:p>
          </table:table-cell>
          <table:table-cell office:value-type="string" table:style-name="ce14">
            <text:p>H24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53" table:style-name="ce31">
            <text:p>153<text:s/></text:p>
          </table:table-cell>
          <table:table-cell office:value-type="string" table:style-name="ce13">
            <text:p>ほんとの<text:ruby text:style-name="ru1"><text:ruby-base>空</text:ruby-base><text:ruby-text text:style-name="T6">ソラ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36" table:style-name="ce29">
            <text:p>36<text:s/></text:p>
          </table:table-cell>
          <table:table-cell office:value-type="string" table:style-name="ce14">
            <text:p>H24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54" table:style-name="ce31">
            <text:p>154<text:s/></text:p>
          </table:table-cell>
          <table:table-cell office:value-type="string" table:style-name="ce13">
            <text:p>デートＤＶって<text:ruby text:style-name="ru1"><text:ruby-base>何</text:ruby-base><text:ruby-text text:style-name="T6">ナニ</text:ruby-text></text:ruby>？～<text:ruby text:style-name="ru1"><text:ruby-base>対等</text:ruby-base><text:ruby-text text:style-name="T6">タイトウ</text:ruby-text></text:ruby>な<text:ruby text:style-name="ru1"><text:ruby-base>関係</text:ruby-base><text:ruby-text text:style-name="T6">カンケイ</text:ruby-text></text:ruby>を<text:ruby text:style-name="ru1"><text:ruby-base>築</text:ruby-base><text:ruby-text text:style-name="T6">キヅ</text:ruby-text></text:ruby>くために～</text:p>
          </table:table-cell>
          <table:table-cell office:value-type="string" table:style-name="ce14">
            <text:p>DVD</text:p>
          </table:table-cell>
          <table:table-cell office:value-type="float" office:value="22" table:style-name="ce29">
            <text:p>22<text:s/></text:p>
          </table:table-cell>
          <table:table-cell office:value-type="string" table:style-name="ce14">
            <text:p>H24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55" table:style-name="ce31">
            <text:p>155<text:s/></text:p>
          </table:table-cell>
          <table:table-cell office:value-type="string" table:style-name="ce13">
            <text:p>ヒーロー</text:p>
          </table:table-cell>
          <table:table-cell office:value-type="string" table:style-name="ce14">
            <text:p>DVD</text:p>
          </table:table-cell>
          <table:table-cell office:value-type="float" office:value="34" table:style-name="ce29">
            <text:p>34<text:s/></text:p>
          </table:table-cell>
          <table:table-cell office:value-type="string" table:style-name="ce14">
            <text:p>H2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56" table:style-name="ce31">
            <text:p>156<text:s/></text:p>
          </table:table-cell>
          <table:table-cell office:value-type="string" table:style-name="ce13">
            <text:p><text:ruby text:style-name="ru1"><text:ruby-base>家庭</text:ruby-base><text:ruby-text text:style-name="T6">カテイ</text:ruby-text></text:ruby>の<text:ruby text:style-name="ru1"><text:ruby-base>中</text:ruby-base><text:ruby-text text:style-name="T6">ナカ</text:ruby-text></text:ruby>の<text:ruby text:style-name="ru1"><text:ruby-base>人権</text:ruby-base><text:ruby-text text:style-name="T6">ジンケン</text:ruby-text></text:ruby>　<text:ruby text:style-name="ru1"><text:ruby-base>生</text:ruby-base><text:ruby-text text:style-name="T6">ウ</text:ruby-text></text:ruby>まれ<text:ruby text:style-name="ru1"><text:ruby-base>来</text:ruby-base><text:ruby-text text:style-name="T6">ク</text:ruby-text></text:ruby>る<text:ruby text:style-name="ru1"><text:ruby-base>子</text:ruby-base><text:ruby-text text:style-name="T6">コ</text:ruby-text></text:ruby>へ</text:p>
          </table:table-cell>
          <table:table-cell office:value-type="string" table:style-name="ce14">
            <text:p>DVD</text:p>
          </table:table-cell>
          <table:table-cell office:value-type="float" office:value="25" table:style-name="ce29">
            <text:p>25<text:s/></text:p>
          </table:table-cell>
          <table:table-cell office:value-type="string" table:style-name="ce14">
            <text:p>H2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57" table:style-name="ce31">
            <text:p>157<text:s/></text:p>
          </table:table-cell>
          <table:table-cell office:value-type="string" table:style-name="ce13">
            <text:p>あなたの<text:ruby text:style-name="ru1"><text:ruby-base>偏見</text:ruby-base><text:ruby-text text:style-name="T6">ヘンケン</text:ruby-text></text:ruby>，わたしの<text:ruby text:style-name="ru1"><text:ruby-base>差別</text:ruby-base><text:ruby-text text:style-name="T6">サベツ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30" table:style-name="ce29">
            <text:p>30<text:s/></text:p>
          </table:table-cell>
          <table:table-cell office:value-type="string" table:style-name="ce14">
            <text:p>H2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58" table:style-name="ce31">
            <text:p>158<text:s/></text:p>
          </table:table-cell>
          <table:table-cell office:value-type="string" table:style-name="ce13">
            <text:p><text:ruby text:style-name="ru1"><text:ruby-base>無関心</text:ruby-base><text:ruby-text text:style-name="T6">ムカンシン</text:ruby-text></text:ruby>ではいけない！<text:ruby text:style-name="ru1"><text:ruby-base>障害者</text:ruby-base><text:ruby-text text:style-name="T6">ショウガイシャ</text:ruby-text></text:ruby>の<text:ruby text:style-name="ru1"><text:ruby-base>人権</text:ruby-base><text:ruby-text text:style-name="T6">ジンケン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24" table:style-name="ce29">
            <text:p>24<text:s/></text:p>
          </table:table-cell>
          <table:table-cell office:value-type="string" table:style-name="ce14">
            <text:p>H2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59" table:style-name="ce31">
            <text:p>159<text:s/></text:p>
          </table:table-cell>
          <table:table-cell office:value-type="string" table:style-name="ce13">
            <text:p><text:ruby text:style-name="ru1"><text:ruby-base>桃香</text:ruby-base><text:ruby-text text:style-name="T6">モモカ</text:ruby-text></text:ruby>の<text:ruby text:style-name="ru1"><text:ruby-base>自由帳</text:ruby-base><text:ruby-text text:style-name="T6">ジユウチョウ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36" table:style-name="ce29">
            <text:p>36<text:s/></text:p>
          </table:table-cell>
          <table:table-cell office:value-type="string" table:style-name="ce14">
            <text:p>H2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60" table:style-name="ce31">
            <text:p>160<text:s/></text:p>
          </table:table-cell>
          <table:table-cell office:value-type="string" table:style-name="ce13">
            <text:p><text:ruby text:style-name="ru1"><text:ruby-base>虐待</text:ruby-base><text:ruby-text text:style-name="T6">ギャクタイ</text:ruby-text></text:ruby><text:ruby text:style-name="ru1"><text:ruby-base>防止</text:ruby-base><text:ruby-text text:style-name="T6">ボウシ</text:ruby-text></text:ruby>シリーズ　<text:ruby text:style-name="ru1"><text:ruby-base>児童</text:ruby-base><text:ruby-text text:style-name="T6">ジドウ</text:ruby-text></text:ruby><text:ruby text:style-name="ru1"><text:ruby-base>虐待</text:ruby-base><text:ruby-text text:style-name="T6">ギャクタイ</text:ruby-text></text:ruby>・<text:ruby text:style-name="ru1"><text:ruby-base>高齢者</text:ruby-base><text:ruby-text text:style-name="T6">コウレイシャ</text:ruby-text></text:ruby><text:ruby text:style-name="ru1"><text:ruby-base>虐待</text:ruby-base><text:ruby-text text:style-name="T6">ギャクタイ</text:ruby-text></text:ruby>・ＤＶ</text:p>
          </table:table-cell>
          <table:table-cell office:value-type="string" table:style-name="ce14">
            <text:p>DVD</text:p>
          </table:table-cell>
          <table:table-cell office:value-type="float" office:value="46" table:style-name="ce29">
            <text:p>46<text:s/></text:p>
          </table:table-cell>
          <table:table-cell office:value-type="string" table:style-name="ce14">
            <text:p>H2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61" table:style-name="ce31">
            <text:p>161<text:s/></text:p>
          </table:table-cell>
          <table:table-cell office:value-type="string" table:style-name="ce13">
            <text:p><text:ruby text:style-name="ru1"><text:ruby-base>私</text:ruby-base><text:ruby-text text:style-name="T6">ワタシ</text:ruby-text></text:ruby>たちの<text:ruby text:style-name="ru1"><text:ruby-base>声</text:ruby-base><text:ruby-text text:style-name="T6">コエ</text:ruby-text></text:ruby>　3<text:ruby text:style-name="ru1"><text:ruby-base>人</text:ruby-base><text:ruby-text text:style-name="T6">ニン</text:ruby-text></text:ruby>の<text:ruby text:style-name="ru1"><text:ruby-base>物語</text:ruby-base><text:ruby-text text:style-name="T6">モノガタリ</text:ruby-text></text:ruby>～「<text:ruby text:style-name="ru1"><text:ruby-base>全国</text:ruby-base><text:ruby-text text:style-name="T6">ゼンコク</text:ruby-text></text:ruby><text:ruby text:style-name="ru1"><text:ruby-base>中学生</text:ruby-base><text:ruby-text text:style-name="T6">チュウガクセイ</text:ruby-text></text:ruby><text:ruby text:style-name="ru1"><text:ruby-base>人権</text:ruby-base><text:ruby-text text:style-name="T6">ジンケン</text:ruby-text></text:ruby><text:ruby text:style-name="ru1"><text:ruby-base>作文</text:ruby-base><text:ruby-text text:style-name="T6">サクブン</text:ruby-text></text:ruby>コンテスト」<text:ruby text:style-name="ru1"><text:ruby-base>入賞</text:ruby-base><text:ruby-text text:style-name="T6">ニュウショウ</text:ruby-text></text:ruby><text:ruby text:style-name="ru1"><text:ruby-base>作品</text:ruby-base><text:ruby-text text:style-name="T6">サクヒン</text:ruby-text></text:ruby>をもとに～</text:p>
          </table:table-cell>
          <table:table-cell office:value-type="string" table:style-name="ce14">
            <text:p>DVD</text:p>
          </table:table-cell>
          <table:table-cell office:value-type="float" office:value="45" table:style-name="ce29">
            <text:p>45<text:s/></text:p>
          </table:table-cell>
          <table:table-cell office:value-type="string" table:style-name="ce14">
            <text:p>H2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62" table:style-name="ce31">
            <text:p>162<text:s/></text:p>
          </table:table-cell>
          <table:table-cell office:value-type="string" table:style-name="ce13">
            <text:p><text:ruby text:style-name="ru1"><text:ruby-base>家庭</text:ruby-base><text:ruby-text text:style-name="T6">カテイ</text:ruby-text></text:ruby>の<text:ruby text:style-name="ru1"><text:ruby-base>中</text:ruby-base><text:ruby-text text:style-name="T6">ナカ</text:ruby-text></text:ruby>の<text:ruby text:style-name="ru1"><text:ruby-base>人権</text:ruby-base><text:ruby-text text:style-name="T6">ジンケン</text:ruby-text></text:ruby>　カラフル</text:p>
          </table:table-cell>
          <table:table-cell office:value-type="string" table:style-name="ce14">
            <text:p>DVD</text:p>
          </table:table-cell>
          <table:table-cell office:value-type="float" office:value="31" table:style-name="ce29">
            <text:p>31<text:s/></text:p>
          </table:table-cell>
          <table:table-cell office:value-type="string" table:style-name="ce14">
            <text:p>H2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63" table:style-name="ce31">
            <text:p>163<text:s/></text:p>
          </table:table-cell>
          <table:table-cell office:value-type="string" table:style-name="ce13">
            <text:p><text:ruby text:style-name="ru1"><text:ruby-base>秋桜</text:ruby-base><text:ruby-text text:style-name="T6">コスモス</text:ruby-text></text:ruby>の<text:ruby text:style-name="ru1"><text:ruby-base>咲</text:ruby-base><text:ruby-text text:style-name="T6">サ</text:ruby-text></text:ruby>く<text:ruby text:style-name="ru1"><text:ruby-base>日</text:ruby-base><text:ruby-text text:style-name="T6">ヒ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34" table:style-name="ce29">
            <text:p>34<text:s/></text:p>
          </table:table-cell>
          <table:table-cell office:value-type="string" table:style-name="ce14">
            <text:p>H2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64" table:style-name="ce31">
            <text:p>164<text:s/></text:p>
          </table:table-cell>
          <table:table-cell office:value-type="string" table:style-name="ce13">
            <text:p>東山文化を支えた「差別された人々」</text:p>
          </table:table-cell>
          <table:table-cell office:value-type="string" table:style-name="ce14">
            <text:p>DVD</text:p>
          </table:table-cell>
          <table:table-cell office:value-type="float" office:value="16" table:style-name="ce29">
            <text:p>16<text:s/></text:p>
          </table:table-cell>
          <table:table-cell office:value-type="string" table:style-name="ce14">
            <text:p>H2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65" table:style-name="ce31">
            <text:p>165<text:s/></text:p>
          </table:table-cell>
          <table:table-cell office:value-type="string" table:style-name="ce13">
            <text:p>江戸時代の身分制度と差別された人々</text:p>
          </table:table-cell>
          <table:table-cell office:value-type="string" table:style-name="ce14">
            <text:p>DVD</text:p>
          </table:table-cell>
          <table:table-cell office:value-type="float" office:value="15" table:style-name="ce29">
            <text:p>15<text:s/></text:p>
          </table:table-cell>
          <table:table-cell office:value-type="string" table:style-name="ce14">
            <text:p>H2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66" table:style-name="ce31">
            <text:p>166<text:s/></text:p>
          </table:table-cell>
          <table:table-cell office:value-type="string" table:style-name="ce13">
            <text:p>あなたに伝えたいこと</text:p>
          </table:table-cell>
          <table:table-cell office:value-type="string" table:style-name="ce14">
            <text:p>DVD</text:p>
          </table:table-cell>
          <table:table-cell office:value-type="float" office:value="36" table:style-name="ce29">
            <text:p>36<text:s/></text:p>
          </table:table-cell>
          <table:table-cell office:value-type="string" table:style-name="ce14">
            <text:p>H2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67" table:style-name="ce31">
            <text:p>167<text:s/></text:p>
          </table:table-cell>
          <table:table-cell office:value-type="string" table:style-name="ce13">
            <text:p>イマジネーション　想う　つながる　一歩ふみだす</text:p>
          </table:table-cell>
          <table:table-cell office:value-type="string" table:style-name="ce14">
            <text:p>DVD</text:p>
          </table:table-cell>
          <table:table-cell office:value-type="float" office:value="34" table:style-name="ce29">
            <text:p>34<text:s/></text:p>
          </table:table-cell>
          <table:table-cell office:value-type="string" table:style-name="ce14">
            <text:p>H2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68" table:style-name="ce31">
            <text:p>168<text:s/></text:p>
          </table:table-cell>
          <table:table-cell office:value-type="string" table:style-name="ce13">
            <text:p>自他尊重のコミュニケーションと職場の人権1　ハラスメントの視点から</text:p>
          </table:table-cell>
          <table:table-cell office:value-type="string" table:style-name="ce14">
            <text:p>DVD</text:p>
          </table:table-cell>
          <table:table-cell office:value-type="float" office:value="23" table:style-name="ce29">
            <text:p>23<text:s/></text:p>
          </table:table-cell>
          <table:table-cell office:value-type="string" table:style-name="ce14">
            <text:p>H2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69" table:style-name="ce31">
            <text:p>169<text:s/></text:p>
          </table:table-cell>
          <table:table-cell office:value-type="string" table:style-name="ce13">
            <text:p>どう守る　女性の人権　女性が活躍できる職場づくり</text:p>
          </table:table-cell>
          <table:table-cell office:value-type="string" table:style-name="ce14">
            <text:p>DVD</text:p>
          </table:table-cell>
          <table:table-cell office:value-type="float" office:value="24" table:style-name="ce29">
            <text:p>24<text:s/></text:p>
          </table:table-cell>
          <table:table-cell office:value-type="string" table:style-name="ce14">
            <text:p>H2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70" table:style-name="ce31">
            <text:p>170<text:s/></text:p>
          </table:table-cell>
          <table:table-cell office:value-type="string" table:style-name="ce13">
            <text:p>同和問題　（1）～過去からの証言，未来への提言～　（2）未来に向けて</text:p>
          </table:table-cell>
          <table:table-cell office:value-type="string" table:style-name="ce14">
            <text:p>DVD</text:p>
          </table:table-cell>
          <table:table-cell office:value-type="string" table:style-name="ce29">
            <text:p>(1)61</text:p>
            <text:p>(2)19</text:p>
          </table:table-cell>
          <table:table-cell office:value-type="string" table:style-name="ce14">
            <text:p>H2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71" table:style-name="ce31">
            <text:p>171<text:s/></text:p>
          </table:table-cell>
          <table:table-cell office:value-type="string" table:style-name="ce13">
            <text:p>私たちの声が聴こえますか（社会福祉施設等における人権）</text:p>
          </table:table-cell>
          <table:table-cell office:value-type="string" table:style-name="ce14">
            <text:p>DVD</text:p>
          </table:table-cell>
          <table:table-cell office:value-type="float" office:value="30" table:style-name="ce29">
            <text:p>30<text:s/></text:p>
          </table:table-cell>
          <table:table-cell office:value-type="string" table:style-name="ce14">
            <text:p>H2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72" table:style-name="ce31">
            <text:p>172<text:s/></text:p>
          </table:table-cell>
          <table:table-cell office:value-type="string" table:style-name="ce13">
            <text:p>未来を拓く5つの扉～全国中学生人権作文コンテスト入賞作品朗読集～</text:p>
          </table:table-cell>
          <table:table-cell office:value-type="string" table:style-name="ce14">
            <text:p>DVD</text:p>
          </table:table-cell>
          <table:table-cell office:value-type="float" office:value="46" table:style-name="ce29">
            <text:p>46<text:s/></text:p>
          </table:table-cell>
          <table:table-cell office:value-type="string" table:style-name="ce14">
            <text:p>H2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73" table:style-name="ce31">
            <text:p>173<text:s/></text:p>
          </table:table-cell>
          <table:table-cell office:value-type="string" table:style-name="ce13">
            <text:p>あなたがあなたらしく生きるために　性的マイノリティと人権</text:p>
          </table:table-cell>
          <table:table-cell office:value-type="string" table:style-name="ce14">
            <text:p>DVD</text:p>
          </table:table-cell>
          <table:table-cell office:value-type="float" office:value="30" table:style-name="ce29">
            <text:p>30<text:s/></text:p>
          </table:table-cell>
          <table:table-cell office:value-type="string" table:style-name="ce14">
            <text:p>H2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74" table:style-name="ce31">
            <text:p>174<text:s/></text:p>
          </table:table-cell>
          <table:table-cell office:value-type="string" table:style-name="ce13">
            <text:p>心の壁を越えて～ハンセン病問題について考える～　(1)全体版　(2)ダイジェスト版</text:p>
          </table:table-cell>
          <table:table-cell office:value-type="string" table:style-name="ce14">
            <text:p>DVD</text:p>
          </table:table-cell>
          <table:table-cell office:value-type="string" table:style-name="ce29">
            <text:p>(1)41</text:p>
            <text:p>(2)19</text:p>
          </table:table-cell>
          <table:table-cell office:value-type="string" table:style-name="ce14">
            <text:p>H2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75" table:style-name="ce31">
            <text:p>175<text:s/></text:p>
          </table:table-cell>
          <table:table-cell office:value-type="string" table:style-name="ce13">
            <text:p>新・人権入門</text:p>
          </table:table-cell>
          <table:table-cell office:value-type="string" table:style-name="ce14">
            <text:p>DVD</text:p>
          </table:table-cell>
          <table:table-cell office:value-type="float" office:value="25" table:style-name="ce29">
            <text:p>25<text:s/></text:p>
          </table:table-cell>
          <table:table-cell office:value-type="string" table:style-name="ce14">
            <text:p>H2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76" table:style-name="ce31">
            <text:p>176<text:s/></text:p>
          </table:table-cell>
          <table:table-cell office:value-type="string" table:style-name="ce13">
            <text:p>コミュニケーションに<text:ruby text:style-name="ru1"><text:ruby-base>潜</text:ruby-base><text:ruby-text text:style-name="T6">ヒソ</text:ruby-text></text:ruby>むセクハラの<text:ruby text:style-name="ru1"><text:ruby-base>危険</text:ruby-base><text:ruby-text text:style-name="T6">キケン</text:ruby-text></text:ruby>～<text:ruby text:style-name="ru1"><text:ruby-base>意識</text:ruby-base><text:ruby-text text:style-name="T6">イシキ</text:ruby-text></text:ruby>のギャップと<text:ruby text:style-name="ru1"><text:ruby-base>日頃</text:ruby-base><text:ruby-text text:style-name="T6">ヒゴロ</text:ruby-text></text:ruby>の<text:ruby text:style-name="ru1"><text:ruby-base>言動</text:ruby-base><text:ruby-text text:style-name="T6">ゲンドウ</text:ruby-text></text:ruby>～</text:p>
          </table:table-cell>
          <table:table-cell office:value-type="string" table:style-name="ce14">
            <text:p>DVD</text:p>
          </table:table-cell>
          <table:table-cell office:value-type="float" office:value="25" table:style-name="ce29">
            <text:p>25<text:s/></text:p>
          </table:table-cell>
          <table:table-cell office:value-type="string" table:style-name="ce14">
            <text:p>H2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77" table:style-name="ce31">
            <text:p>177<text:s/></text:p>
          </table:table-cell>
          <table:table-cell office:value-type="string" table:style-name="ce13">
            <text:p>なぜ<text:ruby text:style-name="ru1"><text:ruby-base>企業</text:ruby-base><text:ruby-text text:style-name="T6">キギョウ</text:ruby-text></text:ruby>に<text:ruby text:style-name="ru1"><text:ruby-base>人権</text:ruby-base><text:ruby-text text:style-name="T6">ジンケン</text:ruby-text></text:ruby><text:ruby text:style-name="ru1"><text:ruby-base>啓発</text:ruby-base><text:ruby-text text:style-name="T6">ケイハツ</text:ruby-text></text:ruby>が<text:ruby text:style-name="ru1"><text:ruby-base>必要</text:ruby-base><text:ruby-text text:style-name="T6">ヒツヨウ</text:ruby-text></text:ruby>なのか</text:p>
          </table:table-cell>
          <table:table-cell office:value-type="string" table:style-name="ce14">
            <text:p>DVD</text:p>
          </table:table-cell>
          <table:table-cell office:value-type="float" office:value="22" table:style-name="ce29">
            <text:p>22<text:s/></text:p>
          </table:table-cell>
          <table:table-cell office:value-type="string" table:style-name="ce14">
            <text:p>H2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78" table:style-name="ce31">
            <text:p>178<text:s/></text:p>
          </table:table-cell>
          <table:table-cell office:value-type="string" table:style-name="ce13">
            <text:p><text:ruby text:style-name="ru1"><text:ruby-base>防</text:ruby-base><text:ruby-text text:style-name="T6">フセ</text:ruby-text></text:ruby>ごう<text:ruby text:style-name="ru1"><text:ruby-base>高齢者</text:ruby-base><text:ruby-text text:style-name="T6">コウレイシャ</text:ruby-text></text:ruby><text:ruby text:style-name="ru1"><text:ruby-base>虐待</text:ruby-base><text:ruby-text text:style-name="T6">ギャクタイ</text:ruby-text></text:ruby>　<text:ruby text:style-name="ru1"><text:ruby-base>日常</text:ruby-base><text:ruby-text text:style-name="T6">ニチジョウ</text:ruby-text></text:ruby>の<text:ruby text:style-name="ru1"><text:ruby-base>介護</text:ruby-base><text:ruby-text text:style-name="T6">カイゴ</text:ruby-text></text:ruby>から<text:ruby text:style-name="ru1"><text:ruby-base>考</text:ruby-base><text:ruby-text text:style-name="T6">カンガ</text:ruby-text></text:ruby>える</text:p>
          </table:table-cell>
          <table:table-cell office:value-type="string" table:style-name="ce14">
            <text:p>DVD</text:p>
          </table:table-cell>
          <table:table-cell office:value-type="float" office:value="28" table:style-name="ce29">
            <text:p>28<text:s/></text:p>
          </table:table-cell>
          <table:table-cell office:value-type="string" table:style-name="ce14">
            <text:p>H2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79" table:style-name="ce31">
            <text:p>179<text:s/></text:p>
          </table:table-cell>
          <table:table-cell office:value-type="string" table:style-name="ce13">
            <text:p>ハンセン<text:ruby text:style-name="ru1"><text:ruby-base>病</text:ruby-base><text:ruby-text text:style-name="T6">ビョウ</text:ruby-text></text:ruby><text:ruby text:style-name="ru1"><text:ruby-base>問題</text:ruby-base><text:ruby-text text:style-name="T6">モンダイ</text:ruby-text></text:ruby>(1)<text:ruby text:style-name="ru1"><text:ruby-base>過去</text:ruby-base><text:ruby-text text:style-name="T6">カコ</text:ruby-text></text:ruby>からの<text:ruby text:style-name="ru1"><text:ruby-base>証言</text:ruby-base><text:ruby-text text:style-name="T6">ショウゲン</text:ruby-text></text:ruby>，<text:ruby text:style-name="ru1"><text:ruby-base>未来</text:ruby-base><text:ruby-text text:style-name="T6">ミライ</text:ruby-text></text:ruby>への<text:ruby text:style-name="ru1"><text:ruby-base>提言</text:ruby-base><text:ruby-text text:style-name="T6">テイゲン</text:ruby-text></text:ruby>(2)<text:ruby text:style-name="ru1"><text:ruby-base>家族</text:ruby-base><text:ruby-text text:style-name="T6">カゾク</text:ruby-text></text:ruby>で<text:ruby text:style-name="ru1"><text:ruby-base>考</text:ruby-base><text:ruby-text text:style-name="T6">カンガ</text:ruby-text></text:ruby>えるハンセン<text:ruby text:style-name="ru1"><text:ruby-base>病</text:ruby-base><text:ruby-text text:style-name="T6">ビョウ</text:ruby-text></text:ruby></text:p>
          </table:table-cell>
          <table:table-cell office:value-type="string" table:style-name="ce14">
            <text:p>DVD</text:p>
          </table:table-cell>
          <table:table-cell office:value-type="string" table:style-name="ce29">
            <text:p>(1)56</text:p>
            <text:p>(2)20</text:p>
          </table:table-cell>
          <table:table-cell office:value-type="string" table:style-name="ce14">
            <text:p>H2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80" table:style-name="ce31">
            <text:p>180<text:s/></text:p>
          </table:table-cell>
          <table:table-cell office:value-type="string" table:style-name="ce13">
            <text:p>すべての<text:ruby text:style-name="ru1"><text:ruby-base>人々</text:ruby-base><text:ruby-text text:style-name="T6">ヒトビト</text:ruby-text></text:ruby>の<text:ruby text:style-name="ru1"><text:ruby-base>幸</text:ruby-base><text:ruby-text text:style-name="T6">シアワ</text:ruby-text></text:ruby>せを<text:ruby text:style-name="ru1"><text:ruby-base>願</text:ruby-base><text:ruby-text text:style-name="T6">ネガ</text:ruby-text></text:ruby>って～<text:ruby text:style-name="ru1"><text:ruby-base>国際的</text:ruby-base><text:ruby-text text:style-name="T6">コクサイテキ</text:ruby-text></text:ruby><text:ruby text:style-name="ru1"><text:ruby-base>視点</text:ruby-base><text:ruby-text text:style-name="T6">シテン</text:ruby-text></text:ruby>から<text:ruby text:style-name="ru1"><text:ruby-base>考</text:ruby-base><text:ruby-text text:style-name="T6">カンガ</text:ruby-text></text:ruby>える<text:ruby text:style-name="ru1"><text:ruby-base>人権</text:ruby-base><text:ruby-text text:style-name="T6">ジンケン</text:ruby-text></text:ruby>～</text:p>
          </table:table-cell>
          <table:table-cell office:value-type="string" table:style-name="ce14">
            <text:p>DVD</text:p>
          </table:table-cell>
          <table:table-cell office:value-type="float" office:value="35" table:style-name="ce29">
            <text:p>35<text:s/></text:p>
          </table:table-cell>
          <table:table-cell office:value-type="string" table:style-name="ce14">
            <text:p>H2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81" table:style-name="ce31">
            <text:p>181<text:s/></text:p>
          </table:table-cell>
          <table:table-cell office:value-type="string" table:style-name="ce13">
            <text:p><text:ruby text:style-name="ru1"><text:ruby-base>見</text:ruby-base><text:ruby-text text:style-name="T7">ミ</text:ruby-text></text:ruby>てわかるパワーハラスメント<text:ruby text:style-name="ru1"><text:ruby-base>対策</text:ruby-base><text:ruby-text text:style-name="T7">タイサク</text:ruby-text></text:ruby>(1)<text:ruby text:style-name="ru1"><text:ruby-base>気</text:ruby-base><text:ruby-text text:style-name="T7">キ</text:ruby-text></text:ruby>づこう！パワーハラスメント</text:p>
          </table:table-cell>
          <table:table-cell office:value-type="string" table:style-name="ce14">
            <text:p>DVD</text:p>
          </table:table-cell>
          <table:table-cell office:value-type="float" office:value="22" table:style-name="ce29">
            <text:p>22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82" table:style-name="ce31">
            <text:p>182<text:s/></text:p>
          </table:table-cell>
          <table:table-cell office:value-type="string" table:style-name="ce13">
            <text:p>わっかカフェへようこそ～ココロまじわるヨリドコロ～</text:p>
          </table:table-cell>
          <table:table-cell office:value-type="string" table:style-name="ce14">
            <text:p>DVD</text:p>
          </table:table-cell>
          <table:table-cell office:value-type="float" office:value="35" table:style-name="ce29">
            <text:p>35<text:s/></text:p>
          </table:table-cell>
          <table:table-cell office:value-type="string" table:style-name="ce14">
            <text:p>H2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83" table:style-name="ce31">
            <text:p>183<text:s/></text:p>
          </table:table-cell>
          <table:table-cell office:value-type="string" table:style-name="ce13">
            <text:p><text:ruby text:style-name="ru1"><text:ruby-base>外国人</text:ruby-base><text:ruby-text text:style-name="T7">ガイコクジン</text:ruby-text></text:ruby>と<text:ruby text:style-name="ru1"><text:ruby-base>人権</text:ruby-base><text:ruby-text text:style-name="T7">ジンケン</text:ruby-text></text:ruby>　<text:ruby text:style-name="ru1"><text:ruby-base>違</text:ruby-base><text:ruby-text text:style-name="T7">チガ</text:ruby-text></text:ruby>いを<text:ruby text:style-name="ru1"><text:ruby-base>認</text:ruby-base><text:ruby-text text:style-name="T7">ミト</text:ruby-text></text:ruby>め，<text:ruby text:style-name="ru1"><text:ruby-base>共</text:ruby-base><text:ruby-text text:style-name="T7">トモ</text:ruby-text></text:ruby>に<text:ruby text:style-name="ru1"><text:ruby-base>生</text:ruby-base><text:ruby-text text:style-name="T7">イ</text:ruby-text></text:ruby>きる</text:p>
          </table:table-cell>
          <table:table-cell office:value-type="string" table:style-name="ce14">
            <text:p>DVD</text:p>
          </table:table-cell>
          <table:table-cell office:value-type="float" office:value="33" table:style-name="ce29">
            <text:p>33<text:s/></text:p>
          </table:table-cell>
          <table:table-cell office:value-type="string" table:style-name="ce14">
            <text:p>H2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84" table:style-name="ce31">
            <text:p>184<text:s/></text:p>
          </table:table-cell>
          <table:table-cell office:value-type="string" table:style-name="ce13">
            <text:p><text:ruby text:style-name="ru1"><text:ruby-base>私</text:ruby-base><text:ruby-text text:style-name="T7">ワタシ</text:ruby-text></text:ruby>たちが<text:ruby text:style-name="ru1"><text:ruby-base>伝</text:ruby-base><text:ruby-text text:style-name="T7">ツタ</text:ruby-text></text:ruby>えたい<text:ruby text:style-name="ru1"><text:ruby-base>大切</text:ruby-base><text:ruby-text text:style-name="T7">タイセツ</text:ruby-text></text:ruby>なこと～アニメで<text:ruby text:style-name="ru1"><text:ruby-base>見</text:ruby-base><text:ruby-text text:style-name="T7">ミ</text:ruby-text></text:ruby>る<text:ruby text:style-name="ru1"><text:ruby-base>全国</text:ruby-base><text:ruby-text text:style-name="T7">ゼンコク</text:ruby-text></text:ruby><text:ruby text:style-name="ru1"><text:ruby-base>中学生</text:ruby-base><text:ruby-text text:style-name="T7">チュウガクセイ</text:ruby-text></text:ruby><text:ruby text:style-name="ru1"><text:ruby-base>人権</text:ruby-base><text:ruby-text text:style-name="T7">ジンケン</text:ruby-text></text:ruby><text:ruby text:style-name="ru1"><text:ruby-base>作文</text:ruby-base><text:ruby-text text:style-name="T7">サクブン</text:ruby-text></text:ruby>コンテスト<text:ruby text:style-name="ru1"><text:ruby-base>入賞</text:ruby-base><text:ruby-text text:style-name="T7">ニュウショウ</text:ruby-text></text:ruby><text:ruby text:style-name="ru1"><text:ruby-base>作品</text:ruby-base><text:ruby-text text:style-name="T7">サクヒン</text:ruby-text></text:ruby>～</text:p>
          </table:table-cell>
          <table:table-cell office:value-type="string" table:style-name="ce14">
            <text:p>DVD</text:p>
          </table:table-cell>
          <table:table-cell office:value-type="float" office:value="31" table:style-name="ce29">
            <text:p>31<text:s/></text:p>
          </table:table-cell>
          <table:table-cell office:value-type="string" table:style-name="ce14">
            <text:p>H2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85" table:style-name="ce31">
            <text:p>185<text:s/></text:p>
          </table:table-cell>
          <table:table-cell office:value-type="string" table:style-name="ce13">
            <text:p>インターネットと<text:ruby text:style-name="ru1"><text:ruby-base>人権</text:ruby-base><text:ruby-text text:style-name="T7">ジンケン</text:ruby-text></text:ruby>　<text:ruby text:style-name="ru1"><text:ruby-base>加害者</text:ruby-base><text:ruby-text text:style-name="T7">カガイシャ</text:ruby-text></text:ruby>にも<text:ruby text:style-name="ru1"><text:ruby-base>被害者</text:ruby-base><text:ruby-text text:style-name="T7">ヒガイシャ</text:ruby-text></text:ruby>にもならないために</text:p>
          </table:table-cell>
          <table:table-cell office:value-type="string" table:style-name="ce14">
            <text:p>DVD</text:p>
          </table:table-cell>
          <table:table-cell office:value-type="float" office:value="30" table:style-name="ce29">
            <text:p>30<text:s/></text:p>
          </table:table-cell>
          <table:table-cell office:value-type="string" table:style-name="ce14">
            <text:p>H2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86" table:style-name="ce31">
            <text:p>186<text:s/></text:p>
          </table:table-cell>
          <table:table-cell office:value-type="string" table:style-name="ce13">
            <text:p><text:ruby text:style-name="ru1"><text:ruby-base>風</text:ruby-base><text:ruby-text text:style-name="T7">カゼ</text:ruby-text></text:ruby>の<text:ruby text:style-name="ru1"><text:ruby-base>匂</text:ruby-base><text:ruby-text text:style-name="T7">ニオ</text:ruby-text></text:ruby>い</text:p>
          </table:table-cell>
          <table:table-cell office:value-type="string" table:style-name="ce14">
            <text:p>DVD</text:p>
          </table:table-cell>
          <table:table-cell office:value-type="float" office:value="34" table:style-name="ce29">
            <text:p>34<text:s/></text:p>
          </table:table-cell>
          <table:table-cell office:value-type="string" table:style-name="ce14">
            <text:p>H2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87" table:style-name="ce31">
            <text:p>187<text:s/></text:p>
          </table:table-cell>
          <table:table-cell office:value-type="string" table:style-name="ce13">
            <text:p><text:ruby text:style-name="ru1"><text:ruby-base>人権</text:ruby-base><text:ruby-text text:style-name="T7">ジンケン</text:ruby-text></text:ruby><text:ruby text:style-name="ru1"><text:ruby-base>啓発</text:ruby-base><text:ruby-text text:style-name="T7">ケイハツ</text:ruby-text></text:ruby>は<text:ruby text:style-name="ru1"><text:ruby-base>企業</text:ruby-base><text:ruby-text text:style-name="T7">キギョウ</text:ruby-text></text:ruby>にどんな<text:ruby text:style-name="ru1"><text:ruby-base>力</text:ruby-base><text:ruby-text text:style-name="T7">チカラ</text:ruby-text></text:ruby>をもたらすのか</text:p>
          </table:table-cell>
          <table:table-cell office:value-type="string" table:style-name="ce14">
            <text:p>DVD</text:p>
          </table:table-cell>
          <table:table-cell office:value-type="float" office:value="25" table:style-name="ce29">
            <text:p>25<text:s/></text:p>
          </table:table-cell>
          <table:table-cell office:value-type="string" table:style-name="ce14">
            <text:p>H2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88" table:style-name="ce31">
            <text:p>188<text:s/></text:p>
          </table:table-cell>
          <table:table-cell office:value-type="string" table:style-name="ce13">
            <text:p>インターネットと<text:ruby text:style-name="ru1"><text:ruby-base>人権</text:ruby-base><text:ruby-text text:style-name="T6">ジンケン</text:ruby-text></text:ruby>　<text:ruby text:style-name="ru1"><text:ruby-base>加害者</text:ruby-base><text:ruby-text text:style-name="T6">カガイシャ</text:ruby-text></text:ruby>にも<text:ruby text:style-name="ru1"><text:ruby-base>被害者</text:ruby-base><text:ruby-text text:style-name="T6">ヒガイシャ</text:ruby-text></text:ruby>にもならないために</text:p>
          </table:table-cell>
          <table:table-cell office:value-type="string" table:style-name="ce14">
            <text:p>DVD</text:p>
          </table:table-cell>
          <table:table-cell office:value-type="float" office:value="30" table:style-name="ce29">
            <text:p>30<text:s/></text:p>
          </table:table-cell>
          <table:table-cell office:value-type="string" table:style-name="ce14">
            <text:p>H2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89" table:style-name="ce31">
            <text:p>189<text:s/></text:p>
          </table:table-cell>
          <table:table-cell office:value-type="string" table:style-name="ce13">
            <text:p>わっかカフェへようこそ～ココロまじわるヨリドコロ～</text:p>
          </table:table-cell>
          <table:table-cell office:value-type="string" table:style-name="ce14">
            <text:p>DVD</text:p>
          </table:table-cell>
          <table:table-cell office:value-type="float" office:value="35" table:style-name="ce29">
            <text:p>35<text:s/></text:p>
          </table:table-cell>
          <table:table-cell office:value-type="string" table:style-name="ce14">
            <text:p>H2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90" table:style-name="ce31">
            <text:p>190<text:s/></text:p>
          </table:table-cell>
          <table:table-cell office:value-type="string" table:style-name="ce13">
            <text:p><text:ruby text:style-name="ru1"><text:ruby-base>障害者</text:ruby-base><text:ruby-text text:style-name="T6">ショウガイシャ</text:ruby-text></text:ruby>は<text:ruby text:style-name="ru1"><text:ruby-base>困</text:ruby-base><text:ruby-text text:style-name="T6">コマ</text:ruby-text></text:ruby>っています！～<text:ruby text:style-name="ru1"><text:ruby-base>合理的</text:ruby-base><text:ruby-text text:style-name="T6">ゴウリテキ</text:ruby-text></text:ruby><text:ruby text:style-name="ru1"><text:ruby-base>配慮</text:ruby-base><text:ruby-text text:style-name="T6">ハイリョ</text:ruby-text></text:ruby>へのポイント(2)～</text:p>
          </table:table-cell>
          <table:table-cell office:value-type="string" table:style-name="ce14">
            <text:p>DVD</text:p>
          </table:table-cell>
          <table:table-cell office:value-type="float" office:value="20" table:style-name="ce29">
            <text:p>20<text:s/></text:p>
          </table:table-cell>
          <table:table-cell office:value-type="string" table:style-name="ce14">
            <text:p>H2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91" table:style-name="ce31">
            <text:p>191<text:s/></text:p>
          </table:table-cell>
          <table:table-cell office:value-type="string" table:style-name="ce13">
            <text:p>フェアな<text:ruby text:style-name="ru1"><text:ruby-base>会社</text:ruby-base><text:ruby-text text:style-name="T6">カイシャ</text:ruby-text></text:ruby>で<text:ruby text:style-name="ru1"><text:ruby-base>働</text:ruby-base><text:ruby-text text:style-name="T6">ハタラ</text:ruby-text></text:ruby>きたい</text:p>
          </table:table-cell>
          <table:table-cell office:value-type="string" table:style-name="ce14">
            <text:p>DVD</text:p>
          </table:table-cell>
          <table:table-cell office:value-type="float" office:value="25" table:style-name="ce29">
            <text:p>25<text:s/></text:p>
          </table:table-cell>
          <table:table-cell office:value-type="string" table:style-name="ce14">
            <text:p>H2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92" table:style-name="ce31">
            <text:p>192<text:s/></text:p>
          </table:table-cell>
          <table:table-cell office:value-type="string" table:style-name="ce13">
            <text:p><text:ruby text:style-name="ru1"><text:ruby-base>企業</text:ruby-base><text:ruby-text text:style-name="T6">キギョウ</text:ruby-text></text:ruby>と<text:ruby text:style-name="ru1"><text:ruby-base>人権</text:ruby-base><text:ruby-text text:style-name="T6">ジンケン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40" table:style-name="ce29">
            <text:p>40<text:s/></text:p>
          </table:table-cell>
          <table:table-cell office:value-type="string" table:style-name="ce14">
            <text:p>H2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93" table:style-name="ce31">
            <text:p>193<text:s/></text:p>
          </table:table-cell>
          <table:table-cell office:value-type="string" table:style-name="ce13">
            <text:p><text:ruby text:style-name="ru1"><text:ruby-base>企業</text:ruby-base><text:ruby-text text:style-name="T6">キギョウ</text:ruby-text></text:ruby>と<text:ruby text:style-name="ru1"><text:ruby-base>人権</text:ruby-base><text:ruby-text text:style-name="T6">ジンケン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40" table:style-name="ce29">
            <text:p>40<text:s/></text:p>
          </table:table-cell>
          <table:table-cell office:value-type="string" table:style-name="ce14">
            <text:p>H2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94" table:style-name="ce31">
            <text:p>194<text:s/></text:p>
          </table:table-cell>
          <table:table-cell office:value-type="string" table:style-name="ce13">
            <text:p><text:ruby text:style-name="ru1"><text:ruby-base>見</text:ruby-base><text:ruby-text text:style-name="T6">ミ</text:ruby-text></text:ruby>てわかる　<text:ruby text:style-name="ru1"><text:ruby-base>改正</text:ruby-base><text:ruby-text text:style-name="T6">カイセイ</text:ruby-text></text:ruby><text:ruby text:style-name="ru1"><text:ruby-base>均等法</text:ruby-base><text:ruby-text text:style-name="T6">キントウホウ</text:ruby-text></text:ruby>のセクハラ<text:ruby text:style-name="ru1"><text:ruby-base>対策</text:ruby-base><text:ruby-text text:style-name="T6">タイサク</text:ruby-text></text:ruby>　<text:ruby text:style-name="ru1"><text:ruby-base>気</text:ruby-base><text:ruby-text text:style-name="T6">キ</text:ruby-text></text:ruby>づこう！<text:ruby text:style-name="ru1"><text:ruby-base>職場</text:ruby-base><text:ruby-text text:style-name="T6">ショクバ</text:ruby-text></text:ruby>のセクシュアル・ハラスメント</text:p>
          </table:table-cell>
          <table:table-cell office:value-type="string" table:style-name="ce14">
            <text:p>DVD</text:p>
          </table:table-cell>
          <table:table-cell office:value-type="float" office:value="20" table:style-name="ce29">
            <text:p>2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95" table:style-name="ce31">
            <text:p>195<text:s/></text:p>
          </table:table-cell>
          <table:table-cell office:value-type="string" table:style-name="ce13">
            <text:p><text:ruby text:style-name="ru1"><text:ruby-base>防</text:ruby-base><text:ruby-text text:style-name="T6">フセ</text:ruby-text></text:ruby>ごう<text:ruby text:style-name="ru1"><text:ruby-base>高齢者</text:ruby-base><text:ruby-text text:style-name="T6">コウレイシャ</text:ruby-text></text:ruby><text:ruby text:style-name="ru1"><text:ruby-base>虐待</text:ruby-base><text:ruby-text text:style-name="T6">ギャクタイ</text:ruby-text></text:ruby>　<text:ruby text:style-name="ru1"><text:ruby-base>日常</text:ruby-base><text:ruby-text text:style-name="T6">ニチジョウ</text:ruby-text></text:ruby>の<text:ruby text:style-name="ru1"><text:ruby-base>介護</text:ruby-base><text:ruby-text text:style-name="T6">カイゴ</text:ruby-text></text:ruby>から<text:ruby text:style-name="ru1"><text:ruby-base>考</text:ruby-base><text:ruby-text text:style-name="T6">カンガ</text:ruby-text></text:ruby>える</text:p>
          </table:table-cell>
          <table:table-cell office:value-type="string" table:style-name="ce14">
            <text:p>DVD</text:p>
          </table:table-cell>
          <table:table-cell office:value-type="float" office:value="28" table:style-name="ce29">
            <text:p>28<text:s/></text:p>
          </table:table-cell>
          <table:table-cell office:value-type="string" table:style-name="ce14">
            <text:p>H2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96" table:style-name="ce31">
            <text:p>196<text:s/></text:p>
          </table:table-cell>
          <table:table-cell office:value-type="string" table:style-name="ce13">
            <text:p>わからないから，<text:ruby text:style-name="ru1"><text:ruby-base>確</text:ruby-base><text:ruby-text text:style-name="T6">タシ</text:ruby-text></text:ruby>かめ<text:ruby text:style-name="ru1"><text:ruby-base>合</text:ruby-base><text:ruby-text text:style-name="T6">ア</text:ruby-text></text:ruby>う～コミュニケーション～</text:p>
          </table:table-cell>
          <table:table-cell office:value-type="string" table:style-name="ce14">
            <text:p>DVD</text:p>
          </table:table-cell>
          <table:table-cell office:value-type="float" office:value="29" table:style-name="ce29">
            <text:p>29<text:s/></text:p>
          </table:table-cell>
          <table:table-cell office:value-type="string" table:style-name="ce14">
            <text:p>H3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97" table:style-name="ce31">
            <text:p>197<text:s/></text:p>
          </table:table-cell>
          <table:table-cell office:value-type="string" table:style-name="ce13">
            <text:p>コール＆レスポンス－ハラスメント－</text:p>
          </table:table-cell>
          <table:table-cell office:value-type="string" table:style-name="ce14">
            <text:p>DVD</text:p>
          </table:table-cell>
          <table:table-cell office:value-type="float" office:value="24" table:style-name="ce29">
            <text:p>24<text:s/></text:p>
          </table:table-cell>
          <table:table-cell office:value-type="string" table:style-name="ce14">
            <text:p>H2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98" table:style-name="ce31">
            <text:p>198<text:s/></text:p>
          </table:table-cell>
          <table:table-cell office:value-type="string" table:style-name="ce13">
            <text:p>コール＆レスポンス－ハラスメント－</text:p>
          </table:table-cell>
          <table:table-cell office:value-type="string" table:style-name="ce14">
            <text:p>DVD</text:p>
          </table:table-cell>
          <table:table-cell office:value-type="float" office:value="24" table:style-name="ce29">
            <text:p>24<text:s/></text:p>
          </table:table-cell>
          <table:table-cell office:value-type="string" table:style-name="ce14">
            <text:p>H2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99" table:style-name="ce31">
            <text:p>199<text:s/></text:p>
          </table:table-cell>
          <table:table-cell office:value-type="string" table:style-name="ce13">
            <text:p><text:ruby text:style-name="ru1"><text:ruby-base>企業</text:ruby-base><text:ruby-text>キギョウ</text:ruby-text></text:ruby><text:ruby text:style-name="ru1"><text:ruby-base>活動</text:ruby-base><text:ruby-text>カツドウ</text:ruby-text></text:ruby>に<text:ruby text:style-name="ru1"><text:ruby-base>人権</text:ruby-base><text:ruby-text>ジンケン</text:ruby-text></text:ruby><text:ruby text:style-name="ru1"><text:ruby-base>的</text:ruby-base><text:ruby-text>テキ</text:ruby-text></text:ruby><text:ruby text:style-name="ru1"><text:ruby-base>視点</text:ruby-base><text:ruby-text>シテン</text:ruby-text></text:ruby>を②～<text:ruby text:style-name="ru1"><text:ruby-base>会社</text:ruby-base><text:ruby-text>カイシャ</text:ruby-text></text:ruby>や<text:ruby text:style-name="ru1"><text:ruby-base>地域</text:ruby-base><text:ruby-text>チイキ</text:ruby-text></text:ruby>の<text:ruby text:style-name="ru1"><text:ruby-base>課題</text:ruby-base><text:ruby-text>カダイ</text:ruby-text></text:ruby>を<text:ruby text:style-name="ru1"><text:ruby-base>解決</text:ruby-base><text:ruby-text>カイケツ</text:ruby-text></text:ruby>するために～</text:p>
          </table:table-cell>
          <table:table-cell office:value-type="string" table:style-name="ce14">
            <text:p>DVD</text:p>
          </table:table-cell>
          <table:table-cell office:value-type="float" office:value="97" table:style-name="ce29">
            <text:p>97<text:s/></text:p>
          </table:table-cell>
          <table:table-cell office:value-type="string" table:style-name="ce14">
            <text:p>R<text:ruby text:style-name="ru1"><text:ruby-base>元</text:ruby-base><text:ruby-text text:style-name="T7">ガン</text:ruby-text></text:ruby>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00" table:style-name="ce31">
            <text:p>200<text:s/></text:p>
          </table:table-cell>
          <table:table-cell office:value-type="string" table:style-name="ce13">
            <text:p><text:ruby text:style-name="ru1"><text:ruby-base>企業</text:ruby-base><text:ruby-text>キギョウ</text:ruby-text></text:ruby><text:ruby text:style-name="ru1"><text:ruby-base>活動</text:ruby-base><text:ruby-text>カツドウ</text:ruby-text></text:ruby>に<text:ruby text:style-name="ru1"><text:ruby-base>人権</text:ruby-base><text:ruby-text>ジンケン</text:ruby-text></text:ruby><text:ruby text:style-name="ru1"><text:ruby-base>的</text:ruby-base><text:ruby-text>テキ</text:ruby-text></text:ruby><text:ruby text:style-name="ru1"><text:ruby-base>視点</text:ruby-base><text:ruby-text>シテン</text:ruby-text></text:ruby>を②～<text:ruby text:style-name="ru1"><text:ruby-base>会社</text:ruby-base><text:ruby-text>カイシャ</text:ruby-text></text:ruby>や<text:ruby text:style-name="ru1"><text:ruby-base>地域</text:ruby-base><text:ruby-text>チイキ</text:ruby-text></text:ruby>の<text:ruby text:style-name="ru1"><text:ruby-base>課題</text:ruby-base><text:ruby-text>カダイ</text:ruby-text></text:ruby>を<text:ruby text:style-name="ru1"><text:ruby-base>解決</text:ruby-base><text:ruby-text>カイケツ</text:ruby-text></text:ruby>するために～</text:p>
          </table:table-cell>
          <table:table-cell office:value-type="string" table:style-name="ce14">
            <text:p>DVD</text:p>
          </table:table-cell>
          <table:table-cell office:value-type="float" office:value="97" table:style-name="ce29">
            <text:p>97<text:s/></text:p>
          </table:table-cell>
          <table:table-cell office:value-type="string" table:style-name="ce14">
            <text:p>R<text:ruby text:style-name="ru1"><text:ruby-base>元</text:ruby-base><text:ruby-text text:style-name="T7">ガン</text:ruby-text></text:ruby>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01" table:style-name="ce31">
            <text:p>201<text:s/></text:p>
          </table:table-cell>
          <table:table-cell office:value-type="string" table:style-name="ce13">
            <text:p>お<text:ruby text:style-name="ru1"><text:ruby-base>互</text:ruby-base><text:ruby-text>タガ</text:ruby-text></text:ruby>いの<text:ruby text:style-name="ru1"><text:ruby-base>本当</text:ruby-base><text:ruby-text>ホントウ</text:ruby-text></text:ruby>が<text:ruby text:style-name="ru1"><text:ruby-base>伝</text:ruby-base><text:ruby-text>ツタ</text:ruby-text></text:ruby>わる<text:ruby text:style-name="ru1"><text:ruby-base>時</text:ruby-base><text:ruby-text>トキ</text:ruby-text></text:ruby>－<text:ruby text:style-name="ru1"><text:ruby-base>障害者</text:ruby-base><text:ruby-text>ショウガイシャ</text:ruby-text></text:ruby>－</text:p>
          </table:table-cell>
          <table:table-cell office:value-type="string" table:style-name="ce14">
            <text:p>DVD</text:p>
          </table:table-cell>
          <table:table-cell office:value-type="float" office:value="24" table:style-name="ce29">
            <text:p>24<text:s/></text:p>
          </table:table-cell>
          <table:table-cell office:value-type="string" table:style-name="ce14">
            <text:p>H3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02" table:style-name="ce31">
            <text:p>202<text:s/></text:p>
          </table:table-cell>
          <table:table-cell office:value-type="string" table:style-name="ce13">
            <text:p><text:ruby text:style-name="ru1"><text:ruby-base>共</text:ruby-base><text:ruby-text>トモ</text:ruby-text></text:ruby>に<text:ruby text:style-name="ru1"><text:ruby-base>働</text:ruby-base><text:ruby-text>ハタラ</text:ruby-text></text:ruby>くための<text:ruby text:style-name="ru1"><text:ruby-base>合理的</text:ruby-base><text:ruby-text>ゴウリテキ</text:ruby-text></text:ruby><text:ruby text:style-name="ru1"><text:ruby-base>配慮</text:ruby-base><text:ruby-text>ハイリョ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33" table:style-name="ce29">
            <text:p>33<text:s/></text:p>
          </table:table-cell>
          <table:table-cell office:value-type="string" table:style-name="ce14">
            <text:p>R<text:ruby text:style-name="ru1"><text:ruby-base>元</text:ruby-base><text:ruby-text text:style-name="T7">ガン</text:ruby-text></text:ruby>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03" table:style-name="ce31">
            <text:p>203<text:s/></text:p>
          </table:table-cell>
          <table:table-cell office:value-type="string" table:style-name="ce13">
            <text:p><text:ruby text:style-name="ru1"><text:ruby-base>公正</text:ruby-base><text:ruby-text>コウセイ</text:ruby-text></text:ruby>な<text:ruby text:style-name="ru1"><text:ruby-base>採用</text:ruby-base><text:ruby-text>サイヨウ</text:ruby-text></text:ruby><text:ruby text:style-name="ru1"><text:ruby-base>選考</text:ruby-base><text:ruby-text>センコウ</text:ruby-text></text:ruby>が<text:ruby text:style-name="ru1"><text:ruby-base>企業</text:ruby-base><text:ruby-text>キギョウ</text:ruby-text></text:ruby>にもたらすもの</text:p>
          </table:table-cell>
          <table:table-cell office:value-type="string" table:style-name="ce14">
            <text:p>DVD</text:p>
          </table:table-cell>
          <table:table-cell office:value-type="float" office:value="25" table:style-name="ce29">
            <text:p>25<text:s/></text:p>
          </table:table-cell>
          <table:table-cell office:value-type="string" table:style-name="ce14">
            <text:p>H3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04" table:style-name="ce31">
            <text:p>204<text:s/></text:p>
          </table:table-cell>
          <table:table-cell office:value-type="string" table:style-name="ce13">
            <text:p>お<text:ruby text:style-name="ru1"><text:ruby-base>互</text:ruby-base><text:ruby-text>タガ</text:ruby-text></text:ruby>いの<text:ruby text:style-name="ru1"><text:ruby-base>本当</text:ruby-base><text:ruby-text>ホントウ</text:ruby-text></text:ruby>が<text:ruby text:style-name="ru1"><text:ruby-base>伝</text:ruby-base><text:ruby-text>ツタ</text:ruby-text></text:ruby>わる<text:ruby text:style-name="ru1"><text:ruby-base>時</text:ruby-base><text:ruby-text>トキ</text:ruby-text></text:ruby>－<text:ruby text:style-name="ru1"><text:ruby-base>障害者</text:ruby-base><text:ruby-text>ショウガイシャ</text:ruby-text></text:ruby>－</text:p>
          </table:table-cell>
          <table:table-cell office:value-type="string" table:style-name="ce14">
            <text:p>DVD</text:p>
          </table:table-cell>
          <table:table-cell office:value-type="float" office:value="24" table:style-name="ce29">
            <text:p>24<text:s/></text:p>
          </table:table-cell>
          <table:table-cell office:value-type="string" table:style-name="ce14">
            <text:p>H3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05" table:style-name="ce31">
            <text:p>205<text:s/></text:p>
          </table:table-cell>
          <table:table-cell office:value-type="string" table:style-name="ce13">
            <text:p><text:ruby text:style-name="ru1"><text:ruby-base>許</text:ruby-base><text:ruby-text>ユル</text:ruby-text></text:ruby>すな「えせ<text:ruby text:style-name="ru1"><text:ruby-base>同和</text:ruby-base><text:ruby-text>ドウワ</text:ruby-text></text:ruby><text:ruby text:style-name="ru1"><text:ruby-base>行為</text:ruby-base><text:ruby-text>コウイ</text:ruby-text></text:ruby>」～あなたの<text:ruby text:style-name="ru1"><text:ruby-base>会社</text:ruby-base><text:ruby-text>カイシャ</text:ruby-text></text:ruby>を<text:ruby text:style-name="ru1"><text:ruby-base>不当</text:ruby-base><text:ruby-text>フトウ</text:ruby-text></text:ruby>な<text:ruby text:style-name="ru1"><text:ruby-base>要求</text:ruby-base><text:ruby-text>ヨウキュウ</text:ruby-text></text:ruby>から<text:ruby text:style-name="ru1"><text:ruby-base>守</text:ruby-base><text:ruby-text>マモ</text:ruby-text></text:ruby>ろう～</text:p>
          </table:table-cell>
          <table:table-cell office:value-type="string" table:style-name="ce14">
            <text:p>DVD</text:p>
          </table:table-cell>
          <table:table-cell office:value-type="float" office:value="36" table:style-name="ce29">
            <text:p>36<text:s/></text:p>
          </table:table-cell>
          <table:table-cell office:value-type="string" table:style-name="ce14">
            <text:p>R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06" table:style-name="ce31">
            <text:p>206<text:s/></text:p>
          </table:table-cell>
          <table:table-cell office:value-type="string" table:style-name="ce13">
            <text:p><text:ruby text:style-name="ru1"><text:ruby-base>許</text:ruby-base><text:ruby-text>ユル</text:ruby-text></text:ruby>すな「えせ<text:ruby text:style-name="ru1"><text:ruby-base>同和</text:ruby-base><text:ruby-text>ドウワ</text:ruby-text></text:ruby><text:ruby text:style-name="ru1"><text:ruby-base>行為</text:ruby-base><text:ruby-text>コウイ</text:ruby-text></text:ruby>」～あなたの<text:ruby text:style-name="ru1"><text:ruby-base>会社</text:ruby-base><text:ruby-text>カイシャ</text:ruby-text></text:ruby>を<text:ruby text:style-name="ru1"><text:ruby-base>不当</text:ruby-base><text:ruby-text>フトウ</text:ruby-text></text:ruby>な<text:ruby text:style-name="ru1"><text:ruby-base>要求</text:ruby-base><text:ruby-text>ヨウキュウ</text:ruby-text></text:ruby>から<text:ruby text:style-name="ru1"><text:ruby-base>守</text:ruby-base><text:ruby-text>マモ</text:ruby-text></text:ruby>ろう～</text:p>
          </table:table-cell>
          <table:table-cell office:value-type="string" table:style-name="ce14">
            <text:p>DVD</text:p>
          </table:table-cell>
          <table:table-cell office:value-type="float" office:value="36" table:style-name="ce29">
            <text:p>36<text:s/></text:p>
          </table:table-cell>
          <table:table-cell office:value-type="string" table:style-name="ce14">
            <text:p>R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07" table:style-name="ce31">
            <text:p>207<text:s/></text:p>
          </table:table-cell>
          <table:table-cell office:value-type="string" table:style-name="ce13">
            <text:p>ソーシャル・メディアのリスクと<text:ruby text:style-name="ru1"><text:ruby-base>正</text:ruby-base><text:ruby-text>タダ</text:ruby-text></text:ruby>しいつきあい<text:ruby text:style-name="ru1"><text:ruby-base>方</text:ruby-base><text:ruby-text>カタ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25" table:style-name="ce29">
            <text:p>25<text:s/></text:p>
          </table:table-cell>
          <table:table-cell office:value-type="string" table:style-name="ce14">
            <text:p>H2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08" table:style-name="ce31">
            <text:p>208<text:s/></text:p>
          </table:table-cell>
          <table:table-cell office:value-type="string" table:style-name="ce13">
            <text:p>シェアしてみたらわかったこと</text:p>
          </table:table-cell>
          <table:table-cell office:value-type="string" table:style-name="ce14">
            <text:p>DVD</text:p>
          </table:table-cell>
          <table:table-cell office:value-type="float" office:value="46" table:style-name="ce29">
            <text:p>46<text:s/></text:p>
          </table:table-cell>
          <table:table-cell office:value-type="string" table:style-name="ce14">
            <text:p>R<text:ruby text:style-name="ru1"><text:ruby-base>元</text:ruby-base><text:ruby-text text:style-name="T7">ガン</text:ruby-text></text:ruby>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09" table:style-name="ce31">
            <text:p>209<text:s/></text:p>
          </table:table-cell>
          <table:table-cell office:value-type="string" table:style-name="ce13">
            <text:p><text:ruby text:style-name="ru1"><text:ruby-base>個性</text:ruby-base><text:ruby-text>コセイ</text:ruby-text></text:ruby>なの？<text:ruby text:style-name="ru1"><text:ruby-base>障害</text:ruby-base><text:ruby-text>ショウガイ</text:ruby-text></text:ruby>なの？～<text:ruby text:style-name="ru1"><text:ruby-base>早</text:ruby-base><text:ruby-text>ハヤ</text:ruby-text></text:ruby>く<text:ruby text:style-name="ru1"><text:ruby-base>知</text:ruby-base><text:ruby-text>シ</text:ruby-text></text:ruby>っておきたい<text:ruby text:style-name="ru1"><text:ruby-base>発達</text:ruby-base><text:ruby-text>ハッタツ</text:ruby-text></text:ruby><text:ruby text:style-name="ru1"><text:ruby-base>障害</text:ruby-base><text:ruby-text>ショウガイ</text:ruby-text></text:ruby>～</text:p>
          </table:table-cell>
          <table:table-cell office:value-type="string" table:style-name="ce14">
            <text:p>DVD</text:p>
          </table:table-cell>
          <table:table-cell office:value-type="float" office:value="18" table:style-name="ce29">
            <text:p>18<text:s/></text:p>
          </table:table-cell>
          <table:table-cell office:value-type="string" table:style-name="ce14">
            <text:p>R<text:ruby text:style-name="ru1"><text:ruby-base>元</text:ruby-base><text:ruby-text text:style-name="T7">ガン</text:ruby-text></text:ruby>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10" table:style-name="ce31">
            <text:p>210<text:s/></text:p>
          </table:table-cell>
          <table:table-cell office:value-type="string" table:style-name="ce13">
            <text:p><text:ruby text:style-name="ru1"><text:ruby-base>職場</text:ruby-base><text:ruby-text>ショクバ</text:ruby-text></text:ruby>のハラスメント<text:ruby text:style-name="ru1"><text:ruby-base>再点検</text:ruby-base><text:ruby-text>サイテンケン</text:ruby-text></text:ruby>　あなたの<text:ruby text:style-name="ru1"><text:ruby-base>理解</text:ruby-base><text:ruby-text>リカイ</text:ruby-text></text:ruby>で<text:ruby text:style-name="ru1"><text:ruby-base>大丈夫</text:ruby-base><text:ruby-text>ダイジョウブ</text:ruby-text></text:ruby>ですか②セクシュアルハラスメント<text:ruby text:style-name="ru1"><text:ruby-base>編</text:ruby-base><text:ruby-text>ヘン</text:ruby-text></text:ruby>　<text:ruby text:style-name="ru1"><text:ruby-base>決</text:ruby-base><text:ruby-text>キ</text:ruby-text></text:ruby>めるのはあなたではない</text:p>
          </table:table-cell>
          <table:table-cell office:value-type="string" table:style-name="ce14">
            <text:p>DVD</text:p>
          </table:table-cell>
          <table:table-cell office:value-type="float" office:value="25" table:style-name="ce29">
            <text:p>25<text:s/></text:p>
          </table:table-cell>
          <table:table-cell office:value-type="string" table:style-name="ce14">
            <text:p>R<text:ruby text:style-name="ru1"><text:ruby-base>元</text:ruby-base><text:ruby-text text:style-name="T7">ガン</text:ruby-text></text:ruby>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11" table:style-name="ce31">
            <text:p>211<text:s/></text:p>
          </table:table-cell>
          <table:table-cell office:value-type="string" table:style-name="ce13">
            <text:p>パワハラのない<text:ruby text:style-name="ru1"><text:ruby-base>風通</text:ruby-base><text:ruby-text>カゼトオ</text:ruby-text></text:ruby>しの<text:ruby text:style-name="ru1"><text:ruby-base>良</text:ruby-base><text:ruby-text>ヨ</text:ruby-text></text:ruby>い<text:ruby text:style-name="ru1"><text:ruby-base>職場</text:ruby-base><text:ruby-text>ショクバ</text:ruby-text></text:ruby>をめざして　ハラスメントを<text:ruby text:style-name="ru1"><text:ruby-base>生</text:ruby-base><text:ruby-text>ウ</text:ruby-text></text:ruby>まない<text:ruby text:style-name="ru1"><text:ruby-base>職場</text:ruby-base><text:ruby-text>ショクバ</text:ruby-text></text:ruby>のコミュニケーション</text:p>
          </table:table-cell>
          <table:table-cell office:value-type="string" table:style-name="ce14">
            <text:p>DVD</text:p>
          </table:table-cell>
          <table:table-cell office:value-type="float" office:value="34" table:style-name="ce29">
            <text:p>34<text:s/></text:p>
          </table:table-cell>
          <table:table-cell office:value-type="string" table:style-name="ce14">
            <text:p>R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12" table:style-name="ce31">
            <text:p>212<text:s/></text:p>
          </table:table-cell>
          <table:table-cell office:value-type="string" table:style-name="ce13">
            <text:p>パワハラのない<text:ruby text:style-name="ru1"><text:ruby-base>風通</text:ruby-base><text:ruby-text>カゼトオ</text:ruby-text></text:ruby>しの<text:ruby text:style-name="ru1"><text:ruby-base>良</text:ruby-base><text:ruby-text>ヨ</text:ruby-text></text:ruby>い<text:ruby text:style-name="ru1"><text:ruby-base>職場</text:ruby-base><text:ruby-text>ショクバ</text:ruby-text></text:ruby>をめざして　ハラスメントを<text:ruby text:style-name="ru1"><text:ruby-base>生</text:ruby-base><text:ruby-text>ウ</text:ruby-text></text:ruby>まない<text:ruby text:style-name="ru1"><text:ruby-base>職場</text:ruby-base><text:ruby-text>ショクバ</text:ruby-text></text:ruby>のコミュニケーション</text:p>
          </table:table-cell>
          <table:table-cell office:value-type="string" table:style-name="ce14">
            <text:p>DVD</text:p>
          </table:table-cell>
          <table:table-cell office:value-type="float" office:value="34" table:style-name="ce29">
            <text:p>34<text:s/></text:p>
          </table:table-cell>
          <table:table-cell office:value-type="string" table:style-name="ce14">
            <text:p>R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13" table:style-name="ce31">
            <text:p>213<text:s/></text:p>
          </table:table-cell>
          <table:table-cell office:value-type="string" table:style-name="ce13">
            <text:p>ハンセン<text:ruby text:style-name="ru1"><text:ruby-base>病</text:ruby-base><text:ruby-text>ビョウ</text:ruby-text></text:ruby><text:ruby text:style-name="ru1"><text:ruby-base>問題</text:ruby-base><text:ruby-text>モンダイ</text:ruby-text></text:ruby>を<text:ruby text:style-name="ru1"><text:ruby-base>知</text:ruby-base><text:ruby-text>シ</text:ruby-text></text:ruby>る～<text:ruby text:style-name="ru1"><text:ruby-base>元</text:ruby-base><text:ruby-text>モト</text:ruby-text></text:ruby><text:ruby text:style-name="ru1"><text:ruby-base>患者</text:ruby-base><text:ruby-text>カンジャ</text:ruby-text></text:ruby>と<text:ruby text:style-name="ru1"><text:ruby-base>家族</text:ruby-base><text:ruby-text>カゾク</text:ruby-text></text:ruby>の<text:ruby text:style-name="ru1"><text:ruby-base>思</text:ruby-base><text:ruby-text>オモ</text:ruby-text></text:ruby>い～</text:p>
          </table:table-cell>
          <table:table-cell office:value-type="string" table:style-name="ce14">
            <text:p>DVD</text:p>
          </table:table-cell>
          <table:table-cell office:value-type="float" office:value="34" table:style-name="ce29">
            <text:p>34<text:s/></text:p>
          </table:table-cell>
          <table:table-cell office:value-type="string" table:style-name="ce14">
            <text:p>R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14" table:style-name="ce31">
            <text:p>214<text:s/></text:p>
          </table:table-cell>
          <table:table-cell office:value-type="string" table:style-name="ce13">
            <text:p>ハンセン<text:ruby text:style-name="ru1"><text:ruby-base>病</text:ruby-base><text:ruby-text>ビョウ</text:ruby-text></text:ruby><text:ruby text:style-name="ru1"><text:ruby-base>問題</text:ruby-base><text:ruby-text>モンダイ</text:ruby-text></text:ruby>を<text:ruby text:style-name="ru1"><text:ruby-base>知</text:ruby-base><text:ruby-text>シ</text:ruby-text></text:ruby>る～<text:ruby text:style-name="ru1"><text:ruby-base>元</text:ruby-base><text:ruby-text>モト</text:ruby-text></text:ruby><text:ruby text:style-name="ru1"><text:ruby-base>患者</text:ruby-base><text:ruby-text>カンジャ</text:ruby-text></text:ruby>と<text:ruby text:style-name="ru1"><text:ruby-base>家族</text:ruby-base><text:ruby-text>カゾク</text:ruby-text></text:ruby>の<text:ruby text:style-name="ru1"><text:ruby-base>思</text:ruby-base><text:ruby-text>オモ</text:ruby-text></text:ruby>い～</text:p>
          </table:table-cell>
          <table:table-cell office:value-type="string" table:style-name="ce14">
            <text:p>DVD</text:p>
          </table:table-cell>
          <table:table-cell office:value-type="float" office:value="34" table:style-name="ce29">
            <text:p>34<text:s/></text:p>
          </table:table-cell>
          <table:table-cell office:value-type="string" table:style-name="ce14">
            <text:p>R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15" table:style-name="ce31">
            <text:p>215<text:s/></text:p>
          </table:table-cell>
          <table:table-cell office:value-type="string" table:style-name="ce13">
            <text:p><text:ruby text:style-name="ru1"><text:ruby-base>北朝鮮</text:ruby-base><text:ruby-text>キタチョウセン</text:ruby-text></text:ruby>による<text:ruby text:style-name="ru1"><text:ruby-base>日本人</text:ruby-base><text:ruby-text>ニホンジン</text:ruby-text></text:ruby><text:ruby text:style-name="ru1"><text:ruby-base>拉致</text:ruby-base><text:ruby-text>ラチ</text:ruby-text></text:ruby><text:ruby text:style-name="ru1"><text:ruby-base>問題</text:ruby-base><text:ruby-text>モンダイ</text:ruby-text></text:ruby><text:ruby text:style-name="ru1"><text:ruby-base>啓発</text:ruby-base><text:ruby-text>ケイハツ</text:ruby-text></text:ruby>アニメ　めぐみ</text:p>
          </table:table-cell>
          <table:table-cell office:value-type="string" table:style-name="ce14">
            <text:p>DVD</text:p>
          </table:table-cell>
          <table:table-cell office:value-type="float" office:value="25" table:style-name="ce29">
            <text:p>25<text:s/></text:p>
          </table:table-cell>
          <table:table-cell office:value-type="string" table:style-name="ce14">
            <text:p>H2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16" table:style-name="ce31">
            <text:p>216<text:s/></text:p>
          </table:table-cell>
          <table:table-cell office:value-type="string" table:style-name="ce13">
            <text:p><text:ruby text:style-name="ru1"><text:ruby-base>第</text:ruby-base><text:ruby-text>ダイ</text:ruby-text></text:ruby>12<text:ruby text:style-name="ru1"><text:ruby-base>回</text:ruby-base><text:ruby-text>カイ</text:ruby-text></text:ruby><text:ruby text:style-name="ru1"><text:ruby-base>人権</text:ruby-base><text:ruby-text>ジンケン</text:ruby-text></text:ruby>フォーラム2013in<text:ruby text:style-name="ru1"><text:ruby-base>鹿児島</text:ruby-base><text:ruby-text>カゴシマ</text:ruby-text></text:ruby>　ハンセン<text:ruby text:style-name="ru1"><text:ruby-base>病</text:ruby-base><text:ruby-text>ビョウ</text:ruby-text></text:ruby><text:ruby text:style-name="ru1"><text:ruby-base>問題</text:ruby-base><text:ruby-text>モンダイ</text:ruby-text></text:ruby>に<text:ruby text:style-name="ru1"><text:ruby-base>関</text:ruby-base><text:ruby-text>カン</text:ruby-text></text:ruby>するシンポジウム　<text:ruby text:style-name="ru1"><text:ruby-base>沖縄</text:ruby-base><text:ruby-text>オキナワ</text:ruby-text></text:ruby>からのメッセージ</text:p>
          </table:table-cell>
          <table:table-cell office:value-type="string" table:style-name="ce14">
            <text:p>DVD</text:p>
          </table:table-cell>
          <table:table-cell office:value-type="float" office:value="83" table:style-name="ce29">
            <text:p>83<text:s/></text:p>
          </table:table-cell>
          <table:table-cell office:value-type="string" table:style-name="ce14">
            <text:p>H2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17" table:style-name="ce31">
            <text:p>217<text:s/></text:p>
          </table:table-cell>
          <table:table-cell office:value-type="string" table:style-name="ce13">
            <text:p><text:ruby text:style-name="ru1"><text:ruby-base>未来</text:ruby-base><text:ruby-text>ミライ</text:ruby-text></text:ruby>を<text:ruby text:style-name="ru1"><text:ruby-base>拓</text:ruby-base><text:ruby-text>ヒラ</text:ruby-text></text:ruby>く５つの<text:ruby text:style-name="ru1"><text:ruby-base>扉</text:ruby-base><text:ruby-text>トビラ</text:ruby-text></text:ruby>～<text:ruby text:style-name="ru1"><text:ruby-base>全国</text:ruby-base><text:ruby-text>ゼンコク</text:ruby-text></text:ruby><text:ruby text:style-name="ru1"><text:ruby-base>中学生</text:ruby-base><text:ruby-text>チュウガクセイ</text:ruby-text></text:ruby><text:ruby text:style-name="ru1"><text:ruby-base>人権</text:ruby-base><text:ruby-text>ジンケン</text:ruby-text></text:ruby><text:ruby text:style-name="ru1"><text:ruby-base>作文</text:ruby-base><text:ruby-text>サクブン</text:ruby-text></text:ruby>コンテスト<text:ruby text:style-name="ru1"><text:ruby-base>入賞</text:ruby-base><text:ruby-text>ニュウショウ</text:ruby-text></text:ruby><text:ruby text:style-name="ru1"><text:ruby-base>作品</text:ruby-base><text:ruby-text>サクヒン</text:ruby-text></text:ruby><text:ruby text:style-name="ru1"><text:ruby-base>朗読</text:ruby-base><text:ruby-text>ロウドク</text:ruby-text></text:ruby><text:ruby text:style-name="ru1"><text:ruby-base>集</text:ruby-base><text:ruby-text>シュウ</text:ruby-text></text:ruby>～</text:p>
          </table:table-cell>
          <table:table-cell office:value-type="string" table:style-name="ce14">
            <text:p>DVD</text:p>
          </table:table-cell>
          <table:table-cell office:value-type="float" office:value="41" table:style-name="ce29">
            <text:p>41<text:s/></text:p>
          </table:table-cell>
          <table:table-cell office:value-type="string" table:style-name="ce14">
            <text:p>H2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18" table:style-name="ce31">
            <text:p>218<text:s/></text:p>
          </table:table-cell>
          <table:table-cell office:value-type="string" table:style-name="ce13">
            <text:p>わたしたちが<text:ruby text:style-name="ru1"><text:ruby-base>伝</text:ruby-base><text:ruby-text>ツタ</text:ruby-text></text:ruby>えたい、<text:ruby text:style-name="ru1"><text:ruby-base>大切</text:ruby-base><text:ruby-text>タイセツ</text:ruby-text></text:ruby>なこと</text:p>
          </table:table-cell>
          <table:table-cell office:value-type="string" table:style-name="ce14">
            <text:p>DVD</text:p>
          </table:table-cell>
          <table:table-cell office:value-type="float" office:value="31" table:style-name="ce29">
            <text:p>31<text:s/></text:p>
          </table:table-cell>
          <table:table-cell office:value-type="string" table:style-name="ce14">
            <text:p>H2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19" table:style-name="ce31">
            <text:p>219<text:s/></text:p>
          </table:table-cell>
          <table:table-cell office:value-type="string" table:style-name="ce13">
            <text:p><text:ruby text:style-name="ru1"><text:ruby-base>障害</text:ruby-base><text:ruby-text>ショウガイ</text:ruby-text></text:ruby>のある<text:ruby text:style-name="ru1"><text:ruby-base>人</text:ruby-base><text:ruby-text>ヒト</text:ruby-text></text:ruby>と<text:ruby text:style-name="ru1"><text:ruby-base>人権</text:ruby-base><text:ruby-text>ジンケン</text:ruby-text></text:ruby>　<text:ruby text:style-name="ru1"><text:ruby-base>誰</text:ruby-base><text:ruby-text>ダレ</text:ruby-text></text:ruby>もが<text:ruby text:style-name="ru1"><text:ruby-base>住</text:ruby-base><text:ruby-text>ス</text:ruby-text></text:ruby>みよい<text:ruby text:style-name="ru1"><text:ruby-base>社会</text:ruby-base><text:ruby-text>シャカイ</text:ruby-text></text:ruby>をつくるために</text:p>
          </table:table-cell>
          <table:table-cell office:value-type="string" table:style-name="ce14">
            <text:p>DVD</text:p>
          </table:table-cell>
          <table:table-cell office:value-type="float" office:value="33" table:style-name="ce29">
            <text:p>33<text:s/></text:p>
          </table:table-cell>
          <table:table-cell office:value-type="string" table:style-name="ce14">
            <text:p>H3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20" table:style-name="ce31">
            <text:p>220<text:s/></text:p>
          </table:table-cell>
          <table:table-cell office:value-type="string" table:style-name="ce13">
            <text:p><text:ruby text:style-name="ru1"><text:ruby-base>障害</text:ruby-base><text:ruby-text>ショウガイ</text:ruby-text></text:ruby>のある<text:ruby text:style-name="ru1"><text:ruby-base>人</text:ruby-base><text:ruby-text>ヒト</text:ruby-text></text:ruby>と<text:ruby text:style-name="ru1"><text:ruby-base>人権</text:ruby-base><text:ruby-text>ジンケン</text:ruby-text></text:ruby>　<text:ruby text:style-name="ru1"><text:ruby-base>誰</text:ruby-base><text:ruby-text>ダレ</text:ruby-text></text:ruby>もが<text:ruby text:style-name="ru1"><text:ruby-base>住</text:ruby-base><text:ruby-text>ス</text:ruby-text></text:ruby>みよい<text:ruby text:style-name="ru1"><text:ruby-base>社会</text:ruby-base><text:ruby-text>シャカイ</text:ruby-text></text:ruby>をつくるために</text:p>
          </table:table-cell>
          <table:table-cell office:value-type="string" table:style-name="ce14">
            <text:p>DVD</text:p>
          </table:table-cell>
          <table:table-cell office:value-type="float" office:value="33" table:style-name="ce29">
            <text:p>33<text:s/></text:p>
          </table:table-cell>
          <table:table-cell office:value-type="string" table:style-name="ce14">
            <text:p>H3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21" table:style-name="ce31">
            <text:p>221<text:s/></text:p>
          </table:table-cell>
          <table:table-cell office:value-type="string" table:style-name="ce13">
            <text:p><text:ruby text:style-name="ru1"><text:ruby-base>企業</text:ruby-base><text:ruby-text text:style-name="T8">キギョウ</text:ruby-text></text:ruby><text:ruby text:style-name="ru1"><text:ruby-base>活動</text:ruby-base><text:ruby-text text:style-name="T8">カツドウ</text:ruby-text></text:ruby>に<text:ruby text:style-name="ru1"><text:ruby-base>人権</text:ruby-base><text:ruby-text text:style-name="T8">ジンケン</text:ruby-text></text:ruby><text:ruby text:style-name="ru1"><text:ruby-base>的</text:ruby-base><text:ruby-text text:style-name="T8">テキ</text:ruby-text></text:ruby><text:ruby text:style-name="ru1"><text:ruby-base>視点</text:ruby-base><text:ruby-text text:style-name="T8">シテン</text:ruby-text></text:ruby>を～ＣＳＲで<text:ruby text:style-name="ru1"><text:ruby-base>会社</text:ruby-base><text:ruby-text text:style-name="T8">カイシャ</text:ruby-text></text:ruby>が<text:ruby text:style-name="ru1"><text:ruby-base>変</text:ruby-base><text:ruby-text text:style-name="T8">カ</text:ruby-text></text:ruby>わる・<text:ruby text:style-name="ru1"><text:ruby-base>社会</text:ruby-base><text:ruby-text text:style-name="T8">シャカイ</text:ruby-text></text:ruby>が<text:ruby text:style-name="ru1"><text:ruby-base>変</text:ruby-base><text:ruby-text text:style-name="T8">カ</text:ruby-text></text:ruby>わる～</text:p>
          </table:table-cell>
          <table:table-cell office:value-type="string" table:style-name="ce14">
            <text:p>DVD</text:p>
          </table:table-cell>
          <table:table-cell office:value-type="float" office:value="103" table:style-name="ce29">
            <text:p>103<text:s/></text:p>
          </table:table-cell>
          <table:table-cell office:value-type="string" table:style-name="ce14">
            <text:p>H2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22" table:style-name="ce31">
            <text:p>222<text:s/></text:p>
          </table:table-cell>
          <table:table-cell office:value-type="string" table:style-name="ce13">
            <text:p><text:ruby text:style-name="ru1"><text:ruby-base>職場</text:ruby-base><text:ruby-text text:style-name="T8">ショクバ</text:ruby-text></text:ruby>のハラスメント<text:ruby text:style-name="ru1"><text:ruby-base>基礎</text:ruby-base><text:ruby-text text:style-name="T8">キソ</text:ruby-text></text:ruby><text:ruby text:style-name="ru1"><text:ruby-base>講座</text:ruby-base><text:ruby-text text:style-name="T8">コウザ</text:ruby-text></text:ruby>～セクハラ・パワハラ・マタハラ～</text:p>
          </table:table-cell>
          <table:table-cell office:value-type="string" table:style-name="ce14">
            <text:p>DVD</text:p>
          </table:table-cell>
          <table:table-cell office:value-type="float" office:value="32" table:style-name="ce29">
            <text:p>32<text:s/></text:p>
          </table:table-cell>
          <table:table-cell office:value-type="string" table:style-name="ce14">
            <text:p>R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23" table:style-name="ce31">
            <text:p>223<text:s/></text:p>
          </table:table-cell>
          <table:table-cell office:value-type="string" table:style-name="ce13">
            <text:p><text:ruby text:style-name="ru1"><text:ruby-base>今</text:ruby-base><text:ruby-text text:style-name="T8">イマ</text:ruby-text></text:ruby>そこにいる<text:ruby text:style-name="ru1"><text:ruby-base>人</text:ruby-base><text:ruby-text text:style-name="T8">ヒト</text:ruby-text></text:ruby>と、しっかり<text:ruby text:style-name="ru1"><text:ruby-base>出会</text:ruby-base><text:ruby-text text:style-name="T8">デア</text:ruby-text></text:ruby>う－<text:ruby text:style-name="ru1"><text:ruby-base>同和</text:ruby-base><text:ruby-text text:style-name="T8">ドウワ</text:ruby-text></text:ruby><text:ruby text:style-name="ru1"><text:ruby-base>問題</text:ruby-base><text:ruby-text text:style-name="T8">モンダイ</text:ruby-text></text:ruby>－</text:p>
          </table:table-cell>
          <table:table-cell office:value-type="string" table:style-name="ce14">
            <text:p>DVD</text:p>
          </table:table-cell>
          <table:table-cell office:value-type="float" office:value="24" table:style-name="ce29">
            <text:p>24<text:s/></text:p>
          </table:table-cell>
          <table:table-cell office:value-type="string" table:style-name="ce14">
            <text:p>R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24" table:style-name="ce31">
            <text:p>224<text:s/></text:p>
          </table:table-cell>
          <table:table-cell office:value-type="string" table:style-name="ce13">
            <text:p>「<text:ruby text:style-name="ru1"><text:ruby-base>違</text:ruby-base><text:ruby-text text:style-name="T8">チガ</text:ruby-text></text:ruby>い」を「<text:ruby text:style-name="ru1"><text:ruby-base>力</text:ruby-base><text:ruby-text text:style-name="T8">チカラ</text:ruby-text></text:ruby>」にするために－<text:ruby text:style-name="ru1"><text:ruby-base>職場</text:ruby-base><text:ruby-text text:style-name="T8">ショクバ</text:ruby-text></text:ruby>のコミュニケーションのヒント－</text:p>
          </table:table-cell>
          <table:table-cell office:value-type="string" table:style-name="ce14">
            <text:p>DVD</text:p>
          </table:table-cell>
          <table:table-cell office:value-type="float" office:value="26" table:style-name="ce29">
            <text:p>26<text:s/></text:p>
          </table:table-cell>
          <table:table-cell office:value-type="string" table:style-name="ce14">
            <text:p>R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25" table:style-name="ce31">
            <text:p>225<text:s/></text:p>
          </table:table-cell>
          <table:table-cell office:value-type="string" table:style-name="ce13">
            <text:p><text:ruby text:style-name="ru1"><text:ruby-base>防</text:ruby-base><text:ruby-text text:style-name="T8">フセ</text:ruby-text></text:ruby>ごう　<text:ruby text:style-name="ru1"><text:ruby-base>子</text:ruby-base><text:ruby-text text:style-name="T8">コ</text:ruby-text></text:ruby>どもの<text:ruby text:style-name="ru1"><text:ruby-base>虐待</text:ruby-base><text:ruby-text text:style-name="T8">ギャクタイ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25" table:style-name="ce29">
            <text:p>25<text:s/></text:p>
          </table:table-cell>
          <table:table-cell office:value-type="string" table:style-name="ce14">
            <text:p>H27<text:s/>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26" table:style-name="ce31">
            <text:p>226<text:s/></text:p>
          </table:table-cell>
          <table:table-cell office:value-type="string" table:style-name="ce13">
            <text:p>ハラスメント<text:ruby text:style-name="ru1"><text:ruby-base>対峙</text:ruby-base><text:ruby-text text:style-name="T8">タイジ</text:ruby-text></text:ruby>（<text:ruby text:style-name="ru1"><text:ruby-base>退治</text:ruby-base><text:ruby-text text:style-name="T8">タイジ</text:ruby-text></text:ruby>）・<text:ruby text:style-name="ru1"><text:ruby-base>心</text:ruby-base><text:ruby-text text:style-name="T8">ココロ</text:ruby-text></text:ruby>の<text:ruby text:style-name="ru1"><text:ruby-base>視野</text:ruby-base><text:ruby-text text:style-name="T8">シヤ</text:ruby-text></text:ruby>を<text:ruby text:style-name="ru1"><text:ruby-base>広</text:ruby-base><text:ruby-text text:style-name="T8">ヒロ</text:ruby-text></text:ruby>げて</text:p>
          </table:table-cell>
          <table:table-cell office:value-type="string" table:style-name="ce14">
            <text:p>DVD</text:p>
          </table:table-cell>
          <table:table-cell office:value-type="float" office:value="27" table:style-name="ce29">
            <text:p>27<text:s/></text:p>
          </table:table-cell>
          <table:table-cell office:value-type="string" table:style-name="ce14">
            <text:p>R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27" table:style-name="ce31">
            <text:p>227<text:s/></text:p>
          </table:table-cell>
          <table:table-cell office:value-type="string" table:style-name="ce13">
            <text:p><text:ruby text:style-name="ru1"><text:ruby-base>小</text:ruby-base><text:ruby-text text:style-name="T8">チイ</text:ruby-text></text:ruby>さな<text:ruby text:style-name="ru1"><text:ruby-base>歩</text:ruby-base><text:ruby-text text:style-name="T8">アユ</text:ruby-text></text:ruby>みを<text:ruby text:style-name="ru1"><text:ruby-base>見</text:ruby-base><text:ruby-text text:style-name="T8">ミ</text:ruby-text></text:ruby>つけよう～<text:ruby text:style-name="ru1"><text:ruby-base>職場</text:ruby-base><text:ruby-text text:style-name="T8">ショクバ</text:ruby-text></text:ruby>の<text:ruby text:style-name="ru1"><text:ruby-base>人権</text:ruby-base><text:ruby-text text:style-name="T8">ジンケン</text:ruby-text></text:ruby>　<text:ruby text:style-name="ru1"><text:ruby-base>気</text:ruby-base><text:ruby-text text:style-name="T8">キ</text:ruby-text></text:ruby>づきポイント<text:ruby text:style-name="ru1"><text:ruby-base>集</text:ruby-base><text:ruby-text text:style-name="T8">シュウ</text:ruby-text></text:ruby>～</text:p>
          </table:table-cell>
          <table:table-cell office:value-type="string" table:style-name="ce14">
            <text:p>DVD</text:p>
          </table:table-cell>
          <table:table-cell office:value-type="float" office:value="24" table:style-name="ce29">
            <text:p>24<text:s/></text:p>
          </table:table-cell>
          <table:table-cell office:value-type="string" table:style-name="ce14">
            <text:p>R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28" table:style-name="ce31">
            <text:p>228<text:s/></text:p>
          </table:table-cell>
          <table:table-cell office:value-type="string" table:style-name="ce13">
            <text:p>いわれなき<text:ruby text:style-name="ru1"><text:ruby-base>誹謗</text:ruby-base><text:ruby-text text:style-name="T8">ヒボウ</text:ruby-text></text:ruby><text:ruby text:style-name="ru1"><text:ruby-base>中傷</text:ruby-base><text:ruby-text text:style-name="T8">チュウショウ</text:ruby-text></text:ruby>との<text:ruby text:style-name="ru1"><text:ruby-base>闘</text:ruby-base><text:ruby-text text:style-name="T8">タタカ</text:ruby-text></text:ruby>い</text:p>
            <text:p>スマイリーキクチと<text:ruby text:style-name="ru1"><text:ruby-base>考</text:ruby-base><text:ruby-text text:style-name="T8">カンガ</text:ruby-text></text:ruby>えるインターネットにおける<text:ruby text:style-name="ru1"><text:ruby-base>人権</text:ruby-base><text:ruby-text text:style-name="T8">ジンケン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20" table:style-name="ce29">
            <text:p>20<text:s/></text:p>
          </table:table-cell>
          <table:table-cell office:value-type="string" table:style-name="ce14">
            <text:p>R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29" table:style-name="ce31">
            <text:p>229<text:s/></text:p>
          </table:table-cell>
          <table:table-cell office:value-type="string" table:style-name="ce13">
            <text:p><text:ruby text:style-name="ru1"><text:ruby-base>家庭</text:ruby-base><text:ruby-text text:style-name="T8">カテイ</text:ruby-text></text:ruby>からふりかえる<text:ruby text:style-name="ru1"><text:ruby-base>人権</text:ruby-base><text:ruby-text text:style-name="T8">ジンケン</text:ruby-text></text:ruby>　<text:ruby text:style-name="ru1"><text:ruby-base>話</text:ruby-base><text:ruby-text text:style-name="T8">ハナ</text:ruby-text></text:ruby>せてよかった</text:p>
          </table:table-cell>
          <table:table-cell office:value-type="string" table:style-name="ce14">
            <text:p>DVD</text:p>
          </table:table-cell>
          <table:table-cell office:value-type="float" office:value="27" table:style-name="ce29">
            <text:p>27<text:s/></text:p>
          </table:table-cell>
          <table:table-cell office:value-type="string" table:style-name="ce14">
            <text:p>R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30" table:style-name="ce31">
            <text:p>230<text:s/></text:p>
          </table:table-cell>
          <table:table-cell office:value-type="string" table:style-name="ce13">
            <text:p><text:ruby text:style-name="ru1"><text:ruby-base>深</text:ruby-base><text:ruby-text text:style-name="T8">フカ</text:ruby-text></text:ruby>めよう<text:ruby text:style-name="ru1"><text:ruby-base>心</text:ruby-base><text:ruby-text text:style-name="T8">ココロ</text:ruby-text></text:ruby>の<text:ruby text:style-name="ru1"><text:ruby-base>絆</text:ruby-base><text:ruby-text text:style-name="T8">キズナ</text:ruby-text></text:ruby>～ハンセン<text:ruby text:style-name="ru1"><text:ruby-base>病</text:ruby-base><text:ruby-text text:style-name="T8">ビョウ</text:ruby-text></text:ruby><text:ruby text:style-name="ru1"><text:ruby-base>問題</text:ruby-base><text:ruby-text text:style-name="T8">モンダイ</text:ruby-text></text:ruby>について<text:ruby text:style-name="ru1"><text:ruby-base>考</text:ruby-base><text:ruby-text text:style-name="T8">カンガ</text:ruby-text></text:ruby>える～</text:p>
          </table:table-cell>
          <table:table-cell office:value-type="string" table:style-name="ce14">
            <text:p>DVD</text:p>
          </table:table-cell>
          <table:table-cell office:value-type="float" office:value="33" table:style-name="ce29">
            <text:p>33<text:s/></text:p>
          </table:table-cell>
          <table:table-cell office:value-type="string" table:style-name="ce14">
            <text:p>R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31" table:style-name="ce31">
            <text:p>231<text:s/></text:p>
          </table:table-cell>
          <table:table-cell office:value-type="string" table:style-name="ce13">
            <text:p><text:ruby text:style-name="ru1"><text:ruby-base>今</text:ruby-base><text:ruby-text text:style-name="T8">イマ</text:ruby-text></text:ruby><text:ruby text:style-name="ru1"><text:ruby-base>企業</text:ruby-base><text:ruby-text text:style-name="T8">キギョウ</text:ruby-text></text:ruby>に<text:ruby text:style-name="ru1"><text:ruby-base>求</text:ruby-base><text:ruby-text text:style-name="T8">モト</text:ruby-text></text:ruby>められる「ビジネスと<text:ruby text:style-name="ru1"><text:ruby-base>人権</text:ruby-base><text:ruby-text text:style-name="T8">ジンケン</text:ruby-text></text:ruby>」への<text:ruby text:style-name="ru1"><text:ruby-base>対応</text:ruby-base><text:ruby-text text:style-name="T8">タイオウ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36" table:style-name="ce29">
            <text:p>36<text:s/></text:p>
          </table:table-cell>
          <table:table-cell office:value-type="string" table:style-name="ce14">
            <text:p>R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32" table:style-name="ce31">
            <text:p>232<text:s/></text:p>
          </table:table-cell>
          <table:table-cell office:value-type="string" table:style-name="ce13">
            <text:p><text:ruby text:style-name="ru1"><text:ruby-base>企業</text:ruby-base><text:ruby-text text:style-name="T7">キギョウ</text:ruby-text></text:ruby><text:ruby text:style-name="ru1"><text:ruby-base>活動</text:ruby-base><text:ruby-text text:style-name="T7">カツドウ</text:ruby-text></text:ruby>に<text:ruby text:style-name="ru1"><text:ruby-base>人権</text:ruby-base><text:ruby-text text:style-name="T7">ジンケン</text:ruby-text></text:ruby><text:ruby text:style-name="ru1"><text:ruby-base>的</text:ruby-base><text:ruby-text text:style-name="T7">テキ</text:ruby-text></text:ruby><text:ruby text:style-name="ru1"><text:ruby-base>視点</text:ruby-base><text:ruby-text text:style-name="T7">シテン</text:ruby-text></text:ruby>を～CSRで<text:ruby text:style-name="ru1"><text:ruby-base>会社</text:ruby-base><text:ruby-text text:style-name="T7">カイシャ</text:ruby-text></text:ruby>が<text:ruby text:style-name="ru1"><text:ruby-base>変</text:ruby-base><text:ruby-text text:style-name="T7">カ</text:ruby-text></text:ruby>わる・<text:ruby text:style-name="ru1"><text:ruby-base>社会</text:ruby-base><text:ruby-text text:style-name="T7">シャカイ</text:ruby-text></text:ruby>が<text:ruby text:style-name="ru1"><text:ruby-base>変</text:ruby-base><text:ruby-text text:style-name="T7">カ</text:ruby-text></text:ruby>わる～</text:p>
          </table:table-cell>
          <table:table-cell office:value-type="string" table:style-name="ce14">
            <text:p>DVD</text:p>
          </table:table-cell>
          <table:table-cell office:value-type="float" office:value="103" table:style-name="ce29">
            <text:p>103<text:s/></text:p>
          </table:table-cell>
          <table:table-cell office:value-type="string" table:style-name="ce14">
            <text:p>H2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33" table:style-name="ce31">
            <text:p>233<text:s/></text:p>
          </table:table-cell>
          <table:table-cell office:value-type="string" table:style-name="ce13">
            <text:p><text:ruby text:style-name="ru1"><text:ruby-base>企業</text:ruby-base><text:ruby-text text:style-name="T7">キギョウ</text:ruby-text></text:ruby><text:ruby text:style-name="ru1"><text:ruby-base>活動</text:ruby-base><text:ruby-text text:style-name="T7">カツドウ</text:ruby-text></text:ruby>に<text:ruby text:style-name="ru1"><text:ruby-base>人権</text:ruby-base><text:ruby-text text:style-name="T7">ジンケン</text:ruby-text></text:ruby><text:ruby text:style-name="ru1"><text:ruby-base>的</text:ruby-base><text:ruby-text text:style-name="T7">テキ</text:ruby-text></text:ruby><text:ruby text:style-name="ru1"><text:ruby-base>視点</text:ruby-base><text:ruby-text text:style-name="T7">シテン</text:ruby-text></text:ruby>を2～<text:ruby text:style-name="ru1"><text:ruby-base>会社</text:ruby-base><text:ruby-text text:style-name="T7">カイシャ</text:ruby-text></text:ruby>や<text:ruby text:style-name="ru1"><text:ruby-base>地域</text:ruby-base><text:ruby-text text:style-name="T7">チイキ</text:ruby-text></text:ruby>の<text:ruby text:style-name="ru1"><text:ruby-base>課題</text:ruby-base><text:ruby-text text:style-name="T7">カダイ</text:ruby-text></text:ruby>を<text:ruby text:style-name="ru1"><text:ruby-base>解決</text:ruby-base><text:ruby-text text:style-name="T7">カイケツ</text:ruby-text></text:ruby>するために～</text:p>
          </table:table-cell>
          <table:table-cell office:value-type="string" table:style-name="ce14">
            <text:p>DVD</text:p>
          </table:table-cell>
          <table:table-cell office:value-type="float" office:value="97" table:style-name="ce29">
            <text:p>97<text:s/></text:p>
          </table:table-cell>
          <table:table-cell office:value-type="string" table:style-name="ce14">
            <text:p>R<text:ruby text:style-name="ru1"><text:ruby-base>元</text:ruby-base><text:ruby-text text:style-name="T6">ゲン</text:ruby-text></text:ruby>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34" table:style-name="ce31">
            <text:p>234<text:s/></text:p>
          </table:table-cell>
          <table:table-cell office:value-type="string" table:style-name="ce13">
            <text:p><text:ruby text:style-name="ru1"><text:ruby-base>許</text:ruby-base><text:ruby-text text:style-name="T7">ユル</text:ruby-text></text:ruby>すな「えせ<text:ruby text:style-name="ru1"><text:ruby-base>同和</text:ruby-base><text:ruby-text text:style-name="T7">ドウワ</text:ruby-text></text:ruby><text:ruby text:style-name="ru1"><text:ruby-base>行為</text:ruby-base><text:ruby-text text:style-name="T7">コウイ</text:ruby-text></text:ruby>」～あなたの<text:ruby text:style-name="ru1"><text:ruby-base>会社</text:ruby-base><text:ruby-text text:style-name="T7">カイシャ</text:ruby-text></text:ruby>を<text:ruby text:style-name="ru1"><text:ruby-base>不要</text:ruby-base><text:ruby-text text:style-name="T7">フヨウ</text:ruby-text></text:ruby>な<text:ruby text:style-name="ru1"><text:ruby-base>要求</text:ruby-base><text:ruby-text text:style-name="T7">ヨウキュウ</text:ruby-text></text:ruby>から<text:ruby text:style-name="ru1"><text:ruby-base>守</text:ruby-base><text:ruby-text text:style-name="T7">マモ</text:ruby-text></text:ruby>ろう～</text:p>
          </table:table-cell>
          <table:table-cell office:value-type="string" table:style-name="ce14">
            <text:p>DVD</text:p>
          </table:table-cell>
          <table:table-cell office:value-type="float" office:value="36" table:style-name="ce29">
            <text:p>36<text:s/></text:p>
          </table:table-cell>
          <table:table-cell office:value-type="string" table:style-name="ce14">
            <text:p>R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35" table:style-name="ce31">
            <text:p>235<text:s/></text:p>
          </table:table-cell>
          <table:table-cell office:value-type="string" table:style-name="ce13">
            <text:p><text:ruby text:style-name="ru1"><text:ruby-base>障</text:ruby-base><text:ruby-text text:style-name="T7">ショウ</text:ruby-text></text:ruby>がい<text:ruby text:style-name="ru1"><text:ruby-base>者</text:ruby-base><text:ruby-text text:style-name="T7">シャ</text:ruby-text></text:ruby>と<text:ruby text:style-name="ru1"><text:ruby-base>共</text:ruby-base><text:ruby-text text:style-name="T7">トモ</text:ruby-text></text:ruby>に<text:ruby text:style-name="ru1"><text:ruby-base>働</text:ruby-base><text:ruby-text text:style-name="T7">ハタラ</text:ruby-text></text:ruby>く～<text:ruby text:style-name="ru1"><text:ruby-base>合理的</text:ruby-base><text:ruby-text text:style-name="T7">ゴウリテキ</text:ruby-text></text:ruby><text:ruby text:style-name="ru1"><text:ruby-base>配慮</text:ruby-base><text:ruby-text text:style-name="T7">ハイリョ</text:ruby-text></text:ruby>と<text:ruby text:style-name="ru1"><text:ruby-base>共生</text:ruby-base><text:ruby-text text:style-name="T7">キョウセイ</text:ruby-text></text:ruby><text:ruby text:style-name="ru1"><text:ruby-base>社会</text:ruby-base><text:ruby-text text:style-name="T7">シャカイ</text:ruby-text></text:ruby>～</text:p>
          </table:table-cell>
          <table:table-cell office:value-type="string" table:style-name="ce14">
            <text:p>DVD</text:p>
          </table:table-cell>
          <table:table-cell office:value-type="float" office:value="33" table:style-name="ce29">
            <text:p>33<text:s/></text:p>
          </table:table-cell>
          <table:table-cell office:value-type="string" table:style-name="ce14">
            <text:p>R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36" table:style-name="ce31">
            <text:p>236<text:s/></text:p>
          </table:table-cell>
          <table:table-cell office:value-type="string" table:style-name="ce13">
            <text:p>ハラスメントの<text:ruby text:style-name="ru1"><text:ruby-base>裏</text:ruby-base><text:ruby-text text:style-name="T7">ウラ</text:ruby-text></text:ruby>に<text:ruby text:style-name="ru1"><text:ruby-base>潜</text:ruby-base><text:ruby-text text:style-name="T7">ヒソ</text:ruby-text></text:ruby>む<text:ruby text:style-name="ru1"><text:ruby-base>無意識</text:ruby-base><text:ruby-text text:style-name="T7">ムイシキ</text:ruby-text></text:ruby>の<text:ruby text:style-name="ru1"><text:ruby-base>偏見</text:ruby-base><text:ruby-text text:style-name="T7">ヘンケン</text:ruby-text></text:ruby>　<text:ruby text:style-name="ru1"><text:ruby-base>職場</text:ruby-base><text:ruby-text text:style-name="T7">ショクバ</text:ruby-text></text:ruby>のコミュニケーション<text:ruby text:style-name="ru1"><text:ruby-base>向上</text:ruby-base><text:ruby-text text:style-name="T7">コウジョウ</text:ruby-text></text:ruby>のヒント</text:p>
          </table:table-cell>
          <table:table-cell office:value-type="string" table:style-name="ce14">
            <text:p>DVD</text:p>
          </table:table-cell>
          <table:table-cell office:value-type="float" office:value="24" table:style-name="ce29">
            <text:p>24<text:s/></text:p>
          </table:table-cell>
          <table:table-cell office:value-type="string" table:style-name="ce14">
            <text:p>R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37" table:style-name="ce31">
            <text:p>237<text:s/></text:p>
          </table:table-cell>
          <table:table-cell office:value-type="string" table:style-name="ce13">
            <text:p>バースディ</text:p>
          </table:table-cell>
          <table:table-cell office:value-type="string" table:style-name="ce14">
            <text:p>DVD</text:p>
          </table:table-cell>
          <table:table-cell office:value-type="float" office:value="37" table:style-name="ce29">
            <text:p>37<text:s/></text:p>
          </table:table-cell>
          <table:table-cell office:value-type="string" table:style-name="ce14">
            <text:p>R４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38" table:style-name="ce31">
            <text:p>238<text:s/></text:p>
          </table:table-cell>
          <table:table-cell office:value-type="string" table:style-name="ce13">
            <text:p>いつの<text:ruby text:style-name="ru1"><text:ruby-base>間</text:ruby-base><text:ruby-text text:style-name="T6">マ</text:ruby-text></text:ruby>にか<text:ruby text:style-name="ru1"><text:ruby-base>拡散</text:ruby-base><text:ruby-text text:style-name="T6">カクサン</text:ruby-text></text:ruby></text:p>
            <text:p>ネットに<text:ruby text:style-name="ru1"><text:ruby-base>潜</text:ruby-base><text:ruby-text text:style-name="T6">ヒソ</text:ruby-text></text:ruby>む<text:ruby text:style-name="ru1"><text:ruby-base>部落</text:ruby-base><text:ruby-text text:style-name="T6">ブラク</text:ruby-text></text:ruby><text:ruby text:style-name="ru1"><text:ruby-base>差別</text:ruby-base><text:ruby-text text:style-name="T6">サベツ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21" table:style-name="ce29">
            <text:p>21<text:s/></text:p>
          </table:table-cell>
          <table:table-cell office:value-type="string" table:style-name="ce14">
            <text:p>R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39" table:style-name="ce31">
            <text:p>239<text:s/></text:p>
          </table:table-cell>
          <table:table-cell office:value-type="string" table:style-name="ce13">
            <text:p><text:ruby text:style-name="ru1"><text:ruby-base>心</text:ruby-base><text:ruby-text text:style-name="T6">ココロ</text:ruby-text></text:ruby>をつなぐ，はじめの<text:ruby text:style-name="ru1"><text:ruby-base>一歩</text:ruby-base><text:ruby-text text:style-name="T6">イッポ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26" table:style-name="ce29">
            <text:p>26<text:s/></text:p>
          </table:table-cell>
          <table:table-cell office:value-type="string" table:style-name="ce14">
            <text:p>R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40" table:style-name="ce31">
            <text:p>240<text:s/></text:p>
          </table:table-cell>
          <table:table-cell office:value-type="string" table:style-name="ce13">
            <text:p><text:ruby text:style-name="ru1"><text:ruby-base>障害</text:ruby-base><text:ruby-text text:style-name="T6">ショウガイ</text:ruby-text></text:ruby>のある<text:ruby text:style-name="ru1"><text:ruby-base>人</text:ruby-base><text:ruby-text text:style-name="T6">ヒト</text:ruby-text></text:ruby>の<text:ruby text:style-name="ru1"><text:ruby-base>気持</text:ruby-base><text:ruby-text text:style-name="T6">キモ</text:ruby-text></text:ruby>ち</text:p>
            <text:p>　<text:ruby text:style-name="ru1"><text:ruby-base>私</text:ruby-base><text:ruby-text text:style-name="T6">ワタシ</text:ruby-text></text:ruby>たちの<text:ruby text:style-name="ru1"><text:ruby-base>一歩</text:ruby-base><text:ruby-text text:style-name="T6">イッポ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18" table:style-name="ce29">
            <text:p>18<text:s/></text:p>
          </table:table-cell>
          <table:table-cell office:value-type="string" table:style-name="ce14">
            <text:p>R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number-rows-repeated="1048335" table:style-name="ro3">
          <table:table-cell table:number-columns-repeated="16384"/>
        </table:table-row>
        <table:named-expressions>
          <table:named-range table:name="Print_Area" table:cell-range-address="人権同和対策課.$A$1:人権同和対策課.$H$241" table:base-cell-address="人権同和対策課.$A$1"/>
          <table:named-range table:name="Print_Titles" table:cell-range-address="人権同和対策課.$A$1:人権同和対策課.$XFD$1" table:base-cell-address="人権同和対策課.$A$1"/>
          <table:named-range table:name="クエリ2" table:cell-range-address="人権同和対策課.$A$1:人権同和対策課.$H$230" table:base-cell-address="人権同和対策課.$A$1"/>
        </table:named-expressions>
      </table:table>
      <table:table table:name="地域政策課" table:style-name="ta1">
        <table:table-column table:style-name="co1" table:default-cell-style-name="ce16"/>
        <table:table-column table:style-name="co2" table:default-cell-style-name="ce11"/>
        <table:table-column table:style-name="co3" table:default-cell-style-name="ce12"/>
        <table:table-column table:style-name="co4" table:default-cell-style-name="ce16"/>
        <table:table-column table:style-name="co5" table:default-cell-style-name="ce12"/>
        <table:table-column table:style-name="co1" table:number-columns-repeated="2" table:default-cell-style-name="ce12"/>
        <table:table-column table:style-name="co8" table:default-cell-style-name="ce11"/>
        <table:table-column table:style-name="co7" table:default-cell-style-name="ce7"/>
        <table:table-column table:style-name="co7" table:number-columns-repeated="16375" table:default-cell-style-name="ce8"/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タイトル</text:p>
          </table:table-cell>
          <table:table-cell office:value-type="string" table:style-name="ce2">
            <text:p>媒体名</text:p>
          </table:table-cell>
          <table:table-cell office:value-type="string" table:style-name="ce3">
            <text:p>時間</text:p>
            <text:p>（分）</text:p>
          </table:table-cell>
          <table:table-cell office:value-type="string" table:style-name="ce2">
            <text:p>作成年</text:p>
          </table:table-cell>
          <table:table-cell office:value-type="string" table:style-name="ce2">
            <text:p>貸出</text:p>
          </table:table-cell>
          <table:table-cell office:value-type="string" table:style-name="ce2">
            <text:p>視聴</text:p>
          </table:table-cell>
          <table:table-cell office:value-type="string" table:style-name="ce2">
            <text:p>備考</text:p>
          </table:table-cell>
          <table:table-cell table:style-name="ce4"/>
          <table:table-cell table:number-columns-repeated="16375" table:style-name="ce5"/>
        </table:table-row>
        <table:table-row table:style-name="ro5">
          <table:table-cell office:value-type="float" office:value="1" table:style-name="ce15">
            <text:p>1<text:s/></text:p>
          </table:table-cell>
          <table:table-cell office:value-type="string" table:style-name="ce13">
            <text:p>榎木孝明の錦江湾スケッチ</text:p>
          </table:table-cell>
          <table:table-cell office:value-type="string" table:style-name="ce14">
            <text:p>CD-ROM</text:p>
          </table:table-cell>
          <table:table-cell office:value-type="float" office:value="12" table:style-name="ce17">
            <text:p>12<text:s/></text:p>
          </table:table-cell>
          <table:table-cell office:value-type="string" table:style-name="ce14">
            <text:p>H1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2" table:style-name="ce15">
            <text:p>2<text:s/></text:p>
          </table:table-cell>
          <table:table-cell office:value-type="string" table:style-name="ce13">
            <text:p>海洋レクリエーションガイド海は友達　エンジョイ錦江湾</text:p>
          </table:table-cell>
          <table:table-cell office:value-type="string" table:style-name="ce14">
            <text:p>CD-ROM</text:p>
          </table:table-cell>
          <table:table-cell office:value-type="float" office:value="17" table:style-name="ce17">
            <text:p>17<text:s/></text:p>
          </table:table-cell>
          <table:table-cell office:value-type="string" table:style-name="ce14">
            <text:p>H14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3" table:style-name="ce15">
            <text:p>3<text:s/></text:p>
          </table:table-cell>
          <table:table-cell office:value-type="string" table:style-name="ce13">
            <text:p><text:ruby text:style-name="ru1"><text:ruby-base>原子力</text:ruby-base><text:ruby-text text:style-name="T6">ゲンシリョク</text:ruby-text></text:ruby><text:ruby text:style-name="ru1"><text:ruby-base>発電</text:ruby-base><text:ruby-text text:style-name="T6">ハツデン</text:ruby-text></text:ruby>について<text:ruby text:style-name="ru1"><text:ruby-base>専門</text:ruby-base><text:ruby-text text:style-name="T6">センモン</text:ruby-text></text:ruby><text:ruby text:style-name="ru1"><text:ruby-base>家</text:ruby-base><text:ruby-text text:style-name="T6">イエ</text:ruby-text></text:ruby>の<text:ruby text:style-name="ru1"><text:ruby-base>知</text:ruby-base><text:ruby-text text:style-name="T6">シ</text:ruby-text></text:ruby><text:ruby text:style-name="ru1"><text:ruby-base>見</text:ruby-base><text:ruby-text text:style-name="T6">ミ</text:ruby-text></text:ruby>に<text:ruby text:style-name="ru1"><text:ruby-base>学</text:ruby-base><text:ruby-text text:style-name="T6">マナ</text:ruby-text></text:ruby>ぶ<text:ruby text:style-name="ru1"><text:ruby-base>会</text:ruby-base><text:ruby-text text:style-name="T6">カイ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180" table:style-name="ce17">
            <text:p>180<text:s/></text:p>
          </table:table-cell>
          <table:table-cell office:value-type="string" table:style-name="ce14">
            <text:p>H２２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number-rows-repeated="1048572" table:style-name="ro3">
          <table:table-cell table:number-columns-repeated="16384"/>
        </table:table-row>
        <table:named-expressions>
          <table:named-range table:name="Print_Area" table:cell-range-address="地域政策課.$A$1:地域政策課.$H$4" table:base-cell-address="地域政策課.$A$1"/>
          <table:named-range table:name="Print_Titles" table:cell-range-address="地域政策課.$A$1:地域政策課.$XFD$1" table:base-cell-address="地域政策課.$A$1"/>
          <table:named-range table:name="クエリ2" table:cell-range-address="地域政策課.$A$1:地域政策課.$H$4" table:base-cell-address="地域政策課.$A$1"/>
        </table:named-expressions>
      </table:table>
      <table:table table:name="ＰＲ観光課" table:style-name="ta1">
        <table:table-column table:style-name="co1" table:default-cell-style-name="ce16"/>
        <table:table-column table:style-name="co2" table:default-cell-style-name="ce11"/>
        <table:table-column table:style-name="co3" table:default-cell-style-name="ce12"/>
        <table:table-column table:style-name="co4" table:default-cell-style-name="ce16"/>
        <table:table-column table:style-name="co5" table:default-cell-style-name="ce12"/>
        <table:table-column table:style-name="co1" table:number-columns-repeated="2" table:default-cell-style-name="ce12"/>
        <table:table-column table:style-name="co16" table:default-cell-style-name="ce11"/>
        <table:table-column table:style-name="co7" table:default-cell-style-name="ce7"/>
        <table:table-column table:style-name="co7" table:number-columns-repeated="16375" table:default-cell-style-name="ce8"/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タイトル</text:p>
          </table:table-cell>
          <table:table-cell office:value-type="string" table:style-name="ce2">
            <text:p>媒体名</text:p>
          </table:table-cell>
          <table:table-cell office:value-type="string" table:style-name="ce3">
            <text:p>時間</text:p>
            <text:p>（分）</text:p>
          </table:table-cell>
          <table:table-cell office:value-type="string" table:style-name="ce2">
            <text:p>作成年</text:p>
          </table:table-cell>
          <table:table-cell office:value-type="string" table:style-name="ce2">
            <text:p>貸出</text:p>
          </table:table-cell>
          <table:table-cell office:value-type="string" table:style-name="ce2">
            <text:p>視聴</text:p>
          </table:table-cell>
          <table:table-cell office:value-type="string" table:style-name="ce2">
            <text:p>備考</text:p>
          </table:table-cell>
          <table:table-cell table:style-name="ce4"/>
          <table:table-cell table:number-columns-repeated="16375" table:style-name="ce5"/>
        </table:table-row>
        <table:table-row table:style-name="ro8">
          <table:table-cell office:value-type="float" office:value="1" table:style-name="ce15">
            <text:p>1<text:s/></text:p>
          </table:table-cell>
          <table:table-cell office:value-type="string" table:style-name="ce13">
            <text:p><text:ruby text:style-name="ru1"><text:ruby-base><text:span text:style-name="T8">鹿児島県</text:span></text:ruby-base><text:ruby-text text:style-name="T7">カゴシマケン</text:ruby-text></text:ruby><text:span text:style-name="T4">ＰＲ</text:span><text:ruby text:style-name="ru1"><text:ruby-base><text:span text:style-name="T4">動画</text:span></text:ruby-base><text:ruby-text text:style-name="T7">ドウガ</text:ruby-text></text:ruby><text:span text:style-name="T4"/></text:p>
            <text:p><text:span text:style-name="T4">・KAGOSHIMA Energetic Japan</text:span></text:p>
            <text:p><text:span text:style-name="T4">・BIRD'S EYE VIEW OF KAGOSHIMA</text:span></text:p>
          </table:table-cell>
          <table:table-cell office:value-type="string" table:style-name="ce14">
            <text:p>DVD</text:p>
          </table:table-cell>
          <table:table-cell office:value-type="string" table:style-name="ce52">
            <text:p>24:37</text:p>
          </table:table-cell>
          <table:table-cell office:value-type="string" table:style-name="ce53">
            <text:p>H26，H2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<text:ruby text:style-name="ru1"><text:ruby-base>本県</text:ruby-base><text:ruby-text text:style-name="T6">ホンケン</text:ruby-text></text:ruby>の<text:ruby text:style-name="ru1"><text:ruby-base>魅力</text:ruby-base><text:ruby-text text:style-name="T6">ミリョク</text:ruby-text></text:ruby>を<text:ruby text:style-name="ru1"><text:ruby-base>分</text:ruby-base><text:ruby-text text:style-name="T6">ワ</text:ruby-text></text:ruby>かりやすく<text:ruby text:style-name="ru1"><text:ruby-base>紹介</text:ruby-base><text:ruby-text text:style-name="T6">ショウカイ</text:ruby-text></text:ruby>する<text:ruby text:style-name="ru1"><text:ruby-base>高画質</text:ruby-base><text:ruby-text text:style-name="T6">コウガシツ</text:ruby-text></text:ruby>（４Ｋ）<text:ruby text:style-name="ru1"><text:ruby-base>動画</text:ruby-base><text:ruby-text text:style-name="T6">ドウガ</text:ruby-text></text:ruby></text:p>
          </table:table-cell>
          <table:table-cell table:style-name="ce7"/>
          <table:table-cell table:number-columns-repeated="16375"/>
        </table:table-row>
        <table:table-row table:style-name="ro8">
          <table:table-cell office:value-type="float" office:value="2" table:style-name="ce15">
            <text:p>2<text:s/></text:p>
          </table:table-cell>
          <table:table-cell office:value-type="string" table:style-name="ce13">
            <text:p><text:ruby text:style-name="ru1"><text:ruby-base>鹿児島県</text:ruby-base><text:ruby-text text:style-name="T6">カゴシマケン</text:ruby-text></text:ruby>PR<text:ruby text:style-name="ru1"><text:ruby-base>動画</text:ruby-base><text:ruby-text text:style-name="T6">ドウガ</text:ruby-text></text:ruby>「Beauty of Life,Kagoshima」</text:p>
          </table:table-cell>
          <table:table-cell office:value-type="string" table:style-name="ce14">
            <text:p>DVD</text:p>
          </table:table-cell>
          <table:table-cell office:value-type="time" office:time-value="PT20H50M0S" table:content-validation-name="val14" table:style-name="ce56">
            <text:p>20:50</text:p>
          </table:table-cell>
          <table:table-cell office:value-type="string" table:style-name="ce14">
            <text:p>H2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「<text:ruby text:style-name="ru1"><text:ruby-base>桜島</text:ruby-base><text:ruby-text text:style-name="T6">サクラジマ</text:ruby-text></text:ruby>」「<text:ruby text:style-name="ru1"><text:ruby-base>伝統的</text:ruby-base><text:ruby-text text:style-name="T6">デントウテキ</text:ruby-text></text:ruby><text:ruby text:style-name="ru1"><text:ruby-base>工芸品</text:ruby-base><text:ruby-text text:style-name="T6">コウゲイヒン</text:ruby-text></text:ruby>」「<text:ruby text:style-name="ru1"><text:ruby-base>食</text:ruby-base><text:ruby-text text:style-name="T6">ショク</text:ruby-text></text:ruby>」をテーマにしたPR<text:ruby text:style-name="ru1"><text:ruby-base>動画</text:ruby-base><text:ruby-text text:style-name="T6">ドウガ</text:ruby-text></text:ruby>12<text:ruby text:style-name="ru1"><text:ruby-base>本</text:ruby-base><text:ruby-text text:style-name="T6">ホン</text:ruby-text></text:ruby><text:ruby text:style-name="ru1"><text:ruby-base>収録</text:ruby-base><text:ruby-text text:style-name="T6">シュウロク</text:ruby-text></text:ruby></text:p>
          </table:table-cell>
          <table:table-cell table:style-name="ce7"/>
          <table:table-cell table:number-columns-repeated="16375"/>
        </table:table-row>
        <table:table-row table:style-name="ro7">
          <table:table-cell office:value-type="float" office:value="3" table:style-name="ce15">
            <text:p>3<text:s/></text:p>
          </table:table-cell>
          <table:table-cell office:value-type="string" table:content-validation-name="val12" table:style-name="ce23">
            <text:p><text:ruby text:style-name="ru1"><text:ruby-base><text:span text:style-name="T8">鹿児島県</text:span></text:ruby-base><text:ruby-text text:style-name="T7">カゴシマケン</text:ruby-text></text:ruby>ＰＲ<text:ruby text:style-name="ru1"><text:ruby-base>動画</text:ruby-base><text:ruby-text text:style-name="T7">ドウガ</text:ruby-text></text:ruby>「Breathtaking Kagoshima～<text:ruby text:style-name="ru1"><text:ruby-base>心奪</text:ruby-base><text:ruby-text text:style-name="T7">ココロウバ</text:ruby-text></text:ruby>われる<text:ruby text:style-name="ru1"><text:ruby-base>鹿児島</text:ruby-base><text:ruby-text text:style-name="T7">カゴシマ</text:ruby-text></text:ruby>～」</text:p>
          </table:table-cell>
          <table:table-cell office:value-type="string" table:style-name="ce14">
            <text:p>DVD</text:p>
          </table:table-cell>
          <table:table-cell office:value-type="string" table:style-name="ce55">
            <text:p><text:ruby text:style-name="ru1"><text:ruby-base>各</text:ruby-base><text:ruby-text text:style-name="T7">カク</text:ruby-text></text:ruby>30<text:ruby text:style-name="ru1"><text:ruby-base>秒</text:ruby-base><text:ruby-text text:style-name="T7">ビョウ</text:ruby-text></text:ruby>～３<text:ruby text:style-name="ru1"><text:ruby-base>分</text:ruby-base><text:ruby-text text:style-name="T7">フン</text:ruby-text></text:ruby></text:p>
          </table:table-cell>
          <table:table-cell office:value-type="string" table:style-name="ce22">
            <text:p>R2</text:p>
          </table:table-cell>
          <table:table-cell office:value-type="string" table:content-validation-name="val13" table:style-name="ce20">
            <text:p>○</text:p>
          </table:table-cell>
          <table:table-cell office:value-type="string" table:content-validation-name="val13" table:style-name="ce20">
            <text:p>○</text:p>
          </table:table-cell>
          <table:table-cell office:value-type="string" table:style-name="ce13">
            <text:p>高画質（4K）カメラを使用し，鹿児島の特色ある日常風景を詩的に映し出した，ドキュメンタリー風動画。</text:p>
          </table:table-cell>
          <table:table-cell table:style-name="ce7"/>
          <table:table-cell table:number-columns-repeated="16375"/>
        </table:table-row>
        <table:table-row table:number-rows-repeated="1048572" table:style-name="ro3">
          <table:table-cell table:number-columns-repeated="16384"/>
        </table:table-row>
        <table:named-expressions>
          <table:named-range table:name="Print_Area" table:cell-range-address="ＰＲ観光課.$A$1:ＰＲ観光課.$H$4" table:base-cell-address="ＰＲ観光課.$A$1"/>
          <table:named-range table:name="Print_Titles" table:cell-range-address="ＰＲ観光課.$A$1:ＰＲ観光課.$XFD$1" table:base-cell-address="ＰＲ観光課.$A$1"/>
          <table:named-range table:name="クエリ2" table:cell-range-address="ＰＲ観光課.$A$1:ＰＲ観光課.$H$3" table:base-cell-address="ＰＲ観光課.$A$1"/>
        </table:named-expressions>
      </table:table>
      <table:table table:name="文化振興課" table:style-name="ta3"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7" table:number-columns-repeated="16376" table:default-cell-style-name="ce1"/>
        <table:table-row table:style-name="ro9">
          <table:table-cell office:value-type="string" table:style-name="ce2">
            <text:p>№</text:p>
          </table:table-cell>
          <table:table-cell office:value-type="string" table:style-name="ce2">
            <text:p>タイトル</text:p>
          </table:table-cell>
          <table:table-cell office:value-type="string" table:style-name="ce2">
            <text:p>媒体名</text:p>
          </table:table-cell>
          <table:table-cell office:value-type="string" table:style-name="ce3">
            <text:p>時間</text:p>
            <text:p>（分）</text:p>
          </table:table-cell>
          <table:table-cell office:value-type="string" table:style-name="ce2">
            <text:p>作成年</text:p>
          </table:table-cell>
          <table:table-cell office:value-type="string" table:style-name="ce2">
            <text:p>貸出</text:p>
          </table:table-cell>
          <table:table-cell office:value-type="string" table:style-name="ce2">
            <text:p>視聴</text:p>
          </table:table-cell>
          <table:table-cell office:value-type="string" table:style-name="ce2">
            <text:p>備考</text:p>
          </table:table-cell>
          <table:table-cell table:number-columns-repeated="16376"/>
        </table:table-row>
        <table:table-row table:style-name="ro5">
          <table:table-cell office:value-type="float" office:value="1" table:style-name="ce51">
            <text:p>1</text:p>
          </table:table-cell>
          <table:table-cell office:value-type="string" table:content-validation-name="val17" table:style-name="ce23">
            <text:p><text:ruby text:style-name="ru1"><text:ruby-base>鶴丸</text:ruby-base><text:ruby-text text:style-name="T6">ツルマル</text:ruby-text></text:ruby><text:ruby text:style-name="ru1"><text:ruby-base>城</text:ruby-base><text:ruby-text text:style-name="T6">シロ</text:ruby-text></text:ruby><text:ruby text:style-name="ru1"><text:ruby-base>御楼門</text:ruby-base><text:ruby-text text:style-name="T6">ゴロウモン</text:ruby-text></text:ruby>～<text:ruby text:style-name="ru1"><text:ruby-base>完成</text:ruby-base><text:ruby-text text:style-name="T6">カンセイ</text:ruby-text></text:ruby>までの<text:ruby text:style-name="ru1"><text:ruby-base>道</text:ruby-base><text:ruby-text text:style-name="T6">ミチ</text:ruby-text></text:ruby>のり～</text:p>
          </table:table-cell>
          <table:table-cell office:value-type="string" table:content-validation-name="val18" table:style-name="ce20">
            <text:p>DVD</text:p>
          </table:table-cell>
          <table:table-cell office:value-type="float" office:value="24" table:content-validation-name="val16" table:style-name="ce42">
            <text:p>24<text:s/></text:p>
          </table:table-cell>
          <table:table-cell office:value-type="string" table:content-validation-name="val17" table:style-name="ce75">
            <text:p>R2</text:p>
          </table:table-cell>
          <table:table-cell office:value-type="string" table:content-validation-name="val15" table:style-name="ce20">
            <text:p>○</text:p>
          </table:table-cell>
          <table:table-cell office:value-type="string" table:content-validation-name="val15" table:style-name="ce20">
            <text:p>×</text:p>
          </table:table-cell>
          <table:table-cell table:style-name="ce45"/>
          <table:table-cell table:number-columns-repeated="16376"/>
        </table:table-row>
        <table:table-row table:style-name="ro5">
          <table:table-cell table:style-name="ce76"/>
          <table:table-cell table:content-validation-name="val17" table:style-name="ce77"/>
          <table:table-cell table:content-validation-name="val18" table:style-name="ce68"/>
          <table:table-cell table:content-validation-name="val16" table:style-name="ce60"/>
          <table:table-cell table:content-validation-name="val17" table:style-name="ce61"/>
          <table:table-cell table:style-name="ce59"/>
          <table:table-cell table:content-validation-name="val15" table:style-name="ce68"/>
          <table:table-cell table:number-columns-repeated="16377" table:style-name="ce1"/>
        </table:table-row>
        <table:table-row table:style-name="ro5">
          <table:table-cell table:style-name="ce76"/>
          <table:table-cell table:style-name="ce77"/>
          <table:table-cell table:style-name="ce68"/>
          <table:table-cell table:style-name="ce60"/>
          <table:table-cell table:style-name="ce61"/>
          <table:table-cell table:style-name="ce59"/>
          <table:table-cell table:style-name="ce68"/>
          <table:table-cell table:number-columns-repeated="16377" table:style-name="ce1"/>
        </table:table-row>
        <table:table-row table:number-rows-repeated="1048572" table:style-name="ro3">
          <table:table-cell table:number-columns-repeated="16384"/>
        </table:table-row>
        <table:named-expressions>
          <table:named-range table:name="Print_Area" table:cell-range-address="文化振興課.$A$1:文化振興課.$H$2" table:base-cell-address="文化振興課.$A$1"/>
        </table:named-expressions>
      </table:table>
      <table:table table:name="世界文化遺産室" table:style-name="ta4"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7" table:number-columns-repeated="16376" table:default-cell-style-name="ce1"/>
        <table:table-row table:style-name="ro9">
          <table:table-cell office:value-type="string" table:style-name="ce2">
            <text:p>№</text:p>
          </table:table-cell>
          <table:table-cell office:value-type="string" table:style-name="ce2">
            <text:p>タイトル</text:p>
          </table:table-cell>
          <table:table-cell office:value-type="string" table:style-name="ce2">
            <text:p>媒体名</text:p>
          </table:table-cell>
          <table:table-cell office:value-type="string" table:style-name="ce3">
            <text:p>時間</text:p>
            <text:p>（分）</text:p>
          </table:table-cell>
          <table:table-cell office:value-type="string" table:style-name="ce2">
            <text:p>作成年</text:p>
          </table:table-cell>
          <table:table-cell office:value-type="string" table:style-name="ce2">
            <text:p>貸出</text:p>
          </table:table-cell>
          <table:table-cell office:value-type="string" table:style-name="ce2">
            <text:p>視聴</text:p>
          </table:table-cell>
          <table:table-cell office:value-type="string" table:style-name="ce2">
            <text:p>備考</text:p>
          </table:table-cell>
          <table:table-cell table:number-columns-repeated="16376"/>
        </table:table-row>
        <table:table-row table:style-name="ro5">
          <table:table-cell office:value-type="float" office:value="1" table:style-name="ce51">
            <text:p>1</text:p>
          </table:table-cell>
          <table:table-cell office:value-type="string" table:content-validation-name="val20" table:style-name="ce23">
            <text:p><text:ruby text:style-name="ru1"><text:ruby-base>日本</text:ruby-base><text:ruby-text text:style-name="T12">ニホン</text:ruby-text></text:ruby><text:ruby text:style-name="ru1"><text:ruby-base>近代</text:ruby-base><text:ruby-text text:style-name="T12">キンダイ</text:ruby-text></text:ruby><text:ruby text:style-name="ru1"><text:ruby-base>化</text:ruby-base><text:ruby-text text:style-name="T12">カ</text:ruby-text></text:ruby><text:ruby text:style-name="ru1"><text:ruby-base>発祥</text:ruby-base><text:ruby-text text:style-name="T12">ハッショウ</text:ruby-text></text:ruby>の<text:ruby text:style-name="ru1"><text:ruby-base>地</text:ruby-base><text:ruby-text text:style-name="T12">チ</text:ruby-text></text:ruby>・<text:ruby text:style-name="ru1"><text:ruby-base>鹿児島</text:ruby-base><text:ruby-text text:style-name="T12">カゴシマ</text:ruby-text></text:ruby></text:p>
            <text:p><text:ruby text:style-name="ru1"><text:ruby-base>世界</text:ruby-base><text:ruby-text text:style-name="T12">セカイ</text:ruby-text></text:ruby><text:ruby text:style-name="ru1"><text:ruby-base>文化遺産</text:ruby-base><text:ruby-text text:style-name="T12">ブンカイサン</text:ruby-text></text:ruby></text:p>
            <text:p><text:ruby text:style-name="ru1"><text:ruby-base>明治日本</text:ruby-base><text:ruby-text text:style-name="T12">メイジニホン</text:ruby-text></text:ruby>の<text:ruby text:style-name="ru1"><text:ruby-base>産業</text:ruby-base><text:ruby-text text:style-name="T12">サンギョウ</text:ruby-text></text:ruby><text:ruby text:style-name="ru1"><text:ruby-base>革命</text:ruby-base><text:ruby-text text:style-name="T12">カクメイ</text:ruby-text></text:ruby><text:ruby text:style-name="ru1"><text:ruby-base>遺産</text:ruby-base><text:ruby-text text:style-name="T12">イサン</text:ruby-text></text:ruby></text:p>
          </table:table-cell>
          <table:table-cell office:value-type="string" table:content-validation-name="val19" table:style-name="ce20">
            <text:p>DVD</text:p>
          </table:table-cell>
          <table:table-cell office:value-type="float" office:value="20" table:content-validation-name="val21" table:style-name="ce42">
            <text:p>20<text:s/></text:p>
          </table:table-cell>
          <table:table-cell office:value-type="string" table:content-validation-name="val20" table:style-name="ce75">
            <text:p>H28</text:p>
          </table:table-cell>
          <table:table-cell office:value-type="string" table:content-validation-name="val22" table:style-name="ce20">
            <text:p>○</text:p>
          </table:table-cell>
          <table:table-cell office:value-type="string" table:content-validation-name="val22" table:style-name="ce20">
            <text:p>×</text:p>
          </table:table-cell>
          <table:table-cell table:style-name="ce45"/>
          <table:table-cell table:number-columns-repeated="16376"/>
        </table:table-row>
        <table:table-row table:style-name="ro5">
          <table:table-cell office:value-type="float" office:value="2" table:style-name="ce51">
            <text:p>2</text:p>
          </table:table-cell>
          <table:table-cell office:value-type="string" table:content-validation-name="val20" table:style-name="ce44">
            <text:p><text:ruby text:style-name="ru1"><text:ruby-base>日本</text:ruby-base><text:ruby-text text:style-name="T12">ニホン</text:ruby-text></text:ruby><text:ruby text:style-name="ru1"><text:ruby-base>近代</text:ruby-base><text:ruby-text text:style-name="T12">キンダイ</text:ruby-text></text:ruby><text:ruby text:style-name="ru1"><text:ruby-base>化</text:ruby-base><text:ruby-text text:style-name="T12">カ</text:ruby-text></text:ruby><text:ruby text:style-name="ru1"><text:ruby-base>発祥</text:ruby-base><text:ruby-text text:style-name="T12">ハッショウ</text:ruby-text></text:ruby>の<text:ruby text:style-name="ru1"><text:ruby-base>地</text:ruby-base><text:ruby-text text:style-name="T12">チ</text:ruby-text></text:ruby>・<text:ruby text:style-name="ru1"><text:ruby-base>鹿児島</text:ruby-base><text:ruby-text text:style-name="T12">カゴシマ</text:ruby-text></text:ruby></text:p>
            <text:p><text:ruby text:style-name="ru1"><text:ruby-base>世界</text:ruby-base><text:ruby-text text:style-name="T12">セカイ</text:ruby-text></text:ruby><text:ruby text:style-name="ru1"><text:ruby-base>文化遺産</text:ruby-base><text:ruby-text text:style-name="T12">ブンカイサン</text:ruby-text></text:ruby></text:p>
            <text:p><text:ruby text:style-name="ru1"><text:ruby-base>明治日本</text:ruby-base><text:ruby-text text:style-name="T12">メイジニホン</text:ruby-text></text:ruby>の<text:ruby text:style-name="ru1"><text:ruby-base>産業</text:ruby-base><text:ruby-text text:style-name="T12">サンギョウ</text:ruby-text></text:ruby><text:ruby text:style-name="ru1"><text:ruby-base>革命</text:ruby-base><text:ruby-text text:style-name="T12">カクメイ</text:ruby-text></text:ruby><text:ruby text:style-name="ru1"><text:ruby-base>遺産</text:ruby-base><text:ruby-text text:style-name="T12">イサン</text:ruby-text></text:ruby>［<text:ruby text:style-name="ru1"><text:ruby-base>空撮</text:ruby-base><text:ruby-text text:style-name="T12">クウサツ</text:ruby-text></text:ruby>　<text:ruby text:style-name="ru1"><text:ruby-base>短編</text:ruby-base><text:ruby-text text:style-name="T12">タンペン</text:ruby-text></text:ruby>］</text:p>
          </table:table-cell>
          <table:table-cell office:value-type="string" table:content-validation-name="val19" table:style-name="ce20">
            <text:p>DVD</text:p>
          </table:table-cell>
          <table:table-cell office:value-type="float" office:value="4" table:content-validation-name="val21" table:style-name="ce42">
            <text:p>4<text:s/></text:p>
          </table:table-cell>
          <table:table-cell office:value-type="string" table:content-validation-name="val20" table:style-name="ce75">
            <text:p>H28</text:p>
          </table:table-cell>
          <table:table-cell office:value-type="string" table:style-name="ce21">
            <text:p>○</text:p>
          </table:table-cell>
          <table:table-cell office:value-type="string" table:content-validation-name="val22" table:style-name="ce20">
            <text:p>×</text:p>
          </table:table-cell>
          <table:table-cell table:style-name="ce45"/>
          <table:table-cell table:number-columns-repeated="16376"/>
        </table:table-row>
        <table:table-row table:style-name="ro5">
          <table:table-cell office:value-type="float" office:value="3" table:style-name="ce51">
            <text:p>3</text:p>
          </table:table-cell>
          <table:table-cell office:value-type="string" table:style-name="ce44">
            <text:p>かごしまタイムトラベル　　　　　　　　</text:p>
            <text:p><text:ruby text:style-name="ru1"><text:ruby-base>日本</text:ruby-base><text:ruby-text text:style-name="T12">ニホン</text:ruby-text></text:ruby>の<text:ruby text:style-name="ru1"><text:ruby-base>近代</text:ruby-base><text:ruby-text text:style-name="T12">キンダイ</text:ruby-text></text:ruby><text:ruby text:style-name="ru1"><text:ruby-base>化</text:ruby-base><text:ruby-text text:style-name="T12">カ</text:ruby-text></text:ruby>の<text:ruby text:style-name="ru1"><text:ruby-base>歴史</text:ruby-base><text:ruby-text text:style-name="T12">レキシ</text:ruby-text></text:ruby>を<text:ruby text:style-name="ru1"><text:ruby-base>訪</text:ruby-base><text:ruby-text text:style-name="T12">タズ</text:ruby-text></text:ruby>ねる<text:ruby text:style-name="ru1"><text:ruby-base>旅</text:ruby-base><text:ruby-text text:style-name="T12">タビ</text:ruby-text></text:ruby></text:p>
          </table:table-cell>
          <table:table-cell office:value-type="string" table:style-name="ce20">
            <text:p>DVD</text:p>
          </table:table-cell>
          <table:table-cell office:value-type="string" table:style-name="ce42">
            <text:p><text:ruby text:style-name="ru1"><text:ruby-base>約</text:ruby-base><text:ruby-text text:style-name="T12">ヤク</text:ruby-text></text:ruby>50</text:p>
          </table:table-cell>
          <table:table-cell office:value-type="string" table:style-name="ce75">
            <text:p>R４</text:p>
          </table:table-cell>
          <table:table-cell office:value-type="string" table:style-name="ce21">
            <text:p>○</text:p>
          </table:table-cell>
          <table:table-cell office:value-type="string" table:style-name="ce20">
            <text:p>×</text:p>
          </table:table-cell>
          <table:table-cell table:style-name="ce45"/>
          <table:table-cell table:number-columns-repeated="16376"/>
        </table:table-row>
        <table:table-row table:number-rows-repeated="1048572" table:style-name="ro3">
          <table:table-cell table:number-columns-repeated="16384"/>
        </table:table-row>
      </table:table>
      <table:table table:name="歴史・美術センター黎明館" table:style-name="ta1">
        <table:table-column table:style-name="co1" table:default-cell-style-name="ce16"/>
        <table:table-column table:style-name="co2" table:default-cell-style-name="ce11"/>
        <table:table-column table:style-name="co3" table:default-cell-style-name="ce12"/>
        <table:table-column table:style-name="co4" table:default-cell-style-name="ce16"/>
        <table:table-column table:style-name="co5" table:default-cell-style-name="ce12"/>
        <table:table-column table:style-name="co1" table:number-columns-repeated="2" table:default-cell-style-name="ce12"/>
        <table:table-column table:style-name="co8" table:default-cell-style-name="ce11"/>
        <table:table-column table:style-name="co7" table:default-cell-style-name="ce7"/>
        <table:table-column table:style-name="co7" table:number-columns-repeated="16375" table:default-cell-style-name="ce8"/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タイトル</text:p>
          </table:table-cell>
          <table:table-cell office:value-type="string" table:style-name="ce2">
            <text:p>媒体名</text:p>
          </table:table-cell>
          <table:table-cell office:value-type="string" table:style-name="ce3">
            <text:p>時間</text:p>
            <text:p>（分）</text:p>
          </table:table-cell>
          <table:table-cell office:value-type="string" table:style-name="ce2">
            <text:p>作成年</text:p>
          </table:table-cell>
          <table:table-cell office:value-type="string" table:style-name="ce2">
            <text:p>貸出</text:p>
          </table:table-cell>
          <table:table-cell office:value-type="string" table:style-name="ce2">
            <text:p>視聴</text:p>
          </table:table-cell>
          <table:table-cell office:value-type="string" table:style-name="ce2">
            <text:p>備考</text:p>
          </table:table-cell>
          <table:table-cell table:style-name="ce4"/>
          <table:table-cell table:number-columns-repeated="16375" table:style-name="ce5"/>
        </table:table-row>
        <table:table-row table:style-name="ro5">
          <table:table-cell office:value-type="float" office:value="1" table:style-name="ce15">
            <text:p>1<text:s/></text:p>
          </table:table-cell>
          <table:table-cell office:value-type="string" table:style-name="ce13">
            <text:p>佐仁の八月踊り</text:p>
          </table:table-cell>
          <table:table-cell office:value-type="string" table:style-name="ce14">
            <text:p>映画（16ミリ）</text:p>
          </table:table-cell>
          <table:table-cell office:value-type="float" office:value="30" table:style-name="ce17">
            <text:p>30<text:s/></text:p>
          </table:table-cell>
          <table:table-cell office:value-type="string" table:style-name="ce14">
            <text:p>S5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2" table:style-name="ce15">
            <text:p>2<text:s/></text:p>
          </table:table-cell>
          <table:table-cell office:value-type="string" table:style-name="ce13">
            <text:p>ボゼの出る盆行事</text:p>
          </table:table-cell>
          <table:table-cell office:value-type="string" table:style-name="ce14">
            <text:p>映画（16ミリ）</text:p>
          </table:table-cell>
          <table:table-cell office:value-type="float" office:value="38" table:style-name="ce17">
            <text:p>38<text:s/></text:p>
          </table:table-cell>
          <table:table-cell office:value-type="string" table:style-name="ce14">
            <text:p>S5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3" table:style-name="ce15">
            <text:p>3<text:s/></text:p>
          </table:table-cell>
          <table:table-cell office:value-type="string" table:style-name="ce13">
            <text:p>伊作の太鼓踊り</text:p>
          </table:table-cell>
          <table:table-cell office:value-type="string" table:style-name="ce14">
            <text:p>映画（16ミリ）</text:p>
          </table:table-cell>
          <table:table-cell office:value-type="float" office:value="21" table:style-name="ce17">
            <text:p>21<text:s/></text:p>
          </table:table-cell>
          <table:table-cell office:value-type="string" table:style-name="ce14">
            <text:p>S5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4" table:style-name="ce15">
            <text:p>4<text:s/></text:p>
          </table:table-cell>
          <table:table-cell office:value-type="string" table:style-name="ce13">
            <text:p>八朔踊りとメンドン</text:p>
          </table:table-cell>
          <table:table-cell office:value-type="string" table:style-name="ce14">
            <text:p>映画（16ミリ）</text:p>
          </table:table-cell>
          <table:table-cell office:value-type="float" office:value="28" table:style-name="ce17">
            <text:p>28<text:s/></text:p>
          </table:table-cell>
          <table:table-cell office:value-type="string" table:style-name="ce14">
            <text:p>S5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5" table:style-name="ce15">
            <text:p>5<text:s/></text:p>
          </table:table-cell>
          <table:table-cell office:value-type="string" table:style-name="ce13">
            <text:p>羽島崎神社の春祭り</text:p>
          </table:table-cell>
          <table:table-cell office:value-type="string" table:style-name="ce14">
            <text:p>映画（16ミリ）</text:p>
          </table:table-cell>
          <table:table-cell office:value-type="float" office:value="25" table:style-name="ce17">
            <text:p>25<text:s/></text:p>
          </table:table-cell>
          <table:table-cell office:value-type="string" table:style-name="ce14">
            <text:p>S5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6" table:style-name="ce15">
            <text:p>6<text:s/></text:p>
          </table:table-cell>
          <table:table-cell office:value-type="string" table:style-name="ce13">
            <text:p>高山の水神祭りと八月踊り</text:p>
          </table:table-cell>
          <table:table-cell office:value-type="string" table:style-name="ce14">
            <text:p>映画（16ミリ）</text:p>
          </table:table-cell>
          <table:table-cell office:value-type="float" office:value="25" table:style-name="ce17">
            <text:p>25<text:s/></text:p>
          </table:table-cell>
          <table:table-cell office:value-type="string" table:style-name="ce22">
            <text:p>S5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7" table:style-name="ce15">
            <text:p>7<text:s/></text:p>
          </table:table-cell>
          <table:table-cell office:value-type="string" table:style-name="ce13">
            <text:p>祓川の棒踊り</text:p>
          </table:table-cell>
          <table:table-cell office:value-type="string" table:style-name="ce14">
            <text:p>映画（16ミリ）</text:p>
          </table:table-cell>
          <table:table-cell office:value-type="float" office:value="25" table:style-name="ce17">
            <text:p>25<text:s/></text:p>
          </table:table-cell>
          <table:table-cell office:value-type="string" table:style-name="ce14">
            <text:p>S5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8" table:style-name="ce15">
            <text:p>8<text:s/></text:p>
          </table:table-cell>
          <table:table-cell office:value-type="string" table:style-name="ce13">
            <text:p>七島正月とヒチゲ</text:p>
          </table:table-cell>
          <table:table-cell office:value-type="string" table:style-name="ce14">
            <text:p>映画（16ミリ）</text:p>
          </table:table-cell>
          <table:table-cell office:value-type="float" office:value="40" table:style-name="ce17">
            <text:p>40<text:s/></text:p>
          </table:table-cell>
          <table:table-cell office:value-type="string" table:style-name="ce14">
            <text:p>H1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9" table:style-name="ce15">
            <text:p>9<text:s/></text:p>
          </table:table-cell>
          <table:table-cell office:value-type="string" table:style-name="ce13">
            <text:p>竹の焼畑　十島村悪石島のアワヤマ－</text:p>
          </table:table-cell>
          <table:table-cell office:value-type="string" table:style-name="ce14">
            <text:p>映画（16ミリ）</text:p>
          </table:table-cell>
          <table:table-cell office:value-type="float" office:value="50" table:style-name="ce17">
            <text:p>50<text:s/></text:p>
          </table:table-cell>
          <table:table-cell office:value-type="string" table:style-name="ce14">
            <text:p>H1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10" table:style-name="ce15">
            <text:p>10<text:s/></text:p>
          </table:table-cell>
          <table:table-cell office:value-type="string" table:style-name="ce13">
            <text:p>妙音十二楽</text:p>
          </table:table-cell>
          <table:table-cell office:value-type="string" table:style-name="ce14">
            <text:p>映画（16ミリ）</text:p>
          </table:table-cell>
          <table:table-cell office:value-type="float" office:value="12" table:style-name="ce17">
            <text:p>12<text:s/></text:p>
          </table:table-cell>
          <table:table-cell office:value-type="string" table:style-name="ce22">
            <text:p>S5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number-rows-repeated="1048565" table:style-name="ro3">
          <table:table-cell table:number-columns-repeated="16384"/>
        </table:table-row>
        <table:named-expressions>
          <table:named-range table:name="Print_Titles" table:cell-range-address="歴史・美術センター黎明館.$A$1:歴史・美術センター黎明館.$XFD$1" table:base-cell-address="歴史・美術センター黎明館.$A$1"/>
          <table:named-range table:name="クエリ2" table:cell-range-address="歴史・美術センター黎明館.$A$1:歴史・美術センター黎明館.$H$9" table:base-cell-address="歴史・美術センター黎明館.$A$1"/>
        </table:named-expressions>
      </table:table>
      <table:table table:name="地球温暖化対策室" table:style-name="ta1">
        <table:table-column table:style-name="co1" table:default-cell-style-name="ce16"/>
        <table:table-column table:style-name="co2" table:default-cell-style-name="ce11"/>
        <table:table-column table:style-name="co3" table:default-cell-style-name="ce12"/>
        <table:table-column table:style-name="co4" table:default-cell-style-name="ce16"/>
        <table:table-column table:style-name="co5" table:default-cell-style-name="ce12"/>
        <table:table-column table:style-name="co1" table:number-columns-repeated="2" table:default-cell-style-name="ce12"/>
        <table:table-column table:style-name="co8" table:default-cell-style-name="ce11"/>
        <table:table-column table:style-name="co7" table:default-cell-style-name="ce7"/>
        <table:table-column table:style-name="co7" table:number-columns-repeated="16375" table:default-cell-style-name="ce8"/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タイトル</text:p>
          </table:table-cell>
          <table:table-cell office:value-type="string" table:style-name="ce2">
            <text:p>媒体名</text:p>
          </table:table-cell>
          <table:table-cell office:value-type="string" table:style-name="ce3">
            <text:p>時間</text:p>
            <text:p>（分）</text:p>
          </table:table-cell>
          <table:table-cell office:value-type="string" table:style-name="ce2">
            <text:p>作成年</text:p>
          </table:table-cell>
          <table:table-cell office:value-type="string" table:style-name="ce2">
            <text:p>貸出</text:p>
          </table:table-cell>
          <table:table-cell office:value-type="string" table:style-name="ce2">
            <text:p>視聴</text:p>
          </table:table-cell>
          <table:table-cell office:value-type="string" table:style-name="ce2">
            <text:p>備考</text:p>
          </table:table-cell>
          <table:table-cell table:style-name="ce4"/>
          <table:table-cell table:number-columns-repeated="16375" table:style-name="ce5"/>
        </table:table-row>
        <table:table-row table:style-name="ro10">
          <table:table-cell office:value-type="float" office:value="1" table:style-name="ce15">
            <text:p>1<text:s/></text:p>
          </table:table-cell>
          <table:table-cell office:value-type="string" table:style-name="ce13">
            <text:p>カーボンニュートラル，<text:ruby text:style-name="ru1"><text:ruby-base>地球</text:ruby-base><text:ruby-text text:style-name="T6">チキュウ</text:ruby-text></text:ruby><text:ruby text:style-name="ru1"><text:ruby-base>温暖化</text:ruby-base><text:ruby-text text:style-name="T6">オンダンカ</text:ruby-text></text:ruby>について<text:ruby text:style-name="ru1"><text:ruby-base>知</text:ruby-base><text:ruby-text text:style-name="T6">シ</text:ruby-text></text:ruby>ろう！</text:p>
          </table:table-cell>
          <table:table-cell office:value-type="string" table:style-name="ce14">
            <text:p>DVD</text:p>
          </table:table-cell>
          <table:table-cell office:value-type="float" office:value="8" table:style-name="ce15">
            <text:p>8<text:s/></text:p>
          </table:table-cell>
          <table:table-cell office:value-type="string" table:style-name="ce14">
            <text:p>R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10">
          <table:table-cell office:value-type="float" office:value="2" table:style-name="ce15">
            <text:p>2<text:s/></text:p>
          </table:table-cell>
          <table:table-cell office:value-type="string" table:style-name="ce13">
            <text:p>2050<text:ruby text:style-name="ru1"><text:ruby-base>年</text:ruby-base><text:ruby-text text:style-name="T6">ネン</text:ruby-text></text:ruby>カーボンニュートラルに<text:ruby text:style-name="ru1"><text:ruby-base>向</text:ruby-base><text:ruby-text text:style-name="T6">ム</text:ruby-text></text:ruby>けて</text:p>
            <text:p>～<text:ruby text:style-name="ru1"><text:ruby-base>環境</text:ruby-base><text:ruby-text text:style-name="T6">カンキョウ</text:ruby-text></text:ruby>マネジメントシステムとは？～</text:p>
          </table:table-cell>
          <table:table-cell office:value-type="string" table:style-name="ce14">
            <text:p>DVD</text:p>
          </table:table-cell>
          <table:table-cell office:value-type="float" office:value="17" table:style-name="ce15">
            <text:p>17<text:s/></text:p>
          </table:table-cell>
          <table:table-cell office:value-type="string" table:style-name="ce14">
            <text:p>R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10">
          <table:table-cell office:value-type="float" office:value="3" table:style-name="ce15">
            <text:p>3<text:s/></text:p>
          </table:table-cell>
          <table:table-cell office:value-type="string" table:style-name="ce13">
            <text:p>2050<text:ruby text:style-name="ru1"><text:ruby-base>年</text:ruby-base><text:ruby-text text:style-name="T6">ネン</text:ruby-text></text:ruby>カーボンニュートラルに<text:ruby text:style-name="ru1"><text:ruby-base>向</text:ruby-base><text:ruby-text text:style-name="T6">ム</text:ruby-text></text:ruby>けて</text:p>
            <text:p>～<text:ruby text:style-name="ru1"><text:ruby-base>省</text:ruby-base><text:ruby-text text:style-name="T6">ショウ</text:ruby-text></text:ruby>エネ<text:ruby text:style-name="ru1"><text:ruby-base>診断</text:ruby-base><text:ruby-text text:style-name="T6">シンダン</text:ruby-text></text:ruby>と<text:ruby text:style-name="ru1"><text:ruby-base>省</text:ruby-base><text:ruby-text text:style-name="T6">ショウ</text:ruby-text></text:ruby>エネ<text:ruby text:style-name="ru1"><text:ruby-base>設備</text:ruby-base><text:ruby-text text:style-name="T6">セツビ</text:ruby-text></text:ruby><text:ruby text:style-name="ru1"><text:ruby-base>導入</text:ruby-base><text:ruby-text text:style-name="T6">ドウニュウ</text:ruby-text></text:ruby>の<text:ruby text:style-name="ru1"><text:ruby-base>成功</text:ruby-base><text:ruby-text text:style-name="T6">セイコウ</text:ruby-text></text:ruby><text:ruby text:style-name="ru1"><text:ruby-base>事例</text:ruby-base><text:ruby-text text:style-name="T6">ジレイ</text:ruby-text></text:ruby>～</text:p>
          </table:table-cell>
          <table:table-cell office:value-type="string" table:style-name="ce14">
            <text:p>DVD</text:p>
          </table:table-cell>
          <table:table-cell office:value-type="float" office:value="10" table:style-name="ce15">
            <text:p>10<text:s/></text:p>
          </table:table-cell>
          <table:table-cell office:value-type="string" table:style-name="ce14">
            <text:p>R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number-rows-repeated="1048572" table:style-name="ro3">
          <table:table-cell table:number-columns-repeated="16384"/>
        </table:table-row>
        <table:named-expressions>
          <table:named-range table:name="Print_Area" table:cell-range-address="地球温暖化対策室.$A$1:地球温暖化対策室.$H$4" table:base-cell-address="地球温暖化対策室.$A$1"/>
          <table:named-range table:name="Print_Titles" table:cell-range-address="地球温暖化対策室.$A$1:地球温暖化対策室.$XFD$1" table:base-cell-address="地球温暖化対策室.$A$1"/>
          <table:named-range table:name="クエリ2" table:cell-range-address="地球温暖化対策室.$A$1:地球温暖化対策室.$H$3" table:base-cell-address="地球温暖化対策室.$A$1"/>
        </table:named-expressions>
      </table:table>
      <table:table table:name="環境保全課" table:style-name="ta1">
        <table:table-column table:style-name="co1" table:default-cell-style-name="ce16"/>
        <table:table-column table:style-name="co2" table:default-cell-style-name="ce11"/>
        <table:table-column table:style-name="co3" table:default-cell-style-name="ce12"/>
        <table:table-column table:style-name="co4" table:default-cell-style-name="ce16"/>
        <table:table-column table:style-name="co5" table:default-cell-style-name="ce12"/>
        <table:table-column table:style-name="co1" table:number-columns-repeated="2" table:default-cell-style-name="ce12"/>
        <table:table-column table:style-name="co8" table:default-cell-style-name="ce11"/>
        <table:table-column table:style-name="co7" table:default-cell-style-name="ce7"/>
        <table:table-column table:style-name="co7" table:number-columns-repeated="16375" table:default-cell-style-name="ce8"/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タイトル</text:p>
          </table:table-cell>
          <table:table-cell office:value-type="string" table:style-name="ce2">
            <text:p>媒体名</text:p>
          </table:table-cell>
          <table:table-cell office:value-type="string" table:style-name="ce3">
            <text:p>時間</text:p>
            <text:p>（分）</text:p>
          </table:table-cell>
          <table:table-cell office:value-type="string" table:style-name="ce2">
            <text:p>作成年</text:p>
          </table:table-cell>
          <table:table-cell office:value-type="string" table:style-name="ce2">
            <text:p>貸出</text:p>
          </table:table-cell>
          <table:table-cell office:value-type="string" table:style-name="ce2">
            <text:p>視聴</text:p>
          </table:table-cell>
          <table:table-cell office:value-type="string" table:style-name="ce2">
            <text:p>備考</text:p>
          </table:table-cell>
          <table:table-cell table:style-name="ce4"/>
          <table:table-cell table:number-columns-repeated="16375" table:style-name="ce5"/>
        </table:table-row>
        <table:table-row table:style-name="ro5">
          <table:table-cell office:value-type="float" office:value="1" table:style-name="ce15">
            <text:p>1<text:s/></text:p>
          </table:table-cell>
          <table:table-cell office:value-type="string" table:style-name="ce19">
            <text:p>インタビュー映像「鹿児島湾とともに」</text:p>
          </table:table-cell>
          <table:table-cell office:value-type="string" table:style-name="ce14">
            <text:p>DVD</text:p>
          </table:table-cell>
          <table:table-cell office:value-type="float" office:value="14" table:style-name="ce17">
            <text:p>14<text:s/></text:p>
          </table:table-cell>
          <table:table-cell office:value-type="string" table:style-name="ce14">
            <text:p>H1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2" table:style-name="ce15">
            <text:p>2<text:s/></text:p>
          </table:table-cell>
          <table:table-cell office:value-type="string" table:style-name="ce13">
            <text:p>第４期鹿児島湾ブルー計画</text:p>
          </table:table-cell>
          <table:table-cell office:value-type="string" table:style-name="ce14">
            <text:p>DVD</text:p>
          </table:table-cell>
          <table:table-cell office:value-type="float" office:value="11" table:style-name="ce17">
            <text:p>11<text:s/></text:p>
          </table:table-cell>
          <table:table-cell office:value-type="string" table:style-name="ce14">
            <text:p>H1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3" table:style-name="ce15">
            <text:p>3<text:s/></text:p>
          </table:table-cell>
          <table:table-cell office:value-type="string" table:style-name="ce13">
            <text:p>鹿児島湾の生態系</text:p>
          </table:table-cell>
          <table:table-cell office:value-type="string" table:style-name="ce14">
            <text:p>DVD</text:p>
          </table:table-cell>
          <table:table-cell office:value-type="float" office:value="10" table:style-name="ce17">
            <text:p>10<text:s/></text:p>
          </table:table-cell>
          <table:table-cell office:value-type="string" table:style-name="ce14">
            <text:p>H1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4" table:style-name="ce15">
            <text:p>4<text:s/></text:p>
          </table:table-cell>
          <table:table-cell office:value-type="string" table:style-name="ce19">
            <text:p>鹿児島湾<text:ruby text:style-name="ru1"><text:ruby-base>域</text:ruby-base><text:ruby-text text:style-name="T12">イキ</text:ruby-text></text:ruby>の環境保全活動</text:p>
          </table:table-cell>
          <table:table-cell office:value-type="string" table:style-name="ce14">
            <text:p>DVD</text:p>
          </table:table-cell>
          <table:table-cell office:value-type="float" office:value="14" table:style-name="ce17">
            <text:p>14<text:s/></text:p>
          </table:table-cell>
          <table:table-cell office:value-type="string" table:style-name="ce14">
            <text:p>H1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5" table:style-name="ce15">
            <text:p>5<text:s/></text:p>
          </table:table-cell>
          <table:table-cell office:value-type="string" table:content-validation-name="val23" table:style-name="ce23">
            <text:p><text:ruby text:style-name="ru1"><text:ruby-base>第</text:ruby-base><text:ruby-text text:style-name="T12">ダイ</text:ruby-text></text:ruby>4<text:ruby text:style-name="ru1"><text:ruby-base>期</text:ruby-base><text:ruby-text text:style-name="T12">キ</text:ruby-text></text:ruby><text:ruby text:style-name="ru1"><text:ruby-base>鹿児島湾</text:ruby-base><text:ruby-text text:style-name="T12">カゴシマワン</text:ruby-text></text:ruby>ブルー<text:ruby text:style-name="ru1"><text:ruby-base>計画</text:ruby-base><text:ruby-text text:style-name="T12">ケイカク</text:ruby-text></text:ruby><text:ruby text:style-name="ru1"><text:ruby-base>及</text:ruby-base><text:ruby-text text:style-name="T12">オヨ</text:ruby-text></text:ruby>び<text:ruby text:style-name="ru1"><text:ruby-base>環境</text:ruby-base><text:ruby-text text:style-name="T12">カンキョウ</text:ruby-text></text:ruby><text:ruby text:style-name="ru1"><text:ruby-base>保全</text:ruby-base><text:ruby-text text:style-name="T12">ホゼン</text:ruby-text></text:ruby><text:ruby text:style-name="ru1"><text:ruby-base>活動</text:ruby-base><text:ruby-text text:style-name="T12">カツドウ</text:ruby-text></text:ruby>，かごしまの<text:ruby text:style-name="ru1"><text:ruby-base>名水</text:ruby-base><text:ruby-text text:style-name="T12">メイスイ</text:ruby-text></text:ruby><text:ruby text:style-name="ru1"><text:ruby-base>百選</text:ruby-base><text:ruby-text text:style-name="T12">ヒャクセン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41" table:style-name="ce17">
            <text:p>41<text:s/></text:p>
          </table:table-cell>
          <table:table-cell office:value-type="string" table:style-name="ce22">
            <text:p>H22</text:p>
          </table:table-cell>
          <table:table-cell office:value-type="string" table:style-name="ce21">
            <text:p>○</text:p>
          </table:table-cell>
          <table:table-cell office:value-type="string" table:style-name="ce21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6" table:style-name="ce15">
            <text:p>6<text:s/></text:p>
          </table:table-cell>
          <table:table-cell office:value-type="string" table:style-name="ce13">
            <text:p><text:ruby text:style-name="ru1"><text:ruby-base>池田湖</text:ruby-base><text:ruby-text text:style-name="T6">イケダコ</text:ruby-text></text:ruby>の<text:ruby text:style-name="ru1"><text:ruby-base>湖水</text:ruby-base><text:ruby-text text:style-name="T6">コスイ</text:ruby-text></text:ruby><text:ruby text:style-name="ru1"><text:ruby-base>利用</text:ruby-base><text:ruby-text text:style-name="T6">リヨウ</text:ruby-text></text:ruby>と<text:ruby text:style-name="ru1"><text:ruby-base>水環境</text:ruby-base><text:ruby-text text:style-name="T6">ミズカンキョウ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20" table:style-name="ce17">
            <text:p>20<text:s/></text:p>
          </table:table-cell>
          <table:table-cell office:value-type="string" table:style-name="ce14">
            <text:p>H24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number-rows-repeated="1048569" table:style-name="ro3">
          <table:table-cell table:number-columns-repeated="16384"/>
        </table:table-row>
        <table:named-expressions>
          <table:named-range table:name="Print_Area" table:cell-range-address="環境保全課.$A$1:環境保全課.$H$7" table:base-cell-address="環境保全課.$A$1"/>
          <table:named-range table:name="Print_Titles" table:cell-range-address="環境保全課.$A$1:環境保全課.$XFD$1" table:base-cell-address="環境保全課.$A$1"/>
          <table:named-range table:name="クエリ2" table:cell-range-address="環境保全課.$A$1:環境保全課.$H$5" table:base-cell-address="環境保全課.$A$1"/>
        </table:named-expressions>
      </table:table>
      <table:table table:name="森づくり推進課" table:style-name="ta1">
        <table:table-column table:style-name="co1" table:default-cell-style-name="ce16"/>
        <table:table-column table:style-name="co2" table:default-cell-style-name="ce11"/>
        <table:table-column table:style-name="co3" table:default-cell-style-name="ce12"/>
        <table:table-column table:style-name="co4" table:default-cell-style-name="ce16"/>
        <table:table-column table:style-name="co5" table:default-cell-style-name="ce12"/>
        <table:table-column table:style-name="co1" table:number-columns-repeated="2" table:default-cell-style-name="ce12"/>
        <table:table-column table:style-name="co8" table:default-cell-style-name="ce11"/>
        <table:table-column table:style-name="co7" table:default-cell-style-name="ce7"/>
        <table:table-column table:style-name="co7" table:number-columns-repeated="16375" table:default-cell-style-name="ce8"/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タイトル</text:p>
          </table:table-cell>
          <table:table-cell office:value-type="string" table:style-name="ce2">
            <text:p>媒体名</text:p>
          </table:table-cell>
          <table:table-cell office:value-type="string" table:style-name="ce3">
            <text:p>時間</text:p>
            <text:p>（分）</text:p>
          </table:table-cell>
          <table:table-cell office:value-type="string" table:style-name="ce2">
            <text:p>作成年</text:p>
          </table:table-cell>
          <table:table-cell office:value-type="string" table:style-name="ce2">
            <text:p>貸出</text:p>
          </table:table-cell>
          <table:table-cell office:value-type="string" table:style-name="ce2">
            <text:p>視聴</text:p>
          </table:table-cell>
          <table:table-cell office:value-type="string" table:style-name="ce2">
            <text:p>備考</text:p>
          </table:table-cell>
          <table:table-cell table:style-name="ce4"/>
          <table:table-cell table:number-columns-repeated="16375" table:style-name="ce5"/>
        </table:table-row>
        <table:table-row table:style-name="ro5">
          <table:table-cell office:value-type="float" office:value="1" table:style-name="ce15">
            <text:p>1<text:s/></text:p>
          </table:table-cell>
          <table:table-cell office:value-type="string" table:style-name="ce13">
            <text:p>松再生プロジェクト　大敵マツノザイセンチュウに挑む</text:p>
          </table:table-cell>
          <table:table-cell office:value-type="string" table:style-name="ce14">
            <text:p>DVD</text:p>
          </table:table-cell>
          <table:table-cell office:value-type="float" office:value="32" table:style-name="ce17">
            <text:p>32<text:s/></text:p>
          </table:table-cell>
          <table:table-cell office:value-type="string" table:style-name="ce14">
            <text:p>H1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number-rows-repeated="1048574" table:style-name="ro3">
          <table:table-cell table:number-columns-repeated="16384"/>
        </table:table-row>
        <table:named-expressions>
          <table:named-range table:name="Print_Area" table:cell-range-address="森づくり推進課.$A$1:森づくり推進課.$H$2" table:base-cell-address="森づくり推進課.$A$1"/>
          <table:named-range table:name="Print_Titles" table:cell-range-address="森づくり推進課.$A$1:森づくり推進課.$XFD$1" table:base-cell-address="森づくり推進課.$A$1"/>
          <table:named-range table:name="クエリ2" table:cell-range-address="森づくり推進課.$A$1:森づくり推進課.$H$2" table:base-cell-address="森づくり推進課.$A$1"/>
        </table:named-expressions>
      </table:table>
      <table:table table:name="健康増進課" table:style-name="ta1">
        <table:table-column table:style-name="co1" table:default-cell-style-name="ce16"/>
        <table:table-column table:style-name="co2" table:default-cell-style-name="ce11"/>
        <table:table-column table:style-name="co3" table:default-cell-style-name="ce12"/>
        <table:table-column table:style-name="co4" table:default-cell-style-name="ce16"/>
        <table:table-column table:style-name="co5" table:default-cell-style-name="ce12"/>
        <table:table-column table:style-name="co1" table:number-columns-repeated="2" table:default-cell-style-name="ce12"/>
        <table:table-column table:style-name="co8" table:default-cell-style-name="ce11"/>
        <table:table-column table:style-name="co7" table:default-cell-style-name="ce7"/>
        <table:table-column table:style-name="co7" table:number-columns-repeated="16375" table:default-cell-style-name="ce8"/>
        <table:table-row table:style-name="ro9">
          <table:table-cell office:value-type="string" table:style-name="ce2">
            <text:p>№</text:p>
          </table:table-cell>
          <table:table-cell office:value-type="string" table:style-name="ce2">
            <text:p>タイトル</text:p>
          </table:table-cell>
          <table:table-cell office:value-type="string" table:style-name="ce2">
            <text:p>媒体名</text:p>
          </table:table-cell>
          <table:table-cell office:value-type="string" table:style-name="ce3">
            <text:p>時間</text:p>
            <text:p>（分）</text:p>
          </table:table-cell>
          <table:table-cell office:value-type="string" table:style-name="ce2">
            <text:p>作成年</text:p>
          </table:table-cell>
          <table:table-cell office:value-type="string" table:style-name="ce2">
            <text:p>貸出</text:p>
          </table:table-cell>
          <table:table-cell office:value-type="string" table:style-name="ce2">
            <text:p>視聴</text:p>
          </table:table-cell>
          <table:table-cell office:value-type="string" table:style-name="ce2">
            <text:p>備考</text:p>
          </table:table-cell>
          <table:table-cell table:style-name="ce4"/>
          <table:table-cell table:number-columns-repeated="16375" table:style-name="ce5"/>
        </table:table-row>
        <table:table-row table:style-name="ro11">
          <table:table-cell office:value-type="float" office:value="1" table:style-name="ce15">
            <text:p>1<text:s/></text:p>
          </table:table-cell>
          <table:table-cell office:value-type="string" table:style-name="ce13">
            <text:p>奄美の島唄・島踊り健康づくりプログラムＤＶＤ</text:p>
          </table:table-cell>
          <table:table-cell office:value-type="string" table:style-name="ce14">
            <text:p>DVD</text:p>
          </table:table-cell>
          <table:table-cell office:value-type="float" office:value="42" table:style-name="ce17">
            <text:p>42<text:s/></text:p>
          </table:table-cell>
          <table:table-cell office:value-type="string" table:style-name="ce14">
            <text:p>H1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11">
          <table:table-cell office:value-type="float" office:value="2" table:style-name="ce15">
            <text:p>2<text:s/></text:p>
          </table:table-cell>
          <table:table-cell office:value-type="string" table:style-name="ce13">
            <text:p><text:ruby text:style-name="ru1"><text:ruby-base>未来</text:ruby-base><text:ruby-text text:style-name="T6">ミライ</text:ruby-text></text:ruby>への<text:ruby text:style-name="ru1"><text:ruby-base>虹</text:ruby-base><text:ruby-text text:style-name="T6">ニジ</text:ruby-text></text:ruby>　　　　　　　　　　　　　　　　　　　　　　　　　　　　　　　　　　　　　　　　　　　　　　　　－ぼくのおじさんはハンセン<text:ruby text:style-name="ru1"><text:ruby-base>病</text:ruby-base><text:ruby-text text:style-name="T6">ビョウ</text:ruby-text></text:ruby>－</text:p>
          </table:table-cell>
          <table:table-cell office:value-type="string" table:style-name="ce14">
            <text:p>DVD</text:p>
          </table:table-cell>
          <table:table-cell office:value-type="float" office:value="30" table:style-name="ce17">
            <text:p>30<text:s/></text:p>
          </table:table-cell>
          <table:table-cell office:value-type="string" table:style-name="ce14">
            <text:p>H1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11">
          <table:table-cell office:value-type="float" office:value="3" table:style-name="ce15">
            <text:p>3<text:s/></text:p>
          </table:table-cell>
          <table:table-cell office:value-type="string" table:style-name="ce13">
            <text:p>ハンセン<text:ruby text:style-name="ru1"><text:ruby-base>病</text:ruby-base><text:ruby-text text:style-name="T6">ビョウ</text:ruby-text></text:ruby>を<text:ruby text:style-name="ru1"><text:ruby-base>知</text:ruby-base><text:ruby-text text:style-name="T6">シ</text:ruby-text></text:ruby>っていますか</text:p>
          </table:table-cell>
          <table:table-cell office:value-type="string" table:style-name="ce14">
            <text:p>DVD</text:p>
          </table:table-cell>
          <table:table-cell office:value-type="float" office:value="16" table:style-name="ce17">
            <text:p>16<text:s/></text:p>
          </table:table-cell>
          <table:table-cell office:value-type="string" table:style-name="ce14">
            <text:p>H2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3">
            <text:p>国立ハンセン病資料館作成</text:p>
          </table:table-cell>
          <table:table-cell table:style-name="ce7"/>
          <table:table-cell table:number-columns-repeated="16375"/>
        </table:table-row>
        <table:table-row table:style-name="ro11">
          <table:table-cell office:value-type="float" office:value="4" table:style-name="ce15">
            <text:p>4<text:s/></text:p>
          </table:table-cell>
          <table:table-cell office:value-type="string" table:style-name="ce13">
            <text:p><text:ruby text:style-name="ru1"><text:ruby-base>心</text:ruby-base><text:ruby-text text:style-name="T6">ココロ</text:ruby-text></text:ruby>の<text:ruby text:style-name="ru1"><text:ruby-base>壁</text:ruby-base><text:ruby-text text:style-name="T6">カベ</text:ruby-text></text:ruby>を<text:ruby text:style-name="ru1"><text:ruby-base>越</text:ruby-base><text:ruby-text text:style-name="T6">コ</text:ruby-text></text:ruby>えて</text:p>
            <text:p>～ハンセン<text:ruby text:style-name="ru1"><text:ruby-base>病</text:ruby-base><text:ruby-text text:style-name="T6">ビョウ</text:ruby-text></text:ruby><text:ruby text:style-name="ru1"><text:ruby-base>問題</text:ruby-base><text:ruby-text text:style-name="T6">モンダイ</text:ruby-text></text:ruby>について<text:ruby text:style-name="ru1"><text:ruby-base>考</text:ruby-base><text:ruby-text text:style-name="T6">カンガ</text:ruby-text></text:ruby>える～</text:p>
          </table:table-cell>
          <table:table-cell office:value-type="string" table:style-name="ce14">
            <text:p>DVD</text:p>
          </table:table-cell>
          <table:table-cell office:value-type="string" table:style-name="ce57">
            <text:p>(No.1) <text:s/>41，(No.2) <text:s/>19</text:p>
          </table:table-cell>
          <table:table-cell office:value-type="string" table:style-name="ce14">
            <text:p>H2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3">
            <text:p>県作成</text:p>
            <text:p>２枚１セット（ケース入り）</text:p>
          </table:table-cell>
          <table:table-cell table:style-name="ce7"/>
          <table:table-cell table:number-columns-repeated="16375"/>
        </table:table-row>
        <table:table-row table:style-name="ro11">
          <table:table-cell office:value-type="float" office:value="5" table:style-name="ce15">
            <text:p>5<text:s/></text:p>
          </table:table-cell>
          <table:table-cell office:value-type="string" table:style-name="ce13">
            <text:p><text:ruby text:style-name="ru1"><text:ruby-base>深</text:ruby-base><text:ruby-text text:style-name="T7">フカ</text:ruby-text></text:ruby>めよう<text:ruby text:style-name="ru1"><text:ruby-base>心</text:ruby-base><text:ruby-text text:style-name="T7">ココロ</text:ruby-text></text:ruby>の<text:ruby text:style-name="ru1"><text:ruby-base>絆</text:ruby-base><text:ruby-text text:style-name="T7">キズナ</text:ruby-text></text:ruby></text:p>
            <text:p>～ハンセン<text:ruby text:style-name="ru1"><text:ruby-base>病</text:ruby-base><text:ruby-text text:style-name="T7">ビョウ</text:ruby-text></text:ruby><text:ruby text:style-name="ru1"><text:ruby-base>問題</text:ruby-base><text:ruby-text text:style-name="T7">モンダイ</text:ruby-text></text:ruby>について<text:ruby text:style-name="ru1"><text:ruby-base>考</text:ruby-base><text:ruby-text text:style-name="T7">カンガ</text:ruby-text></text:ruby>える～</text:p>
          </table:table-cell>
          <table:table-cell office:value-type="string" table:style-name="ce14">
            <text:p>DVD</text:p>
          </table:table-cell>
          <table:table-cell office:value-type="string" table:style-name="ce57">
            <text:p>(No.1) <text:s/>33，(No.2) <text:s/>16</text:p>
          </table:table-cell>
          <table:table-cell office:value-type="string" table:style-name="ce14">
            <text:p>R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3">
            <text:p>県作成</text:p>
            <text:p>２枚１セット（ケース入り）</text:p>
          </table:table-cell>
          <table:table-cell table:style-name="ce7"/>
          <table:table-cell table:number-columns-repeated="16375"/>
        </table:table-row>
        <table:table-row table:style-name="ro12">
          <table:table-cell table:style-name="ce18"/>
          <table:table-cell table:style-name="ce11"/>
          <table:table-cell table:style-name="ce12"/>
          <table:table-cell table:style-name="ce16"/>
          <table:table-cell table:number-columns-repeated="3" table:style-name="ce12"/>
          <table:table-cell table:style-name="ce11"/>
          <table:table-cell table:style-name="ce7"/>
          <table:table-cell table:number-columns-repeated="16375"/>
        </table:table-row>
        <table:table-row table:style-name="ro12">
          <table:table-cell table:style-name="ce18"/>
          <table:table-cell table:content-validation-name="val25" table:style-name="ce58"/>
          <table:table-cell table:content-validation-name="val24" table:style-name="ce59"/>
          <table:table-cell table:style-name="ce16"/>
          <table:table-cell table:content-validation-name="val25" table:style-name="ce59"/>
          <table:table-cell table:content-validation-name="val26" table:style-name="ce59"/>
          <table:table-cell table:content-validation-name="val26" table:style-name="ce59"/>
          <table:table-cell table:style-name="ce11"/>
          <table:table-cell table:style-name="ce7"/>
          <table:table-cell table:number-columns-repeated="16375"/>
        </table:table-row>
        <table:table-row table:style-name="ro12">
          <table:table-cell table:style-name="ce18"/>
          <table:table-cell table:content-validation-name="val25" table:style-name="ce58"/>
          <table:table-cell table:content-validation-name="val24" table:style-name="ce59"/>
          <table:table-cell table:content-validation-name="val27" table:style-name="ce60"/>
          <table:table-cell table:content-validation-name="val25" table:style-name="ce61"/>
          <table:table-cell table:content-validation-name="val26" table:style-name="ce59"/>
          <table:table-cell table:content-validation-name="val26" table:style-name="ce59"/>
          <table:table-cell table:style-name="ce62"/>
          <table:table-cell table:style-name="ce7"/>
          <table:table-cell table:number-columns-repeated="16375"/>
        </table:table-row>
        <table:table-row table:style-name="ro12">
          <table:table-cell table:style-name="ce18"/>
          <table:table-cell table:content-validation-name="val25" table:style-name="ce63"/>
          <table:table-cell table:content-validation-name="val24" table:style-name="ce59"/>
          <table:table-cell table:content-validation-name="val27" table:style-name="ce64"/>
          <table:table-cell table:content-validation-name="val25" table:style-name="ce61"/>
          <table:table-cell table:content-validation-name="val26" table:style-name="ce59"/>
          <table:table-cell table:content-validation-name="val26" table:style-name="ce59"/>
          <table:table-cell table:style-name="ce62"/>
          <table:table-cell table:style-name="ce7"/>
          <table:table-cell table:number-columns-repeated="16375"/>
        </table:table-row>
        <table:table-row table:style-name="ro12">
          <table:table-cell table:style-name="ce18"/>
          <table:table-cell table:style-name="ce65"/>
          <table:table-cell table:style-name="ce66"/>
          <table:table-cell table:content-validation-name="val27" table:style-name="ce60"/>
          <table:table-cell table:content-validation-name="val25" table:style-name="ce61"/>
          <table:table-cell table:number-columns-repeated="2" table:style-name="ce12"/>
          <table:table-cell table:style-name="ce11"/>
          <table:table-cell table:style-name="ce7"/>
          <table:table-cell table:number-columns-repeated="16375"/>
        </table:table-row>
        <table:table-row table:number-rows-repeated="1048565" table:style-name="ro3">
          <table:table-cell table:number-columns-repeated="16384"/>
        </table:table-row>
        <table:named-expressions>
          <table:named-range table:name="Print_Area" table:cell-range-address="健康増進課.$A$1:健康増進課.$H$6" table:base-cell-address="健康増進課.$A$1"/>
          <table:named-range table:name="Print_Titles" table:cell-range-address="健康増進課.$A$1:健康増進課.$XFD$1" table:base-cell-address="健康増進課.$A$1"/>
          <table:named-range table:name="クエリ2" table:cell-range-address="健康増進課.$A$1:健康増進課.$H$7" table:base-cell-address="健康増進課.$A$1"/>
        </table:named-expressions>
      </table:table>
      <table:table table:name="高齢者生き生き推進課" table:style-name="ta1">
        <table:table-column table:style-name="co1" table:default-cell-style-name="ce16"/>
        <table:table-column table:style-name="co2" table:default-cell-style-name="ce11"/>
        <table:table-column table:style-name="co3" table:default-cell-style-name="ce12"/>
        <table:table-column table:style-name="co4" table:default-cell-style-name="ce16"/>
        <table:table-column table:style-name="co5" table:default-cell-style-name="ce12"/>
        <table:table-column table:style-name="co1" table:number-columns-repeated="2" table:default-cell-style-name="ce12"/>
        <table:table-column table:style-name="co8" table:default-cell-style-name="ce11"/>
        <table:table-column table:style-name="co7" table:default-cell-style-name="ce7"/>
        <table:table-column table:style-name="co7" table:number-columns-repeated="16375" table:default-cell-style-name="ce8"/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タイトル</text:p>
          </table:table-cell>
          <table:table-cell office:value-type="string" table:style-name="ce2">
            <text:p>媒体名</text:p>
          </table:table-cell>
          <table:table-cell office:value-type="string" table:style-name="ce3">
            <text:p>時間</text:p>
            <text:p>（分）</text:p>
          </table:table-cell>
          <table:table-cell office:value-type="string" table:style-name="ce2">
            <text:p>作成年</text:p>
          </table:table-cell>
          <table:table-cell office:value-type="string" table:style-name="ce2">
            <text:p>貸出</text:p>
          </table:table-cell>
          <table:table-cell office:value-type="string" table:style-name="ce2">
            <text:p>視聴</text:p>
          </table:table-cell>
          <table:table-cell office:value-type="string" table:style-name="ce2">
            <text:p>備考</text:p>
          </table:table-cell>
          <table:table-cell table:style-name="ce4"/>
          <table:table-cell table:number-columns-repeated="16375" table:style-name="ce5"/>
        </table:table-row>
        <table:table-row table:style-name="ro5">
          <table:table-cell office:value-type="float" office:value="1" table:style-name="ce15">
            <text:p>1<text:s/></text:p>
          </table:table-cell>
          <table:table-cell office:value-type="string" table:style-name="ce13">
            <text:p>第21回全国健康福祉祭かごしま大会</text:p>
            <text:p>ねんりんピック鹿児島2008</text:p>
          </table:table-cell>
          <table:table-cell office:value-type="string" table:style-name="ce14">
            <text:p>DVD</text:p>
          </table:table-cell>
          <table:table-cell office:value-type="float" office:value="70" table:style-name="ce15">
            <text:p>70<text:s/></text:p>
          </table:table-cell>
          <table:table-cell office:value-type="string" table:style-name="ce14">
            <text:p>H2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9"/>
          <table:table-cell table:style-name="ce7"/>
          <table:table-cell table:number-columns-repeated="16375"/>
        </table:table-row>
        <table:table-row table:number-rows-repeated="1048574" table:style-name="ro3">
          <table:table-cell table:number-columns-repeated="16384"/>
        </table:table-row>
        <table:named-expressions>
          <table:named-range table:name="Print_Area" table:cell-range-address="高齢者生き生き推進課.$A$1:高齢者生き生き推進課.$H$2" table:base-cell-address="高齢者生き生き推進課.$A$1"/>
          <table:named-range table:name="Print_Titles" table:cell-range-address="高齢者生き生き推進課.$A$1:高齢者生き生き推進課.$XFD$1" table:base-cell-address="高齢者生き生き推進課.$A$1"/>
          <table:named-range table:name="クエリ2" table:cell-range-address="高齢者生き生き推進課.$A$1:高齢者生き生き推進課.$H$2" table:base-cell-address="高齢者生き生き推進課.$A$1"/>
        </table:named-expressions>
      </table:table>
      <table:table table:name="薬務課" table:style-name="ta1">
        <table:table-column table:style-name="co1" table:default-cell-style-name="ce16"/>
        <table:table-column table:style-name="co21" table:default-cell-style-name="ce11"/>
        <table:table-column table:style-name="co3" table:default-cell-style-name="ce12"/>
        <table:table-column table:style-name="co4" table:default-cell-style-name="ce16"/>
        <table:table-column table:style-name="co5" table:default-cell-style-name="ce12"/>
        <table:table-column table:style-name="co1" table:number-columns-repeated="2" table:default-cell-style-name="ce12"/>
        <table:table-column table:style-name="co8" table:default-cell-style-name="ce11"/>
        <table:table-column table:style-name="co7" table:default-cell-style-name="ce7"/>
        <table:table-column table:style-name="co7" table:number-columns-repeated="16375" table:default-cell-style-name="ce8"/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タイトル</text:p>
          </table:table-cell>
          <table:table-cell office:value-type="string" table:style-name="ce2">
            <text:p>媒体名</text:p>
          </table:table-cell>
          <table:table-cell office:value-type="string" table:style-name="ce3">
            <text:p>時間</text:p>
            <text:p>（分）</text:p>
          </table:table-cell>
          <table:table-cell office:value-type="string" table:style-name="ce2">
            <text:p>作成年</text:p>
          </table:table-cell>
          <table:table-cell office:value-type="string" table:style-name="ce2">
            <text:p>貸出</text:p>
          </table:table-cell>
          <table:table-cell office:value-type="string" table:style-name="ce2">
            <text:p>視聴</text:p>
          </table:table-cell>
          <table:table-cell office:value-type="string" table:style-name="ce2">
            <text:p>備考</text:p>
          </table:table-cell>
          <table:table-cell table:style-name="ce4"/>
          <table:table-cell table:number-columns-repeated="16375" table:style-name="ce5"/>
        </table:table-row>
        <table:table-row table:style-name="ro5">
          <table:table-cell office:value-type="float" office:value="1" table:style-name="ce15">
            <text:p>1<text:s/></text:p>
          </table:table-cell>
          <table:table-cell office:value-type="string" table:style-name="ce13">
            <text:p>知っておこう！薬物乱用はダメ。ゼッタイ。</text:p>
          </table:table-cell>
          <table:table-cell office:value-type="string" table:style-name="ce14">
            <text:p>DVD</text:p>
          </table:table-cell>
          <table:table-cell office:value-type="float" office:value="20" table:style-name="ce15">
            <text:p>20<text:s/></text:p>
          </table:table-cell>
          <table:table-cell office:value-type="string" table:style-name="ce14">
            <text:p>H1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2" table:style-name="ce15">
            <text:p>2<text:s/></text:p>
          </table:table-cell>
          <table:table-cell office:value-type="string" table:style-name="ce13">
            <text:p>みんなで<text:ruby text:style-name="ru1"><text:ruby-base>学</text:ruby-base><text:ruby-text text:style-name="T7">マナ</text:ruby-text></text:ruby>ぼう！「<text:ruby text:style-name="ru1"><text:ruby-base>薬物</text:ruby-base><text:ruby-text text:style-name="T7">ヤクブツ</text:ruby-text></text:ruby><text:ruby text:style-name="ru1"><text:ruby-base>乱用</text:ruby-base><text:ruby-text text:style-name="T7">ランヨウ</text:ruby-text></text:ruby>は，ダメ。ゼッタイ」</text:p>
          </table:table-cell>
          <table:table-cell office:value-type="string" table:style-name="ce14">
            <text:p>DVD</text:p>
          </table:table-cell>
          <table:table-cell office:value-type="float" office:value="19" table:style-name="ce17">
            <text:p>19<text:s/></text:p>
          </table:table-cell>
          <table:table-cell office:value-type="string" table:style-name="ce14">
            <text:p>H2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3" table:style-name="ce15">
            <text:p>3<text:s/></text:p>
          </table:table-cell>
          <table:table-cell office:value-type="string" table:style-name="ce13">
            <text:p>『薬物乱用は「ダメ。ゼッタイ。」大麻（マリファナ）編』</text:p>
          </table:table-cell>
          <table:table-cell office:value-type="string" table:style-name="ce14">
            <text:p>DVD</text:p>
          </table:table-cell>
          <table:table-cell office:value-type="float" office:value="17" table:style-name="ce15">
            <text:p>17<text:s/></text:p>
          </table:table-cell>
          <table:table-cell office:value-type="string" table:style-name="ce14">
            <text:p>H2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4" table:style-name="ce15">
            <text:p>4<text:s/></text:p>
          </table:table-cell>
          <table:table-cell office:value-type="string" table:style-name="ce13">
            <text:p><text:ruby text:style-name="ru1"><text:ruby-base>薬物</text:ruby-base><text:ruby-text text:style-name="T7">ヤクブツ</text:ruby-text></text:ruby><text:ruby text:style-name="ru1"><text:ruby-base>乱用</text:ruby-base><text:ruby-text text:style-name="T7">ランヨウ</text:ruby-text></text:ruby>はなぜ「ダメ。ゼッタイ。」か？</text:p>
          </table:table-cell>
          <table:table-cell office:value-type="string" table:style-name="ce14">
            <text:p>DVD</text:p>
          </table:table-cell>
          <table:table-cell office:value-type="float" office:value="15" table:style-name="ce17">
            <text:p>15<text:s/></text:p>
          </table:table-cell>
          <table:table-cell office:value-type="string" table:style-name="ce14">
            <text:p>H2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5" table:style-name="ce15">
            <text:p>5<text:s/></text:p>
          </table:table-cell>
          <table:table-cell office:value-type="string" table:style-name="ce13">
            <text:p>ダメ・ゼッタイ。<text:ruby text:style-name="ru1"><text:ruby-base>薬物</text:ruby-base><text:ruby-text text:style-name="T7">ヤクブツ</text:ruby-text></text:ruby><text:ruby text:style-name="ru1"><text:ruby-base>乱用</text:ruby-base><text:ruby-text text:style-name="T7">ランヨウ</text:ruby-text></text:ruby>は<text:ruby text:style-name="ru1"><text:ruby-base>脳</text:ruby-base><text:ruby-text text:style-name="T7">ノウ</text:ruby-text></text:ruby>を<text:ruby text:style-name="ru1"><text:ruby-base>破壊</text:ruby-base><text:ruby-text text:style-name="T7">ハカイ</text:ruby-text></text:ruby>する！</text:p>
          </table:table-cell>
          <table:table-cell office:value-type="string" table:style-name="ce14">
            <text:p>DVD</text:p>
          </table:table-cell>
          <table:table-cell office:value-type="float" office:value="15" table:style-name="ce17">
            <text:p>15<text:s/></text:p>
          </table:table-cell>
          <table:table-cell office:value-type="string" table:style-name="ce14">
            <text:p>H2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6" table:style-name="ce15">
            <text:p>6<text:s/></text:p>
          </table:table-cell>
          <table:table-cell office:value-type="string" table:content-validation-name="val30" table:style-name="ce23">
            <text:p>「ダメ。ゼッタイ。」<text:ruby text:style-name="ru1"><text:ruby-base>薬物乱用</text:ruby-base><text:ruby-text text:style-name="T6">ヤクブツランヨウ</text:ruby-text></text:ruby>は<text:ruby text:style-name="ru1"><text:ruby-base>人</text:ruby-base><text:ruby-text text:style-name="T6">ヒト</text:ruby-text></text:ruby>をダメにする！</text:p>
          </table:table-cell>
          <table:table-cell office:value-type="string" table:content-validation-name="val29" table:style-name="ce21">
            <text:p>DVD</text:p>
          </table:table-cell>
          <table:table-cell office:value-type="float" office:value="15" table:style-name="ce15">
            <text:p>15<text:s/></text:p>
          </table:table-cell>
          <table:table-cell office:value-type="string" table:content-validation-name="val30" table:style-name="ce21">
            <text:p>H24</text:p>
          </table:table-cell>
          <table:table-cell office:value-type="string" table:content-validation-name="val31" table:style-name="ce20">
            <text:p>○</text:p>
          </table:table-cell>
          <table:table-cell office:value-type="string" table:content-validation-name="val31" table:style-name="ce20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7" table:style-name="ce15">
            <text:p>7<text:s/></text:p>
          </table:table-cell>
          <table:table-cell office:value-type="string" table:content-validation-name="val30" table:style-name="ce23">
            <text:p><text:ruby text:style-name="ru1"><text:ruby-base>薬物乱用</text:ruby-base><text:ruby-text text:style-name="T6">ヤクブツランヨウ</text:ruby-text></text:ruby>はダメ。ゼッタイ。～<text:ruby text:style-name="ru1"><text:ruby-base>脳</text:ruby-base><text:ruby-text text:style-name="T6">ノウ</text:ruby-text></text:ruby>を<text:ruby text:style-name="ru1"><text:ruby-base>科学</text:ruby-base><text:ruby-text text:style-name="T6">カガク</text:ruby-text></text:ruby>する</text:p>
          </table:table-cell>
          <table:table-cell office:value-type="string" table:content-validation-name="val29" table:style-name="ce21">
            <text:p>DVD</text:p>
          </table:table-cell>
          <table:table-cell office:value-type="float" office:value="15" table:style-name="ce15">
            <text:p>15<text:s/></text:p>
          </table:table-cell>
          <table:table-cell office:value-type="string" table:content-validation-name="val30" table:style-name="ce21">
            <text:p>H25</text:p>
          </table:table-cell>
          <table:table-cell office:value-type="string" table:content-validation-name="val31" table:style-name="ce20">
            <text:p>○</text:p>
          </table:table-cell>
          <table:table-cell office:value-type="string" table:content-validation-name="val31" table:style-name="ce20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8" table:style-name="ce15">
            <text:p>8<text:s/></text:p>
          </table:table-cell>
          <table:table-cell office:value-type="string" table:content-validation-name="val30" table:style-name="ce23">
            <text:p>「ダメ。ゼッタイ。<text:ruby text:style-name="ru1"><text:ruby-base>君</text:ruby-base><text:ruby-text text:style-name="T6">キミ</text:ruby-text></text:ruby>」と「ダメ。くま<text:ruby text:style-name="ru1"><text:ruby-base>君</text:ruby-base><text:ruby-text text:style-name="T6">クン</text:ruby-text></text:ruby>」の<text:ruby text:style-name="ru1"><text:ruby-base>薬物</text:ruby-base><text:ruby-text text:style-name="T6">ヤクブツ</text:ruby-text></text:ruby><text:ruby text:style-name="ru1"><text:ruby-base>乱用</text:ruby-base><text:ruby-text text:style-name="T6">ランヨウ</text:ruby-text></text:ruby><text:ruby text:style-name="ru1"><text:ruby-base>防止</text:ruby-base><text:ruby-text text:style-name="T6">ボウシ</text:ruby-text></text:ruby><text:ruby text:style-name="ru1"><text:ruby-base>教室</text:ruby-base><text:ruby-text text:style-name="T6">キョウシツ</text:ruby-text></text:ruby></text:p>
          </table:table-cell>
          <table:table-cell office:value-type="string" table:content-validation-name="val29" table:style-name="ce21">
            <text:p>DVD</text:p>
          </table:table-cell>
          <table:table-cell office:value-type="float" office:value="15" table:content-validation-name="val28" table:style-name="ce42">
            <text:p>15<text:s/></text:p>
          </table:table-cell>
          <table:table-cell office:value-type="string" table:content-validation-name="val30" table:style-name="ce21">
            <text:p>H26</text:p>
          </table:table-cell>
          <table:table-cell office:value-type="string" table:content-validation-name="val31" table:style-name="ce20">
            <text:p>○</text:p>
          </table:table-cell>
          <table:table-cell office:value-type="string" table:content-validation-name="val31" table:style-name="ce20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9" table:style-name="ce15">
            <text:p>9<text:s/></text:p>
          </table:table-cell>
          <table:table-cell office:value-type="string" table:content-validation-name="val30" table:style-name="ce23">
            <text:p><text:ruby text:style-name="ru1"><text:ruby-base>危険</text:ruby-base><text:ruby-text text:style-name="T6">キケン</text:ruby-text></text:ruby>ドラッグは“<text:ruby text:style-name="ru1"><text:ruby-base>毒</text:ruby-base><text:ruby-text text:style-name="T6">ドク</text:ruby-text></text:ruby>”だ！</text:p>
          </table:table-cell>
          <table:table-cell office:value-type="string" table:content-validation-name="val29" table:style-name="ce21">
            <text:p>DVD</text:p>
          </table:table-cell>
          <table:table-cell office:value-type="float" office:value="15" table:content-validation-name="val28" table:style-name="ce42">
            <text:p>15<text:s/></text:p>
          </table:table-cell>
          <table:table-cell office:value-type="string" table:content-validation-name="val30" table:style-name="ce21">
            <text:p>H26</text:p>
          </table:table-cell>
          <table:table-cell office:value-type="string" table:content-validation-name="val31" table:style-name="ce20">
            <text:p>○</text:p>
          </table:table-cell>
          <table:table-cell office:value-type="string" table:content-validation-name="val31" table:style-name="ce20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10" table:style-name="ce15">
            <text:p>10<text:s/></text:p>
          </table:table-cell>
          <table:table-cell office:value-type="string" table:content-validation-name="val30" table:style-name="ce23">
            <text:p><text:ruby text:style-name="ru1"><text:ruby-base>愛</text:ruby-base><text:ruby-text text:style-name="T6">アイ</text:ruby-text></text:ruby>する<text:ruby text:style-name="ru1"><text:ruby-base>自分</text:ruby-base><text:ruby-text text:style-name="T6">ジブン</text:ruby-text></text:ruby>を<text:ruby text:style-name="ru1"><text:ruby-base>大切</text:ruby-base><text:ruby-text text:style-name="T6">タイセツ</text:ruby-text></text:ruby>に！　<text:ruby text:style-name="ru1"><text:ruby-base>薬物</text:ruby-base><text:ruby-text text:style-name="T6">ヤクブツ</text:ruby-text></text:ruby><text:ruby text:style-name="ru1"><text:ruby-base>乱用</text:ruby-base><text:ruby-text text:style-name="T6">ランヨウ</text:ruby-text></text:ruby>はダメ。ゼッタイ！</text:p>
          </table:table-cell>
          <table:table-cell office:value-type="string" table:content-validation-name="val29" table:style-name="ce21">
            <text:p>DVD</text:p>
          </table:table-cell>
          <table:table-cell office:value-type="float" office:value="15" table:content-validation-name="val28" table:style-name="ce42">
            <text:p>15<text:s/></text:p>
          </table:table-cell>
          <table:table-cell office:value-type="string" table:content-validation-name="val30" table:style-name="ce21">
            <text:p>H27</text:p>
          </table:table-cell>
          <table:table-cell office:value-type="string" table:content-validation-name="val31" table:style-name="ce20">
            <text:p>○</text:p>
          </table:table-cell>
          <table:table-cell office:value-type="string" table:content-validation-name="val31" table:style-name="ce20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11" table:style-name="ce15">
            <text:p>11<text:s/></text:p>
          </table:table-cell>
          <table:table-cell office:value-type="string" table:content-validation-name="val30" table:style-name="ce23">
            <text:p><text:ruby text:style-name="ru1"><text:ruby-base>薬物</text:ruby-base><text:ruby-text text:style-name="T6">ヤクブツ</text:ruby-text></text:ruby><text:ruby text:style-name="ru1"><text:ruby-base>乱用</text:ruby-base><text:ruby-text text:style-name="T6">ランヨウ</text:ruby-text></text:ruby>はダメ。ゼッタイ！</text:p>
            <text:p>～やさしい<text:ruby text:style-name="ru1"><text:ruby-base>解説</text:ruby-base><text:ruby-text text:style-name="T6">カイセツ</text:ruby-text></text:ruby>！～</text:p>
          </table:table-cell>
          <table:table-cell office:value-type="string" table:content-validation-name="val29" table:style-name="ce21">
            <text:p>DVD</text:p>
          </table:table-cell>
          <table:table-cell office:value-type="float" office:value="15" table:content-validation-name="val28" table:style-name="ce42">
            <text:p>15<text:s/></text:p>
          </table:table-cell>
          <table:table-cell office:value-type="string" table:content-validation-name="val30" table:style-name="ce21">
            <text:p>H28</text:p>
          </table:table-cell>
          <table:table-cell office:value-type="string" table:content-validation-name="val31" table:style-name="ce20">
            <text:p>○</text:p>
          </table:table-cell>
          <table:table-cell office:value-type="string" table:content-validation-name="val31" table:style-name="ce20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12" table:style-name="ce15">
            <text:p>12<text:s/></text:p>
          </table:table-cell>
          <table:table-cell office:value-type="string" table:style-name="ce23">
            <text:p>No.54「それってホント？</text:p>
            <text:p>事例でみる薬物乱用」</text:p>
          </table:table-cell>
          <table:table-cell office:value-type="string" table:style-name="ce21">
            <text:p>DVD</text:p>
          </table:table-cell>
          <table:table-cell office:value-type="string" table:style-name="ce42">
            <text:p>16<text:ruby text:style-name="ru1"><text:ruby-base>分</text:ruby-base><text:ruby-text text:style-name="T6">フン</text:ruby-text></text:ruby></text:p>
          </table:table-cell>
          <table:table-cell office:value-type="string" table:style-name="ce21">
            <text:p>R3</text:p>
          </table:table-cell>
          <table:table-cell office:value-type="string" table:style-name="ce20">
            <text:p>○</text:p>
          </table:table-cell>
          <table:table-cell office:value-type="string" table:style-name="ce20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13" table:style-name="ce15">
            <text:p>13<text:s/></text:p>
          </table:table-cell>
          <table:table-cell office:value-type="string" table:style-name="ce23">
            <text:p>No.53<text:ruby text:style-name="ru1"><text:ruby-base>今</text:ruby-base><text:ruby-text text:style-name="T6">イマ</text:ruby-text></text:ruby>，<text:ruby text:style-name="ru1"><text:ruby-base>薬物</text:ruby-base><text:ruby-text text:style-name="T6">ヤクブツ</text:ruby-text></text:ruby><text:ruby text:style-name="ru1"><text:ruby-base>問題</text:ruby-base><text:ruby-text text:style-name="T6">モンダイ</text:ruby-text></text:ruby>を<text:ruby text:style-name="ru1"><text:ruby-base>考</text:ruby-base><text:ruby-text text:style-name="T6">カンガ</text:ruby-text></text:ruby>えよう！</text:p>
            <text:p>～<text:ruby text:style-name="ru1"><text:ruby-base>私</text:ruby-base><text:ruby-text text:style-name="T6">ワタシ</text:ruby-text></text:ruby>たちの<text:ruby text:style-name="ru1"><text:ruby-base>未来</text:ruby-base><text:ruby-text text:style-name="T6">ミライ</text:ruby-text></text:ruby>のために～</text:p>
          </table:table-cell>
          <table:table-cell office:value-type="string" table:style-name="ce21">
            <text:p>DVD</text:p>
          </table:table-cell>
          <table:table-cell office:value-type="string" table:style-name="ce42">
            <text:p>18<text:s/><text:ruby text:style-name="ru1"><text:ruby-base>分</text:ruby-base><text:ruby-text text:style-name="T6">フン</text:ruby-text></text:ruby></text:p>
          </table:table-cell>
          <table:table-cell office:value-type="string" table:style-name="ce21">
            <text:p>R2</text:p>
          </table:table-cell>
          <table:table-cell office:value-type="string" table:style-name="ce20">
            <text:p>○</text:p>
          </table:table-cell>
          <table:table-cell office:value-type="string" table:style-name="ce20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14" table:style-name="ce15">
            <text:p>14<text:s/></text:p>
          </table:table-cell>
          <table:table-cell office:value-type="string" table:style-name="ce23">
            <text:p>N0.52<text:ruby text:style-name="ru1"><text:ruby-base>大麻</text:ruby-base><text:ruby-text text:style-name="T6">タイマ</text:ruby-text></text:ruby><text:ruby text:style-name="ru1"><text:ruby-base>警報</text:ruby-base><text:ruby-text text:style-name="T6">ケイホウ</text:ruby-text></text:ruby><text:ruby text:style-name="ru1"><text:ruby-base>発令中</text:ruby-base><text:ruby-text text:style-name="T6">ハツレイチュウ</text:ruby-text></text:ruby>！</text:p>
            <text:p>～アイメッセージで<text:ruby text:style-name="ru1"><text:ruby-base>断</text:ruby-base><text:ruby-text text:style-name="T6">コトワ</text:ruby-text></text:ruby>ろう～</text:p>
          </table:table-cell>
          <table:table-cell office:value-type="string" table:style-name="ce21">
            <text:p>DVD</text:p>
          </table:table-cell>
          <table:table-cell office:value-type="string" table:style-name="ce42">
            <text:p>16<text:ruby text:style-name="ru1"><text:ruby-base>分</text:ruby-base><text:ruby-text text:style-name="T6">フン</text:ruby-text></text:ruby></text:p>
          </table:table-cell>
          <table:table-cell office:value-type="string" table:style-name="ce21">
            <text:p>R<text:ruby text:style-name="ru1"><text:ruby-base>元</text:ruby-base><text:ruby-text text:style-name="T7">ガン</text:ruby-text></text:ruby></text:p>
          </table:table-cell>
          <table:table-cell office:value-type="string" table:style-name="ce20">
            <text:p>○</text:p>
          </table:table-cell>
          <table:table-cell office:value-type="string" table:style-name="ce20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15" table:style-name="ce15">
            <text:p>15<text:s/></text:p>
          </table:table-cell>
          <table:table-cell office:value-type="string" table:style-name="ce23">
            <text:p>No.51<text:ruby text:style-name="ru1"><text:ruby-base>薬物</text:ruby-base><text:ruby-text text:style-name="T6">ヤクブツ</text:ruby-text></text:ruby><text:ruby text:style-name="ru1"><text:ruby-base>乱用</text:ruby-base><text:ruby-text text:style-name="T6">ランヨウ</text:ruby-text></text:ruby>から<text:ruby text:style-name="ru1"><text:ruby-base>自分</text:ruby-base><text:ruby-text text:style-name="T6">ジブン</text:ruby-text></text:ruby>を<text:ruby text:style-name="ru1"><text:ruby-base>守</text:ruby-base><text:ruby-text text:style-name="T6">マモ</text:ruby-text></text:ruby>る</text:p>
          </table:table-cell>
          <table:table-cell office:value-type="string" table:style-name="ce21">
            <text:p>DVD</text:p>
          </table:table-cell>
          <table:table-cell office:value-type="string" table:style-name="ce42">
            <text:p>15<text:s/><text:ruby text:style-name="ru1"><text:ruby-base>分</text:ruby-base><text:ruby-text text:style-name="T6">フン</text:ruby-text></text:ruby></text:p>
          </table:table-cell>
          <table:table-cell office:value-type="string" table:style-name="ce21">
            <text:p>H30</text:p>
          </table:table-cell>
          <table:table-cell office:value-type="string" table:style-name="ce20">
            <text:p>○</text:p>
          </table:table-cell>
          <table:table-cell office:value-type="string" table:style-name="ce20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16" table:style-name="ce15">
            <text:p>16<text:s/></text:p>
          </table:table-cell>
          <table:table-cell office:value-type="string" table:style-name="ce13">
            <text:p>No.55<text:s/><text:ruby text:style-name="ru1"><text:ruby-base>薬物</text:ruby-base><text:ruby-text text:style-name="T6">ヤクブツ</text:ruby-text></text:ruby>のはなし</text:p>
            <text:p>～どうして<text:ruby text:style-name="ru1"><text:ruby-base>学</text:ruby-base><text:ruby-text text:style-name="T6">マナ</text:ruby-text></text:ruby>ばなきゃいけないの？～</text:p>
          </table:table-cell>
          <table:table-cell office:value-type="string" table:style-name="ce14">
            <text:p>DVD</text:p>
          </table:table-cell>
          <table:table-cell office:value-type="float" office:value="15" table:style-name="ce17">
            <text:p>15<text:s/></text:p>
          </table:table-cell>
          <table:table-cell office:value-type="string" table:style-name="ce14">
            <text:p>Ｒ４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7" table:style-name="ce15">
            <text:p>17<text:s/></text:p>
          </table:table-cell>
          <table:table-cell office:value-type="string" table:style-name="ce13">
            <text:p>No.56 Think about drugs!</text:p>
            <text:p>～<text:ruby text:style-name="ru1"><text:ruby-base>私</text:ruby-base><text:ruby-text text:style-name="T6">ワタシ</text:ruby-text></text:ruby>たちの<text:ruby text:style-name="ru1"><text:ruby-base>選択</text:ruby-base><text:ruby-text text:style-name="T6">センタク</text:ruby-text></text:ruby>～</text:p>
          </table:table-cell>
          <table:table-cell office:value-type="string" table:style-name="ce14">
            <text:p>DVD</text:p>
          </table:table-cell>
          <table:table-cell office:value-type="float" office:value="15" table:style-name="ce17">
            <text:p>15<text:s/></text:p>
          </table:table-cell>
          <table:table-cell office:value-type="string" table:style-name="ce14">
            <text:p>Ｒ５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number-rows-repeated="1048558" table:style-name="ro3">
          <table:table-cell table:number-columns-repeated="16384"/>
        </table:table-row>
        <table:named-expressions>
          <table:named-range table:name="Print_Area" table:cell-range-address="薬務課.$A$1:薬務課.$H$18" table:base-cell-address="薬務課.$A$1"/>
          <table:named-range table:name="Print_Titles" table:cell-range-address="薬務課.$A$1:薬務課.$XFD$1" table:base-cell-address="薬務課.$A$1"/>
          <table:named-range table:name="クエリ2" table:cell-range-address="薬務課.$A$1:薬務課.$H$1" table:base-cell-address="薬務課.$A$1"/>
        </table:named-expressions>
      </table:table>
      <table:table table:name="農政課かごしまの食輸出・ブランド戦略室" table:style-name="ta1">
        <table:table-column table:style-name="co1" table:default-cell-style-name="ce16"/>
        <table:table-column table:style-name="co2" table:default-cell-style-name="ce11"/>
        <table:table-column table:style-name="co3" table:default-cell-style-name="ce12"/>
        <table:table-column table:style-name="co4" table:default-cell-style-name="ce16"/>
        <table:table-column table:style-name="co5" table:default-cell-style-name="ce12"/>
        <table:table-column table:style-name="co1" table:number-columns-repeated="2" table:default-cell-style-name="ce12"/>
        <table:table-column table:style-name="co22" table:default-cell-style-name="ce11"/>
        <table:table-column table:style-name="co7" table:number-columns-repeated="16376" table:default-cell-style-name="ce8"/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タイトル</text:p>
          </table:table-cell>
          <table:table-cell office:value-type="string" table:style-name="ce2">
            <text:p>媒体名</text:p>
          </table:table-cell>
          <table:table-cell office:value-type="string" table:style-name="ce3">
            <text:p>時間</text:p>
            <text:p>（分）</text:p>
          </table:table-cell>
          <table:table-cell office:value-type="string" table:style-name="ce2">
            <text:p>作成年</text:p>
          </table:table-cell>
          <table:table-cell office:value-type="string" table:style-name="ce2">
            <text:p>貸出</text:p>
          </table:table-cell>
          <table:table-cell office:value-type="string" table:style-name="ce2">
            <text:p>視聴</text:p>
          </table:table-cell>
          <table:table-cell office:value-type="string" table:style-name="ce2">
            <text:p>備考</text:p>
          </table:table-cell>
          <table:table-cell table:number-columns-repeated="16376" table:style-name="ce5"/>
        </table:table-row>
        <table:table-row table:style-name="ro5">
          <table:table-cell office:value-type="float" office:value="1" table:style-name="ce15">
            <text:p>1<text:s/></text:p>
          </table:table-cell>
          <table:table-cell office:value-type="string" table:style-name="ce13">
            <text:p>食育のおはなし　食育はみんなが主人公</text:p>
          </table:table-cell>
          <table:table-cell office:value-type="string" table:style-name="ce14">
            <text:p>DVD</text:p>
          </table:table-cell>
          <table:table-cell office:value-type="float" office:value="27" table:style-name="ce15">
            <text:p>27<text:s/></text:p>
          </table:table-cell>
          <table:table-cell office:value-type="string" table:style-name="ce22">
            <text:p>H1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6">
            <text:p>内閣府</text:p>
          </table:table-cell>
          <table:table-cell table:number-columns-repeated="16376" table:style-name="ce8"/>
        </table:table-row>
        <table:table-row table:style-name="ro5">
          <table:table-cell office:value-type="float" office:value="2" table:style-name="ce15">
            <text:p>2<text:s/></text:p>
          </table:table-cell>
          <table:table-cell office:value-type="string" table:content-validation-name="val32" table:style-name="ce23">
            <text:p><text:ruby text:style-name="ru1"><text:ruby-base>野菜</text:ruby-base><text:ruby-text text:style-name="T12">ヤサイ</text:ruby-text></text:ruby>を1<text:ruby text:style-name="ru1"><text:ruby-base>日</text:ruby-base><text:ruby-text text:style-name="T12">ニチ</text:ruby-text></text:ruby>350グラム<text:ruby text:style-name="ru1"><text:ruby-base>以上</text:ruby-base><text:ruby-text text:style-name="T12">イジョウ</text:ruby-text></text:ruby><text:ruby text:style-name="ru1"><text:ruby-base>食</text:ruby-base><text:ruby-text text:style-name="T12">タ</text:ruby-text></text:ruby>べる<text:ruby text:style-name="ru1"><text:ruby-base>工夫</text:ruby-base><text:ruby-text text:style-name="T12">クフウ</text:ruby-text></text:ruby>(1)</text:p>
          </table:table-cell>
          <table:table-cell office:value-type="string" table:style-name="ce14">
            <text:p>DVD</text:p>
          </table:table-cell>
          <table:table-cell office:value-type="float" office:value="6" table:content-validation-name="val33" table:style-name="ce41">
            <text:p>6<text:s/></text:p>
          </table:table-cell>
          <table:table-cell office:value-type="string" table:content-validation-name="val32" table:style-name="ce21">
            <text:p>H19</text:p>
          </table:table-cell>
          <table:table-cell office:value-type="string" table:content-validation-name="val34" table:style-name="ce20">
            <text:p>○</text:p>
          </table:table-cell>
          <table:table-cell office:value-type="string" table:content-validation-name="val34" table:style-name="ce20">
            <text:p>×</text:p>
          </table:table-cell>
          <table:table-cell office:value-type="string" table:style-name="ce23">
            <text:p><text:ruby text:style-name="ru1"><text:ruby-base>日本</text:ruby-base><text:ruby-text text:style-name="T12">ニホン</text:ruby-text></text:ruby><text:ruby text:style-name="ru1"><text:ruby-base>家族</text:ruby-base><text:ruby-text text:style-name="T12">カゾク</text:ruby-text></text:ruby><text:ruby text:style-name="ru1"><text:ruby-base>計画</text:ruby-base><text:ruby-text text:style-name="T12">ケイカク</text:ruby-text></text:ruby><text:ruby text:style-name="ru1"><text:ruby-base>協会</text:ruby-base><text:ruby-text text:style-name="T12">キョウカイ</text:ruby-text></text:ruby></text:p>
          </table:table-cell>
          <table:table-cell table:number-columns-repeated="16376" table:style-name="ce8"/>
        </table:table-row>
        <table:table-row table:style-name="ro5">
          <table:table-cell office:value-type="float" office:value="3" table:style-name="ce15">
            <text:p>3<text:s/></text:p>
          </table:table-cell>
          <table:table-cell office:value-type="string" table:content-validation-name="val32" table:style-name="ce23">
            <text:p><text:ruby text:style-name="ru1"><text:ruby-base>野菜</text:ruby-base><text:ruby-text text:style-name="T12">ヤサイ</text:ruby-text></text:ruby>を1<text:ruby text:style-name="ru1"><text:ruby-base>日</text:ruby-base><text:ruby-text text:style-name="T12">ニチ</text:ruby-text></text:ruby>350グラム<text:ruby text:style-name="ru1"><text:ruby-base>以上</text:ruby-base><text:ruby-text text:style-name="T12">イジョウ</text:ruby-text></text:ruby><text:ruby text:style-name="ru1"><text:ruby-base>食</text:ruby-base><text:ruby-text text:style-name="T12">タ</text:ruby-text></text:ruby>べる<text:ruby text:style-name="ru1"><text:ruby-base>工夫</text:ruby-base><text:ruby-text text:style-name="T12">クフウ</text:ruby-text></text:ruby>(2)</text:p>
          </table:table-cell>
          <table:table-cell office:value-type="string" table:style-name="ce14">
            <text:p>DVD</text:p>
          </table:table-cell>
          <table:table-cell office:value-type="float" office:value="7" table:content-validation-name="val33" table:style-name="ce41">
            <text:p>7<text:s/></text:p>
          </table:table-cell>
          <table:table-cell office:value-type="string" table:content-validation-name="val32" table:style-name="ce21">
            <text:p>H19</text:p>
          </table:table-cell>
          <table:table-cell office:value-type="string" table:content-validation-name="val34" table:style-name="ce20">
            <text:p>○</text:p>
          </table:table-cell>
          <table:table-cell office:value-type="string" table:content-validation-name="val34" table:style-name="ce20">
            <text:p>×</text:p>
          </table:table-cell>
          <table:table-cell office:value-type="string" table:style-name="ce23">
            <text:p><text:ruby text:style-name="ru1"><text:ruby-base>日本</text:ruby-base><text:ruby-text text:style-name="T12">ニホン</text:ruby-text></text:ruby><text:ruby text:style-name="ru1"><text:ruby-base>家族</text:ruby-base><text:ruby-text text:style-name="T12">カゾク</text:ruby-text></text:ruby><text:ruby text:style-name="ru1"><text:ruby-base>計画</text:ruby-base><text:ruby-text text:style-name="T12">ケイカク</text:ruby-text></text:ruby><text:ruby text:style-name="ru1"><text:ruby-base>協会</text:ruby-base><text:ruby-text text:style-name="T12">キョウカイ</text:ruby-text></text:ruby></text:p>
          </table:table-cell>
          <table:table-cell table:number-columns-repeated="16376" table:style-name="ce8"/>
        </table:table-row>
        <table:table-row table:style-name="ro5">
          <table:table-cell office:value-type="float" office:value="4" table:style-name="ce15">
            <text:p>4<text:s/></text:p>
          </table:table-cell>
          <table:table-cell office:value-type="string" table:content-validation-name="val32" table:style-name="ce23">
            <text:p><text:ruby text:style-name="ru1"><text:ruby-base>朝食</text:ruby-base><text:ruby-text text:style-name="T12">チョウショク</text:ruby-text></text:ruby>を<text:ruby text:style-name="ru1"><text:ruby-base>食</text:ruby-base><text:ruby-text text:style-name="T12">タ</text:ruby-text></text:ruby>べる<text:ruby text:style-name="ru1"><text:ruby-base>習慣</text:ruby-base><text:ruby-text text:style-name="T12">シュウカン</text:ruby-text></text:ruby>をつけましょう</text:p>
          </table:table-cell>
          <table:table-cell office:value-type="string" table:style-name="ce14">
            <text:p>DVD</text:p>
          </table:table-cell>
          <table:table-cell office:value-type="float" office:value="8" table:content-validation-name="val33" table:style-name="ce41">
            <text:p>8<text:s/></text:p>
          </table:table-cell>
          <table:table-cell office:value-type="string" table:content-validation-name="val32" table:style-name="ce21">
            <text:p>H19</text:p>
          </table:table-cell>
          <table:table-cell office:value-type="string" table:content-validation-name="val34" table:style-name="ce20">
            <text:p>○</text:p>
          </table:table-cell>
          <table:table-cell office:value-type="string" table:content-validation-name="val34" table:style-name="ce20">
            <text:p>×</text:p>
          </table:table-cell>
          <table:table-cell office:value-type="string" table:style-name="ce23">
            <text:p><text:ruby text:style-name="ru1"><text:ruby-base>日本</text:ruby-base><text:ruby-text text:style-name="T12">ニホン</text:ruby-text></text:ruby><text:ruby text:style-name="ru1"><text:ruby-base>家族</text:ruby-base><text:ruby-text text:style-name="T12">カゾク</text:ruby-text></text:ruby><text:ruby text:style-name="ru1"><text:ruby-base>計画</text:ruby-base><text:ruby-text text:style-name="T12">ケイカク</text:ruby-text></text:ruby><text:ruby text:style-name="ru1"><text:ruby-base>協会</text:ruby-base><text:ruby-text text:style-name="T12">キョウカイ</text:ruby-text></text:ruby></text:p>
          </table:table-cell>
          <table:table-cell table:number-columns-repeated="16376" table:style-name="ce8"/>
        </table:table-row>
        <table:table-row table:style-name="ro5">
          <table:table-cell office:value-type="float" office:value="5" table:style-name="ce15">
            <text:p>5<text:s/></text:p>
          </table:table-cell>
          <table:table-cell office:value-type="string" table:content-validation-name="val32" table:style-name="ce23">
            <text:p><text:ruby text:style-name="ru1"><text:ruby-base>短時間</text:ruby-base><text:ruby-text text:style-name="T12">タンジカン</text:ruby-text></text:ruby>で<text:ruby text:style-name="ru1"><text:ruby-base>準備</text:ruby-base><text:ruby-text text:style-name="T12">ジュンビ</text:ruby-text></text:ruby>する<text:ruby text:style-name="ru1"><text:ruby-base>朝食</text:ruby-base><text:ruby-text text:style-name="T12">チョウショク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9" table:content-validation-name="val33" table:style-name="ce41">
            <text:p>9<text:s/></text:p>
          </table:table-cell>
          <table:table-cell office:value-type="string" table:content-validation-name="val32" table:style-name="ce21">
            <text:p>H19</text:p>
          </table:table-cell>
          <table:table-cell office:value-type="string" table:content-validation-name="val34" table:style-name="ce20">
            <text:p>○</text:p>
          </table:table-cell>
          <table:table-cell office:value-type="string" table:content-validation-name="val34" table:style-name="ce20">
            <text:p>×</text:p>
          </table:table-cell>
          <table:table-cell office:value-type="string" table:style-name="ce23">
            <text:p><text:ruby text:style-name="ru1"><text:ruby-base>日本</text:ruby-base><text:ruby-text text:style-name="T12">ニホン</text:ruby-text></text:ruby><text:ruby text:style-name="ru1"><text:ruby-base>家族</text:ruby-base><text:ruby-text text:style-name="T12">カゾク</text:ruby-text></text:ruby><text:ruby text:style-name="ru1"><text:ruby-base>計画</text:ruby-base><text:ruby-text text:style-name="T12">ケイカク</text:ruby-text></text:ruby><text:ruby text:style-name="ru1"><text:ruby-base>協会</text:ruby-base><text:ruby-text text:style-name="T12">キョウカイ</text:ruby-text></text:ruby></text:p>
          </table:table-cell>
          <table:table-cell table:number-columns-repeated="16376" table:style-name="ce8"/>
        </table:table-row>
        <table:table-row table:style-name="ro5">
          <table:table-cell office:value-type="float" office:value="6" table:style-name="ce15">
            <text:p>6<text:s/></text:p>
          </table:table-cell>
          <table:table-cell office:value-type="string" table:content-validation-name="val32" table:style-name="ce23">
            <text:p>ひとり<text:ruby text:style-name="ru1"><text:ruby-base>暮</text:ruby-base><text:ruby-text text:style-name="T12">ク</text:ruby-text></text:ruby>らしの<text:ruby text:style-name="ru1"><text:ruby-base>健康</text:ruby-base><text:ruby-text text:style-name="T12">ケンコウ</text:ruby-text></text:ruby>を<text:ruby text:style-name="ru1"><text:ruby-base>守</text:ruby-base><text:ruby-text text:style-name="T12">マモ</text:ruby-text></text:ruby>る<text:ruby text:style-name="ru1"><text:ruby-base>食生活</text:ruby-base><text:ruby-text text:style-name="T12">ショクセイカツ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9" table:content-validation-name="val33" table:style-name="ce41">
            <text:p>9<text:s/></text:p>
          </table:table-cell>
          <table:table-cell office:value-type="string" table:content-validation-name="val32" table:style-name="ce21">
            <text:p>H17</text:p>
          </table:table-cell>
          <table:table-cell office:value-type="string" table:content-validation-name="val34" table:style-name="ce20">
            <text:p>○</text:p>
          </table:table-cell>
          <table:table-cell office:value-type="string" table:content-validation-name="val34" table:style-name="ce20">
            <text:p>×</text:p>
          </table:table-cell>
          <table:table-cell office:value-type="string" table:style-name="ce23">
            <text:p><text:ruby text:style-name="ru1"><text:ruby-base>日本</text:ruby-base><text:ruby-text text:style-name="T12">ニホン</text:ruby-text></text:ruby><text:ruby text:style-name="ru1"><text:ruby-base>家族</text:ruby-base><text:ruby-text text:style-name="T12">カゾク</text:ruby-text></text:ruby><text:ruby text:style-name="ru1"><text:ruby-base>計画</text:ruby-base><text:ruby-text text:style-name="T12">ケイカク</text:ruby-text></text:ruby><text:ruby text:style-name="ru1"><text:ruby-base>協会</text:ruby-base><text:ruby-text text:style-name="T12">キョウカイ</text:ruby-text></text:ruby></text:p>
          </table:table-cell>
          <table:table-cell table:number-columns-repeated="16376" table:style-name="ce8"/>
        </table:table-row>
        <table:table-row table:style-name="ro5">
          <table:table-cell office:value-type="float" office:value="7" table:style-name="ce15">
            <text:p>7<text:s/></text:p>
          </table:table-cell>
          <table:table-cell office:value-type="string" table:content-validation-name="val32" table:style-name="ce23">
            <text:p><text:ruby text:style-name="ru1"><text:ruby-base>新</text:ruby-base><text:ruby-text text:style-name="T12">シン</text:ruby-text></text:ruby>　<text:ruby text:style-name="ru1"><text:ruby-base>朝食</text:ruby-base><text:ruby-text text:style-name="T12">チョウショク</text:ruby-text></text:ruby>と<text:ruby text:style-name="ru1"><text:ruby-base>生活</text:ruby-base><text:ruby-text text:style-name="T12">セイカツ</text:ruby-text></text:ruby>リズム　おもしろ<text:ruby text:style-name="ru1"><text:ruby-base>大実験</text:ruby-base><text:ruby-text text:style-name="T12">ダイジッケン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30" table:content-validation-name="val33" table:style-name="ce41">
            <text:p>30<text:s/></text:p>
          </table:table-cell>
          <table:table-cell office:value-type="string" table:content-validation-name="val32" table:style-name="ce21">
            <text:p>H24</text:p>
          </table:table-cell>
          <table:table-cell office:value-type="string" table:content-validation-name="val34" table:style-name="ce20">
            <text:p>○</text:p>
          </table:table-cell>
          <table:table-cell office:value-type="string" table:content-validation-name="val34" table:style-name="ce20">
            <text:p>×</text:p>
          </table:table-cell>
          <table:table-cell office:value-type="string" table:style-name="ce23">
            <text:p><text:ruby text:style-name="ru1"><text:ruby-base>東山</text:ruby-base><text:ruby-text text:style-name="T12">ヒガシヤマ</text:ruby-text></text:ruby><text:ruby text:style-name="ru1"><text:ruby-base>書房</text:ruby-base><text:ruby-text text:style-name="T12">ショボウ</text:ruby-text></text:ruby></text:p>
          </table:table-cell>
          <table:table-cell table:number-columns-repeated="16376" table:style-name="ce8"/>
        </table:table-row>
        <table:table-row table:style-name="ro5">
          <table:table-cell office:value-type="float" office:value="8" table:style-name="ce17">
            <text:p>8<text:s/></text:p>
          </table:table-cell>
          <table:table-cell office:value-type="string" table:content-validation-name="val32" table:style-name="ce23">
            <text:p>カルシウムの<text:ruby text:style-name="ru1"><text:ruby-base>摂取量</text:ruby-base><text:ruby-text text:style-name="T12">セッシュリョウ</text:ruby-text></text:ruby>を<text:ruby text:style-name="ru1"><text:ruby-base>増</text:ruby-base><text:ruby-text text:style-name="T12">フ</text:ruby-text></text:ruby>やしましょう</text:p>
          </table:table-cell>
          <table:table-cell office:value-type="string" table:content-validation-name="val35" table:style-name="ce20">
            <text:p>DVD</text:p>
          </table:table-cell>
          <table:table-cell office:value-type="float" office:value="8" table:content-validation-name="val33" table:style-name="ce42">
            <text:p>8<text:s/></text:p>
          </table:table-cell>
          <table:table-cell office:value-type="string" table:content-validation-name="val32" table:style-name="ce21">
            <text:p>H27</text:p>
          </table:table-cell>
          <table:table-cell office:value-type="string" table:content-validation-name="val34" table:style-name="ce20">
            <text:p>○</text:p>
          </table:table-cell>
          <table:table-cell office:value-type="string" table:content-validation-name="val34" table:style-name="ce20">
            <text:p>×</text:p>
          </table:table-cell>
          <table:table-cell office:value-type="string" table:style-name="ce23">
            <text:p><text:ruby text:style-name="ru1"><text:ruby-base>日本</text:ruby-base><text:ruby-text text:style-name="T12">ニホン</text:ruby-text></text:ruby><text:ruby text:style-name="ru1"><text:ruby-base>家族</text:ruby-base><text:ruby-text text:style-name="T12">カゾク</text:ruby-text></text:ruby><text:ruby text:style-name="ru1"><text:ruby-base>計画</text:ruby-base><text:ruby-text text:style-name="T12">ケイカク</text:ruby-text></text:ruby><text:ruby text:style-name="ru1"><text:ruby-base>協会</text:ruby-base><text:ruby-text text:style-name="T12">キョウカイ</text:ruby-text></text:ruby></text:p>
          </table:table-cell>
          <table:table-cell table:style-name="ce43"/>
          <table:table-cell table:number-columns-repeated="16375"/>
        </table:table-row>
        <table:table-row table:number-rows-repeated="1048567" table:style-name="ro3">
          <table:table-cell table:number-columns-repeated="16384"/>
        </table:table-row>
        <table:named-expressions>
          <table:named-range table:name="Print_Area" table:cell-range-address="農政課かごしまの食輸出・ブランド戦略室.$A$1:農政課かごしまの食輸出・ブランド戦略室.$H$9" table:base-cell-address="農政課かごしまの食輸出・ブランド戦略室.$A$1"/>
          <table:named-range table:name="Print_Titles" table:cell-range-address="農政課かごしまの食輸出・ブランド戦略室.$A$1:農政課かごしまの食輸出・ブランド戦略室.$XFD$1" table:base-cell-address="農政課かごしまの食輸出・ブランド戦略室.$A$1"/>
          <table:named-range table:name="クエリ2" table:cell-range-address="農政課かごしまの食輸出・ブランド戦略室.$A$1:農政課かごしまの食輸出・ブランド戦略室.$H$2" table:base-cell-address="農政課かごしまの食輸出・ブランド戦略室.$A$1"/>
        </table:named-expressions>
      </table:table>
      <table:table table:name="農地整備課" table:style-name="ta1">
        <table:table-column table:style-name="co1" table:default-cell-style-name="ce16"/>
        <table:table-column table:style-name="co2" table:default-cell-style-name="ce11"/>
        <table:table-column table:style-name="co3" table:default-cell-style-name="ce12"/>
        <table:table-column table:style-name="co4" table:default-cell-style-name="ce16"/>
        <table:table-column table:style-name="co5" table:default-cell-style-name="ce12"/>
        <table:table-column table:style-name="co1" table:number-columns-repeated="2" table:default-cell-style-name="ce12"/>
        <table:table-column table:style-name="co8" table:default-cell-style-name="ce11"/>
        <table:table-column table:style-name="co7" table:default-cell-style-name="ce7"/>
        <table:table-column table:style-name="co7" table:number-columns-repeated="16375" table:default-cell-style-name="ce8"/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タイトル</text:p>
          </table:table-cell>
          <table:table-cell office:value-type="string" table:style-name="ce2">
            <text:p>媒体名</text:p>
          </table:table-cell>
          <table:table-cell office:value-type="string" table:style-name="ce3">
            <text:p>時間</text:p>
            <text:p>（分）</text:p>
          </table:table-cell>
          <table:table-cell office:value-type="string" table:style-name="ce2">
            <text:p>作成年</text:p>
          </table:table-cell>
          <table:table-cell office:value-type="string" table:style-name="ce2">
            <text:p>貸出</text:p>
          </table:table-cell>
          <table:table-cell office:value-type="string" table:style-name="ce2">
            <text:p>視聴</text:p>
          </table:table-cell>
          <table:table-cell office:value-type="string" table:style-name="ce2">
            <text:p>備考</text:p>
          </table:table-cell>
          <table:table-cell table:style-name="ce4"/>
          <table:table-cell table:number-columns-repeated="16375" table:style-name="ce5"/>
        </table:table-row>
        <table:table-row table:style-name="ro5">
          <table:table-cell office:value-type="float" office:value="1" table:style-name="ce15">
            <text:p>1<text:s/></text:p>
          </table:table-cell>
          <table:table-cell office:value-type="string" table:style-name="ce19">
            <text:p>夏空の仲間たち（土地改良施設の重要性と事故防止に関するアニメーション）</text:p>
          </table:table-cell>
          <table:table-cell office:value-type="string" table:style-name="ce14">
            <text:p>DVD</text:p>
          </table:table-cell>
          <table:table-cell office:value-type="float" office:value="20" table:style-name="ce17">
            <text:p>20<text:s/></text:p>
          </table:table-cell>
          <table:table-cell office:value-type="string" table:style-name="ce14">
            <text:p>H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2" table:style-name="ce15">
            <text:p>2<text:s/></text:p>
          </table:table-cell>
          <table:table-cell office:value-type="string" table:style-name="ce19">
            <text:p>かごしま・アジア太平洋農業農村会議～新しい田園社会の創造めざして～</text:p>
          </table:table-cell>
          <table:table-cell office:value-type="string" table:style-name="ce14">
            <text:p>DVD</text:p>
          </table:table-cell>
          <table:table-cell office:value-type="float" office:value="60" table:style-name="ce17">
            <text:p>60<text:s/></text:p>
          </table:table-cell>
          <table:table-cell office:value-type="string" table:style-name="ce14">
            <text:p>H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3" table:style-name="ce15">
            <text:p>3<text:s/></text:p>
          </table:table-cell>
          <table:table-cell office:value-type="string" table:style-name="ce19">
            <text:p>伊唐大橋開通記念式典</text:p>
          </table:table-cell>
          <table:table-cell office:value-type="string" table:style-name="ce14">
            <text:p>DVD</text:p>
          </table:table-cell>
          <table:table-cell office:value-type="float" office:value="60" table:style-name="ce17">
            <text:p>60<text:s/></text:p>
          </table:table-cell>
          <table:table-cell office:value-type="string" table:style-name="ce14">
            <text:p>H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4" table:style-name="ce15">
            <text:p>4<text:s/></text:p>
          </table:table-cell>
          <table:table-cell office:value-type="string" table:style-name="ce19">
            <text:p>新世紀への架け橋（農免農道整備事業伊唐地区）</text:p>
          </table:table-cell>
          <table:table-cell office:value-type="string" table:style-name="ce14">
            <text:p>DVD</text:p>
          </table:table-cell>
          <table:table-cell office:value-type="float" office:value="25" table:style-name="ce17">
            <text:p>25<text:s/></text:p>
          </table:table-cell>
          <table:table-cell office:value-type="string" table:style-name="ce14">
            <text:p>H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5" table:style-name="ce15">
            <text:p>5<text:s/></text:p>
          </table:table-cell>
          <table:table-cell office:value-type="string" table:style-name="ce19">
            <text:p>水と土と農～２１世紀の豊かさを求めて～</text:p>
          </table:table-cell>
          <table:table-cell office:value-type="string" table:style-name="ce14">
            <text:p>DVD</text:p>
          </table:table-cell>
          <table:table-cell office:value-type="float" office:value="30" table:style-name="ce17">
            <text:p>30<text:s/></text:p>
          </table:table-cell>
          <table:table-cell office:value-type="string" table:style-name="ce14">
            <text:p>H1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6" table:style-name="ce15">
            <text:p>6<text:s/></text:p>
          </table:table-cell>
          <table:table-cell office:value-type="string" table:style-name="ce19">
            <text:p>ふるさとを創る～県営かんがい排水事業，金峰地区～</text:p>
          </table:table-cell>
          <table:table-cell office:value-type="string" table:style-name="ce14">
            <text:p>DVD</text:p>
          </table:table-cell>
          <table:table-cell office:value-type="float" office:value="24" table:style-name="ce17">
            <text:p>24<text:s/></text:p>
          </table:table-cell>
          <table:table-cell office:value-type="string" table:style-name="ce14">
            <text:p>H1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7" table:style-name="ce15">
            <text:p>7<text:s/></text:p>
          </table:table-cell>
          <table:table-cell office:value-type="string" table:style-name="ce13">
            <text:p>金峰ダムってなんだろう？</text:p>
          </table:table-cell>
          <table:table-cell office:value-type="string" table:style-name="ce14">
            <text:p>DVD</text:p>
          </table:table-cell>
          <table:table-cell office:value-type="float" office:value="12" table:style-name="ce17">
            <text:p>12<text:s/></text:p>
          </table:table-cell>
          <table:table-cell office:value-type="string" table:style-name="ce14">
            <text:p>H1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8" table:style-name="ce15">
            <text:p>8<text:s/></text:p>
          </table:table-cell>
          <table:table-cell office:value-type="string" table:style-name="ce13">
            <text:p>継ぐ・創る　２１世紀の水と土</text:p>
          </table:table-cell>
          <table:table-cell office:value-type="string" table:style-name="ce14">
            <text:p>DVD</text:p>
          </table:table-cell>
          <table:table-cell office:value-type="float" office:value="10" table:style-name="ce17">
            <text:p>10<text:s/></text:p>
          </table:table-cell>
          <table:table-cell office:value-type="string" table:style-name="ce14">
            <text:p>H1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9" table:style-name="ce15">
            <text:p>9<text:s/></text:p>
          </table:table-cell>
          <table:table-cell office:value-type="string" table:style-name="ce13">
            <text:p>農業の担い手をどうするか</text:p>
          </table:table-cell>
          <table:table-cell office:value-type="string" table:style-name="ce14">
            <text:p>DVD</text:p>
          </table:table-cell>
          <table:table-cell office:value-type="float" office:value="30" table:style-name="ce17">
            <text:p>3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Area" table:cell-range-address="農地整備課.$A$1:農地整備課.$H$10" table:base-cell-address="農地整備課.$A$1"/>
          <table:named-range table:name="Print_Titles" table:cell-range-address="農地整備課.$A$1:農地整備課.$XFD$1" table:base-cell-address="農地整備課.$A$1"/>
          <table:named-range table:name="クエリ2" table:cell-range-address="農地整備課.$A$1:農地整備課.$H$10" table:base-cell-address="農地整備課.$A$1"/>
        </table:named-expressions>
      </table:table>
      <table:table table:name="河川課" table:style-name="ta1">
        <table:table-column table:style-name="co1" table:default-cell-style-name="ce16"/>
        <table:table-column table:style-name="co2" table:default-cell-style-name="ce11"/>
        <table:table-column table:style-name="co3" table:default-cell-style-name="ce12"/>
        <table:table-column table:style-name="co4" table:default-cell-style-name="ce16"/>
        <table:table-column table:style-name="co5" table:default-cell-style-name="ce12"/>
        <table:table-column table:style-name="co1" table:number-columns-repeated="2" table:default-cell-style-name="ce12"/>
        <table:table-column table:style-name="co8" table:default-cell-style-name="ce11"/>
        <table:table-column table:style-name="co7" table:default-cell-style-name="ce7"/>
        <table:table-column table:style-name="co7" table:number-columns-repeated="16375" table:default-cell-style-name="ce8"/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タイトル</text:p>
          </table:table-cell>
          <table:table-cell office:value-type="string" table:style-name="ce2">
            <text:p>媒体名</text:p>
          </table:table-cell>
          <table:table-cell office:value-type="string" table:style-name="ce3">
            <text:p>時間</text:p>
            <text:p>（分）</text:p>
          </table:table-cell>
          <table:table-cell office:value-type="string" table:style-name="ce2">
            <text:p>作成年</text:p>
          </table:table-cell>
          <table:table-cell office:value-type="string" table:style-name="ce2">
            <text:p>貸出</text:p>
          </table:table-cell>
          <table:table-cell office:value-type="string" table:style-name="ce2">
            <text:p>視聴</text:p>
          </table:table-cell>
          <table:table-cell office:value-type="string" table:style-name="ce2">
            <text:p>備考</text:p>
          </table:table-cell>
          <table:table-cell table:style-name="ce4"/>
          <table:table-cell table:number-columns-repeated="16375" table:style-name="ce5"/>
        </table:table-row>
        <table:table-row table:style-name="ro5">
          <table:table-cell office:value-type="float" office:value="1" table:style-name="ce17">
            <text:p>1<text:s/></text:p>
          </table:table-cell>
          <table:table-cell office:value-type="string" table:style-name="ce13">
            <text:p>川辺ダム</text:p>
          </table:table-cell>
          <table:table-cell office:value-type="string" table:style-name="ce14">
            <text:p>DVD</text:p>
          </table:table-cell>
          <table:table-cell office:value-type="float" office:value="52" table:style-name="ce17">
            <text:p>52<text:s/></text:p>
          </table:table-cell>
          <table:table-cell office:value-type="string" table:style-name="ce14">
            <text:p>H14</text:p>
          </table:table-cell>
          <table:table-cell office:value-type="string" table:style-name="ce22">
            <text:p>○</text:p>
          </table:table-cell>
          <table:table-cell office:value-type="string" table:style-name="ce22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number-rows-repeated="1048574" table:style-name="ro3">
          <table:table-cell table:number-columns-repeated="16384"/>
        </table:table-row>
        <table:named-expressions>
          <table:named-range table:name="Print_Area" table:cell-range-address="河川課.$A$1:河川課.$H$2" table:base-cell-address="河川課.$A$1"/>
          <table:named-range table:name="Print_Titles" table:cell-range-address="河川課.$A$1:河川課.$XFD$1" table:base-cell-address="河川課.$A$1"/>
          <table:named-range table:name="クエリ2" table:cell-range-address="河川課.$A$1:河川課.$H$2" table:base-cell-address="河川課.$A$1"/>
        </table:named-expressions>
      </table:table>
      <table:table table:name="砂防課" table:style-name="ta1">
        <table:table-column table:style-name="co1" table:default-cell-style-name="ce16"/>
        <table:table-column table:style-name="co2" table:default-cell-style-name="ce11"/>
        <table:table-column table:style-name="co3" table:default-cell-style-name="ce12"/>
        <table:table-column table:style-name="co4" table:default-cell-style-name="ce16"/>
        <table:table-column table:style-name="co5" table:default-cell-style-name="ce12"/>
        <table:table-column table:style-name="co1" table:number-columns-repeated="2" table:default-cell-style-name="ce12"/>
        <table:table-column table:style-name="co8" table:default-cell-style-name="ce11"/>
        <table:table-column table:style-name="co7" table:default-cell-style-name="ce7"/>
        <table:table-column table:style-name="co7" table:number-columns-repeated="16375" table:default-cell-style-name="ce8"/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タイトル</text:p>
          </table:table-cell>
          <table:table-cell office:value-type="string" table:style-name="ce2">
            <text:p>媒体名</text:p>
          </table:table-cell>
          <table:table-cell office:value-type="string" table:style-name="ce3">
            <text:p>時間</text:p>
            <text:p>（分）</text:p>
          </table:table-cell>
          <table:table-cell office:value-type="string" table:style-name="ce2">
            <text:p>作成年</text:p>
          </table:table-cell>
          <table:table-cell office:value-type="string" table:style-name="ce2">
            <text:p>貸出</text:p>
          </table:table-cell>
          <table:table-cell office:value-type="string" table:style-name="ce2">
            <text:p>視聴</text:p>
          </table:table-cell>
          <table:table-cell office:value-type="string" table:style-name="ce2">
            <text:p>備考</text:p>
          </table:table-cell>
          <table:table-cell table:style-name="ce4"/>
          <table:table-cell table:number-columns-repeated="16375" table:style-name="ce5"/>
        </table:table-row>
        <table:table-row table:style-name="ro5">
          <table:table-cell office:value-type="float" office:value="1" table:style-name="ce15">
            <text:p>1<text:s/></text:p>
          </table:table-cell>
          <table:table-cell office:value-type="string" table:style-name="ce13">
            <text:p>あなたのアンテナのばそうよ！土砂災害　日頃の備えと早めの避難</text:p>
          </table:table-cell>
          <table:table-cell office:value-type="string" table:style-name="ce14">
            <text:p>ビデオ</text:p>
          </table:table-cell>
          <table:table-cell office:value-type="float" office:value="17" table:style-name="ce15">
            <text:p>17<text:s/></text:p>
          </table:table-cell>
          <table:table-cell office:value-type="string" table:style-name="ce14">
            <text:p>H14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number-rows-repeated="1048574" table:style-name="ro3">
          <table:table-cell table:number-columns-repeated="16384"/>
        </table:table-row>
        <table:named-expressions>
          <table:named-range table:name="Print_Area" table:cell-range-address="砂防課.$A$1:砂防課.$H$2" table:base-cell-address="砂防課.$A$1"/>
          <table:named-range table:name="Print_Titles" table:cell-range-address="砂防課.$A$1:砂防課.$XFD$1" table:base-cell-address="砂防課.$A$1"/>
          <table:named-range table:name="クエリ2" table:cell-range-address="砂防課.$A$1:砂防課.$H$2" table:base-cell-address="砂防課.$A$1"/>
        </table:named-expressions>
      </table:table>
      <table:table table:name="港湾空港課" table:style-name="ta1">
        <table:table-column table:style-name="co1" table:default-cell-style-name="ce16"/>
        <table:table-column table:style-name="co2" table:default-cell-style-name="ce11"/>
        <table:table-column table:style-name="co3" table:default-cell-style-name="ce12"/>
        <table:table-column table:style-name="co4" table:default-cell-style-name="ce16"/>
        <table:table-column table:style-name="co5" table:default-cell-style-name="ce12"/>
        <table:table-column table:style-name="co1" table:number-columns-repeated="2" table:default-cell-style-name="ce12"/>
        <table:table-column table:style-name="co8" table:default-cell-style-name="ce11"/>
        <table:table-column table:style-name="co7" table:default-cell-style-name="ce7"/>
        <table:table-column table:style-name="co7" table:number-columns-repeated="16375" table:default-cell-style-name="ce8"/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タイトル</text:p>
          </table:table-cell>
          <table:table-cell office:value-type="string" table:style-name="ce2">
            <text:p>媒体名</text:p>
          </table:table-cell>
          <table:table-cell office:value-type="string" table:style-name="ce3">
            <text:p>時間</text:p>
            <text:p>（分）</text:p>
          </table:table-cell>
          <table:table-cell office:value-type="string" table:style-name="ce2">
            <text:p>作成年</text:p>
          </table:table-cell>
          <table:table-cell office:value-type="string" table:style-name="ce2">
            <text:p>貸出</text:p>
          </table:table-cell>
          <table:table-cell office:value-type="string" table:style-name="ce2">
            <text:p>視聴</text:p>
          </table:table-cell>
          <table:table-cell office:value-type="string" table:style-name="ce2">
            <text:p>備考</text:p>
          </table:table-cell>
          <table:table-cell table:style-name="ce4"/>
          <table:table-cell table:number-columns-repeated="16375" table:style-name="ce5"/>
        </table:table-row>
        <table:table-row table:style-name="ro5">
          <table:table-cell office:value-type="float" office:value="1" table:style-name="ce17">
            <text:p>1<text:s/></text:p>
          </table:table-cell>
          <table:table-cell office:value-type="string" table:style-name="ce13">
            <text:p><text:ruby text:style-name="ru1"><text:ruby-base>珊瑚礁</text:ruby-base><text:ruby-text text:style-name="T6">サンゴショウ</text:ruby-text></text:ruby>の<text:ruby text:style-name="ru1"><text:ruby-base>滑走路</text:ruby-base><text:ruby-text text:style-name="T6">カッソウロ</text:ruby-text></text:ruby></text:p>
            <text:p><text:ruby text:style-name="ru1"><text:ruby-base>新</text:ruby-base><text:ruby-text text:style-name="T6">シン</text:ruby-text></text:ruby><text:ruby text:style-name="ru1"><text:ruby-base>奄美</text:ruby-base><text:ruby-text text:style-name="T6">アマミ</text:ruby-text></text:ruby><text:ruby text:style-name="ru1"><text:ruby-base>空港</text:ruby-base><text:ruby-text text:style-name="T6">クウコウ</text:ruby-text></text:ruby><text:ruby text:style-name="ru1"><text:ruby-base>建設</text:ruby-base><text:ruby-text text:style-name="T6">ケンセツ</text:ruby-text></text:ruby><text:ruby text:style-name="ru1"><text:ruby-base>記録</text:ruby-base><text:ruby-text text:style-name="T6">キロク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40" table:style-name="ce17">
            <text:p>40<text:s/></text:p>
          </table:table-cell>
          <table:table-cell office:value-type="string" table:style-name="ce14">
            <text:p>S6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2" table:style-name="ce15">
            <text:p>2<text:s/></text:p>
          </table:table-cell>
          <table:table-cell office:value-type="string" table:style-name="ce13">
            <text:p>大空のかけはし</text:p>
            <text:p>－新種子島空港・計画編－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17">
            <text:p>2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3" table:style-name="ce15">
            <text:p>3<text:s/></text:p>
          </table:table-cell>
          <table:table-cell office:value-type="string" table:style-name="ce13">
            <text:p>大空の道を拓く</text:p>
            <text:p>－新種子島空港・用地造成編－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17">
            <text:p>3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4" table:style-name="ce15">
            <text:p>4<text:s/></text:p>
          </table:table-cell>
          <table:table-cell office:value-type="string" table:style-name="ce13">
            <text:p>宇宙への夢のかけはし</text:p>
            <text:p>コスモポート種子島</text:p>
          </table:table-cell>
          <table:table-cell office:value-type="string" table:style-name="ce14">
            <text:p>ビデオ</text:p>
          </table:table-cell>
          <table:table-cell office:value-type="float" office:value="60" table:style-name="ce17">
            <text:p>6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number-rows-repeated="1048571" table:style-name="ro3">
          <table:table-cell table:number-columns-repeated="16384"/>
        </table:table-row>
        <table:named-expressions>
          <table:named-range table:name="Print_Area" table:cell-range-address="港湾空港課.$A$1:港湾空港課.$H$5" table:base-cell-address="港湾空港課.$A$1"/>
          <table:named-range table:name="Print_Titles" table:cell-range-address="港湾空港課.$A$1:港湾空港課.$XFD$1" table:base-cell-address="港湾空港課.$A$1"/>
          <table:named-range table:name="クエリ2" table:cell-range-address="港湾空港課.$A$1:港湾空港課.$H$4" table:base-cell-address="港湾空港課.$A$1"/>
        </table:named-expressions>
      </table:table>
      <table:table table:name="危機管理課" table:style-name="ta1">
        <table:table-column table:style-name="co1" table:default-cell-style-name="ce16"/>
        <table:table-column table:style-name="co2" table:default-cell-style-name="ce11"/>
        <table:table-column table:style-name="co3" table:default-cell-style-name="ce12"/>
        <table:table-column table:style-name="co4" table:default-cell-style-name="ce16"/>
        <table:table-column table:style-name="co5" table:default-cell-style-name="ce12"/>
        <table:table-column table:style-name="co1" table:number-columns-repeated="2" table:default-cell-style-name="ce12"/>
        <table:table-column table:style-name="co8" table:default-cell-style-name="ce11"/>
        <table:table-column table:style-name="co7" table:default-cell-style-name="ce7"/>
        <table:table-column table:style-name="co7" table:number-columns-repeated="16375" table:default-cell-style-name="ce8"/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タイトル</text:p>
          </table:table-cell>
          <table:table-cell office:value-type="string" table:style-name="ce2">
            <text:p>媒体名</text:p>
          </table:table-cell>
          <table:table-cell office:value-type="string" table:style-name="ce3">
            <text:p>時間</text:p>
            <text:p>（分）</text:p>
          </table:table-cell>
          <table:table-cell office:value-type="string" table:style-name="ce2">
            <text:p>作成年</text:p>
          </table:table-cell>
          <table:table-cell office:value-type="string" table:style-name="ce2">
            <text:p>貸出</text:p>
          </table:table-cell>
          <table:table-cell office:value-type="string" table:style-name="ce2">
            <text:p>視聴</text:p>
          </table:table-cell>
          <table:table-cell office:value-type="string" table:style-name="ce2">
            <text:p>備考</text:p>
          </table:table-cell>
          <table:table-cell table:style-name="ce4"/>
          <table:table-cell table:number-columns-repeated="16375" table:style-name="ce5"/>
        </table:table-row>
        <table:table-row table:style-name="ro2">
          <table:table-cell office:value-type="float" office:value="1" table:style-name="ce17">
            <text:p>1<text:s/></text:p>
          </table:table-cell>
          <table:table-cell office:value-type="string" table:style-name="ce13">
            <text:p>ケンちゃんと防炎家族</text:p>
          </table:table-cell>
          <table:table-cell office:value-type="string" table:style-name="ce14">
            <text:p>ビデオ</text:p>
          </table:table-cell>
          <table:table-cell office:value-type="float" office:value="18" table:style-name="ce17">
            <text:p>18<text:s/></text:p>
          </table:table-cell>
          <table:table-cell office:value-type="string" table:style-name="ce14">
            <text:p>H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" table:style-name="ce17">
            <text:p>2<text:s/></text:p>
          </table:table-cell>
          <table:table-cell office:value-type="string" table:style-name="ce13">
            <text:p>うっかり町は大騒ぎ－住宅防火診断のすすめ－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17">
            <text:p>20<text:s/></text:p>
          </table:table-cell>
          <table:table-cell office:value-type="string" table:style-name="ce14">
            <text:p>H4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3" table:style-name="ce17">
            <text:p>3<text:s/></text:p>
          </table:table-cell>
          <table:table-cell office:value-type="string" table:style-name="ce13">
            <text:p>うっかり町の屋根の下－住宅防火のすすめ－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17">
            <text:p>25<text:s/></text:p>
          </table:table-cell>
          <table:table-cell office:value-type="string" table:style-name="ce14">
            <text:p>H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4" table:style-name="ce17">
            <text:p>4<text:s/></text:p>
          </table:table-cell>
          <table:table-cell office:value-type="string" table:style-name="ce19">
            <text:p>あなたのお宅は安心ですか？－住宅防火対策と防炎<text:ruby text:style-name="ru1"><text:ruby-base>用</text:ruby-base><text:ruby-text text:style-name="T12">ヨウ</text:ruby-text></text:ruby>品－</text:p>
          </table:table-cell>
          <table:table-cell office:value-type="string" table:style-name="ce14">
            <text:p>ビデオ</text:p>
          </table:table-cell>
          <table:table-cell office:value-type="float" office:value="18" table:style-name="ce17">
            <text:p>18<text:s/></text:p>
          </table:table-cell>
          <table:table-cell office:value-type="string" table:style-name="ce14">
            <text:p>H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5" table:style-name="ce17">
            <text:p>5<text:s/></text:p>
          </table:table-cell>
          <table:table-cell office:value-type="string" table:style-name="ce13">
            <text:p>住宅火災から学ぶ－ほんとに知っている？火災の怖さ－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17">
            <text:p>25<text:s/></text:p>
          </table:table-cell>
          <table:table-cell office:value-type="string" table:style-name="ce14">
            <text:p>H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6" table:style-name="ce17">
            <text:p>6<text:s/></text:p>
          </table:table-cell>
          <table:table-cell office:value-type="string" table:style-name="ce13">
            <text:p>阪神大震災の記録　Ⅰ</text:p>
          </table:table-cell>
          <table:table-cell office:value-type="string" table:style-name="ce14">
            <text:p>ビデオ</text:p>
          </table:table-cell>
          <table:table-cell office:value-type="float" office:value="60" table:style-name="ce17">
            <text:p>60<text:s/></text:p>
          </table:table-cell>
          <table:table-cell office:value-type="string" table:style-name="ce14">
            <text:p>H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7" table:style-name="ce17">
            <text:p>7<text:s/></text:p>
          </table:table-cell>
          <table:table-cell office:value-type="string" table:style-name="ce13">
            <text:p>阪神大震災の記録　Ⅱ</text:p>
          </table:table-cell>
          <table:table-cell office:value-type="string" table:style-name="ce14">
            <text:p>ビデオ</text:p>
          </table:table-cell>
          <table:table-cell office:value-type="float" office:value="60" table:style-name="ce17">
            <text:p>60<text:s/></text:p>
          </table:table-cell>
          <table:table-cell office:value-type="string" table:style-name="ce14">
            <text:p>H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8" table:style-name="ce17">
            <text:p>8<text:s/></text:p>
          </table:table-cell>
          <table:table-cell office:value-type="string" table:style-name="ce13">
            <text:p>住宅火災　あなたの家は大丈夫？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17">
            <text:p>20<text:s/></text:p>
          </table:table-cell>
          <table:table-cell office:value-type="string" table:style-name="ce14">
            <text:p>H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9" table:style-name="ce17">
            <text:p>9<text:s/></text:p>
          </table:table-cell>
          <table:table-cell office:value-type="string" table:style-name="ce13">
            <text:p>わが家を火災から守ろう。家族ｄｅ防災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17">
            <text:p>20<text:s/></text:p>
          </table:table-cell>
          <table:table-cell office:value-type="string" table:style-name="ce14">
            <text:p>H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0" table:style-name="ce17">
            <text:p>10<text:s/></text:p>
          </table:table-cell>
          <table:table-cell office:value-type="string" table:style-name="ce13">
            <text:p>放火対策と防炎製品－放火からの自衛－</text:p>
          </table:table-cell>
          <table:table-cell office:value-type="string" table:style-name="ce14">
            <text:p>ビデオ</text:p>
          </table:table-cell>
          <table:table-cell office:value-type="float" office:value="17" table:style-name="ce17">
            <text:p>17<text:s/></text:p>
          </table:table-cell>
          <table:table-cell office:value-type="string" table:style-name="ce14">
            <text:p>H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1" table:style-name="ce17">
            <text:p>11<text:s/></text:p>
          </table:table-cell>
          <table:table-cell office:value-type="string" table:style-name="ce13">
            <text:p>防炎品（防炎物品・防炎製品）はどのくらい燃えにくいか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17">
            <text:p>25<text:s/></text:p>
          </table:table-cell>
          <table:table-cell office:value-type="string" table:style-name="ce14">
            <text:p>H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2" table:style-name="ce17">
            <text:p>12<text:s/></text:p>
          </table:table-cell>
          <table:table-cell office:value-type="string" table:style-name="ce13">
            <text:p>たっちゃん・ももちゃんふしぎなたいけん　ウォーターマンＶＳサタンファイヤー</text:p>
          </table:table-cell>
          <table:table-cell office:value-type="string" table:style-name="ce14">
            <text:p>ビデオ</text:p>
          </table:table-cell>
          <table:table-cell office:value-type="float" office:value="15" table:style-name="ce17">
            <text:p>15<text:s/></text:p>
          </table:table-cell>
          <table:table-cell office:value-type="string" table:style-name="ce14">
            <text:p>H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3" table:style-name="ce17">
            <text:p>13<text:s/></text:p>
          </table:table-cell>
          <table:table-cell office:value-type="string" table:style-name="ce13">
            <text:p>マグニチュード　明日への架け橋</text:p>
          </table:table-cell>
          <table:table-cell office:value-type="string" table:style-name="ce14">
            <text:p>ビデオ</text:p>
          </table:table-cell>
          <table:table-cell office:value-type="float" office:value="90" table:style-name="ce17">
            <text:p>90<text:s/></text:p>
          </table:table-cell>
          <table:table-cell office:value-type="string" table:style-name="ce14">
            <text:p>H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4" table:style-name="ce17">
            <text:p>14<text:s/></text:p>
          </table:table-cell>
          <table:table-cell office:value-type="string" table:style-name="ce13">
            <text:p>家族でガッテン　住宅防火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17">
            <text:p>25<text:s/></text:p>
          </table:table-cell>
          <table:table-cell office:value-type="string" table:style-name="ce14">
            <text:p>H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5" table:style-name="ce17">
            <text:p>15<text:s/></text:p>
          </table:table-cell>
          <table:table-cell office:value-type="string" table:style-name="ce13">
            <text:p>ご注意！！身近な危険</text:p>
          </table:table-cell>
          <table:table-cell office:value-type="string" table:style-name="ce14">
            <text:p>ビデオ</text:p>
          </table:table-cell>
          <table:table-cell office:value-type="float" office:value="29" table:style-name="ce17">
            <text:p>29<text:s/></text:p>
          </table:table-cell>
          <table:table-cell office:value-type="string" table:style-name="ce14">
            <text:p>H1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6" table:style-name="ce17">
            <text:p>16<text:s/></text:p>
          </table:table-cell>
          <table:table-cell office:value-type="string" table:style-name="ce13">
            <text:p>レスキューＱ太のかつやく</text:p>
          </table:table-cell>
          <table:table-cell office:value-type="string" table:style-name="ce14">
            <text:p>ビデオ</text:p>
          </table:table-cell>
          <table:table-cell office:value-type="float" office:value="15" table:style-name="ce17">
            <text:p>15<text:s/></text:p>
          </table:table-cell>
          <table:table-cell office:value-type="string" table:style-name="ce14">
            <text:p>H1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number-columns-repeated="16376"/>
        </table:table-row>
        <table:table-row table:style-name="ro2">
          <table:table-cell office:value-type="float" office:value="17" table:style-name="ce17">
            <text:p>17<text:s/></text:p>
          </table:table-cell>
          <table:table-cell office:value-type="string" table:style-name="ce13">
            <text:p>原因調査のポイントがわかるガス燃焼機器火災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17">
            <text:p>20<text:s/></text:p>
          </table:table-cell>
          <table:table-cell office:value-type="string" table:style-name="ce14">
            <text:p>H1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number-columns-repeated="16376"/>
        </table:table-row>
        <table:table-row table:style-name="ro2">
          <table:table-cell office:value-type="float" office:value="18" table:style-name="ce17">
            <text:p>18<text:s/></text:p>
          </table:table-cell>
          <table:table-cell office:value-type="string" table:style-name="ce13">
            <text:p>２０世紀　日本の地震災害</text:p>
          </table:table-cell>
          <table:table-cell office:value-type="string" table:style-name="ce14">
            <text:p>ビデオ</text:p>
          </table:table-cell>
          <table:table-cell office:value-type="float" office:value="40" table:style-name="ce17">
            <text:p>40<text:s/></text:p>
          </table:table-cell>
          <table:table-cell office:value-type="string" table:style-name="ce14">
            <text:p>H1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number-columns-repeated="16376"/>
        </table:table-row>
        <table:table-row table:style-name="ro2">
          <table:table-cell office:value-type="float" office:value="19" table:style-name="ce17">
            <text:p>19<text:s/></text:p>
          </table:table-cell>
          <table:table-cell office:value-type="string" table:style-name="ce13">
            <text:p>大地震　まさかに備える</text:p>
          </table:table-cell>
          <table:table-cell office:value-type="string" table:style-name="ce14">
            <text:p>ビデオ</text:p>
          </table:table-cell>
          <table:table-cell office:value-type="float" office:value="137" table:style-name="ce17">
            <text:p>137<text:s/></text:p>
          </table:table-cell>
          <table:table-cell office:value-type="string" table:style-name="ce14">
            <text:p>H1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number-columns-repeated="16376"/>
        </table:table-row>
        <table:table-row table:style-name="ro2">
          <table:table-cell office:value-type="float" office:value="20" table:style-name="ce17">
            <text:p>20<text:s/></text:p>
          </table:table-cell>
          <table:table-cell office:value-type="string" table:style-name="ce13">
            <text:p>地域で減災！あなたが力　みんなが力</text:p>
          </table:table-cell>
          <table:table-cell office:value-type="string" table:style-name="ce14">
            <text:p>DVD</text:p>
          </table:table-cell>
          <table:table-cell office:value-type="float" office:value="24" table:style-name="ce17">
            <text:p>24<text:s/></text:p>
          </table:table-cell>
          <table:table-cell office:value-type="string" table:style-name="ce14">
            <text:p>H2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number-columns-repeated="16376"/>
        </table:table-row>
        <table:table-row table:style-name="ro2">
          <table:table-cell office:value-type="float" office:value="21" table:style-name="ce17">
            <text:p>21<text:s/></text:p>
          </table:table-cell>
          <table:table-cell office:value-type="string" table:style-name="ce13">
            <text:p>地震だ！その時どうする？自分を守りみんなで助け合おう</text:p>
          </table:table-cell>
          <table:table-cell office:value-type="string" table:style-name="ce14">
            <text:p>DVD</text:p>
          </table:table-cell>
          <table:table-cell office:value-type="float" office:value="18" table:style-name="ce17">
            <text:p>18<text:s/></text:p>
          </table:table-cell>
          <table:table-cell office:value-type="string" table:style-name="ce14">
            <text:p>H2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number-columns-repeated="16376"/>
        </table:table-row>
        <table:table-row table:style-name="ro2">
          <table:table-cell office:value-type="float" office:value="22" table:style-name="ce17">
            <text:p>22<text:s/></text:p>
          </table:table-cell>
          <table:table-cell office:value-type="string" table:style-name="ce19">
            <text:p>”天災！君ならどうする”小学生用</text:p>
          </table:table-cell>
          <table:table-cell office:value-type="string" table:style-name="ce14">
            <text:p>ビデオ</text:p>
          </table:table-cell>
          <table:table-cell office:value-type="float" office:value="19" table:style-name="ce17">
            <text:p>19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number-columns-repeated="16376"/>
        </table:table-row>
        <table:table-row table:style-name="ro2">
          <table:table-cell office:value-type="float" office:value="23" table:style-name="ce17">
            <text:p>23<text:s/></text:p>
          </table:table-cell>
          <table:table-cell office:value-type="string" table:style-name="ce19">
            <text:p>”天災！君ならどうする”中・高校生用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17">
            <text:p>2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number-columns-repeated="16376"/>
        </table:table-row>
        <table:table-row table:style-name="ro2">
          <table:table-cell office:value-type="float" office:value="24" table:style-name="ce17">
            <text:p>24<text:s/></text:p>
          </table:table-cell>
          <table:table-cell office:value-type="string" table:style-name="ce13">
            <text:p>２０世紀　日本の気象災害</text:p>
          </table:table-cell>
          <table:table-cell office:value-type="string" table:style-name="ce14">
            <text:p>ビデオ</text:p>
          </table:table-cell>
          <table:table-cell office:value-type="float" office:value="56" table:style-name="ce17">
            <text:p>56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number-columns-repeated="16376"/>
        </table:table-row>
        <table:table-row table:style-name="ro2">
          <table:table-cell office:value-type="float" office:value="25" table:style-name="ce17">
            <text:p>25<text:s/></text:p>
          </table:table-cell>
          <table:table-cell office:value-type="string" table:style-name="ce13">
            <text:p>あなたのアンテナのばそうよ！土砂災害　日頃の備えと早めの避難</text:p>
          </table:table-cell>
          <table:table-cell office:value-type="string" table:style-name="ce14">
            <text:p>ビデオ</text:p>
          </table:table-cell>
          <table:table-cell office:value-type="float" office:value="17" table:style-name="ce17">
            <text:p>17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number-columns-repeated="16376"/>
        </table:table-row>
        <table:table-row table:style-name="ro2">
          <table:table-cell office:value-type="float" office:value="26" table:style-name="ce17">
            <text:p>26<text:s/></text:p>
          </table:table-cell>
          <table:table-cell office:value-type="string" table:style-name="ce13">
            <text:p>コミュニティで自主防災</text:p>
          </table:table-cell>
          <table:table-cell office:value-type="string" table:style-name="ce14">
            <text:p>ビデオ</text:p>
          </table:table-cell>
          <table:table-cell office:value-type="float" office:value="15" table:style-name="ce17">
            <text:p>15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number-columns-repeated="16376"/>
        </table:table-row>
        <table:table-row table:style-name="ro2">
          <table:table-cell office:value-type="float" office:value="27" table:style-name="ce17">
            <text:p>27<text:s/></text:p>
          </table:table-cell>
          <table:table-cell office:value-type="string" table:style-name="ce13">
            <text:p>ご存じですか・防災百科　風水害編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17">
            <text:p>3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number-columns-repeated="16376"/>
        </table:table-row>
        <table:table-row table:style-name="ro2">
          <table:table-cell office:value-type="float" office:value="28" table:style-name="ce17">
            <text:p>28<text:s/></text:p>
          </table:table-cell>
          <table:table-cell office:value-type="string" table:style-name="ce13">
            <text:p>ちびまる子ちゃんの火の用心</text:p>
          </table:table-cell>
          <table:table-cell office:value-type="string" table:style-name="ce14">
            <text:p>ビデオ</text:p>
          </table:table-cell>
          <table:table-cell office:value-type="float" office:value="14" table:style-name="ce17">
            <text:p>14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number-columns-repeated="16376"/>
        </table:table-row>
        <table:table-row table:style-name="ro2">
          <table:table-cell office:value-type="float" office:value="29" table:style-name="ce17">
            <text:p>29<text:s/></text:p>
          </table:table-cell>
          <table:table-cell office:value-type="string" table:style-name="ce13">
            <text:p>なぜ，今　住宅防火か</text:p>
          </table:table-cell>
          <table:table-cell office:value-type="string" table:style-name="ce14">
            <text:p>ビデオ</text:p>
          </table:table-cell>
          <table:table-cell office:value-type="float" office:value="10" table:style-name="ce17">
            <text:p>1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number-columns-repeated="16376"/>
        </table:table-row>
        <table:table-row table:style-name="ro2">
          <table:table-cell office:value-type="float" office:value="30" table:style-name="ce17">
            <text:p>30<text:s/></text:p>
          </table:table-cell>
          <table:table-cell office:value-type="string" table:style-name="ce13">
            <text:p>パニックから逃れる方法－地震時のパニック防止対策－</text:p>
          </table:table-cell>
          <table:table-cell office:value-type="string" table:style-name="ce14">
            <text:p>ビデオ</text:p>
          </table:table-cell>
          <table:table-cell office:value-type="float" office:value="24" table:style-name="ce17">
            <text:p>24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number-columns-repeated="16376"/>
        </table:table-row>
        <table:table-row table:style-name="ro2">
          <table:table-cell office:value-type="float" office:value="31" table:style-name="ce17">
            <text:p>31<text:s/></text:p>
          </table:table-cell>
          <table:table-cell office:value-type="string" table:style-name="ce13">
            <text:p>ひろがれ！防災ボランティア</text:p>
          </table:table-cell>
          <table:table-cell office:value-type="string" table:style-name="ce14">
            <text:p>ビデオ</text:p>
          </table:table-cell>
          <table:table-cell office:value-type="float" office:value="90" table:style-name="ce17">
            <text:p>9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number-columns-repeated="16376"/>
        </table:table-row>
        <table:table-row table:style-name="ro2">
          <table:table-cell office:value-type="float" office:value="32" table:style-name="ce17">
            <text:p>32<text:s/></text:p>
          </table:table-cell>
          <table:table-cell office:value-type="string" table:style-name="ce13">
            <text:p>ほんの少しの勇気～高校生の防災ボランティア体験～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17">
            <text:p>2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33" table:style-name="ce17">
            <text:p>33<text:s/></text:p>
          </table:table-cell>
          <table:table-cell office:value-type="string" table:style-name="ce13">
            <text:p>わが町再発見！防災探検隊</text:p>
          </table:table-cell>
          <table:table-cell office:value-type="string" table:style-name="ce14">
            <text:p>ビデオ</text:p>
          </table:table-cell>
          <table:table-cell office:value-type="float" office:value="22" table:style-name="ce17">
            <text:p>22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34" table:style-name="ce17">
            <text:p>34<text:s/></text:p>
          </table:table-cell>
          <table:table-cell office:value-type="string" table:style-name="ce13">
            <text:p>われら生き生き地域の防災リーダーとして</text:p>
          </table:table-cell>
          <table:table-cell office:value-type="string" table:style-name="ce14">
            <text:p>ビデオ</text:p>
          </table:table-cell>
          <table:table-cell office:value-type="float" office:value="27" table:style-name="ce17">
            <text:p>27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35" table:style-name="ce17">
            <text:p>35<text:s/></text:p>
          </table:table-cell>
          <table:table-cell office:value-type="string" table:style-name="ce13">
            <text:p>火山災害の軽減Ｒｅｄｕｃｉｎｇ　Ｖｏｌｃａｎｉｃ　Ｒｉｓｋ</text:p>
          </table:table-cell>
          <table:table-cell office:value-type="string" table:style-name="ce14">
            <text:p>ビデオ</text:p>
          </table:table-cell>
          <table:table-cell office:value-type="float" office:value="24" table:style-name="ce17">
            <text:p>24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36" table:style-name="ce17">
            <text:p>36<text:s/></text:p>
          </table:table-cell>
          <table:table-cell office:value-type="string" table:style-name="ce13">
            <text:p>火山災害を知るＵＮＤＥＲＳＴＡＮＤＩＮＧ　ＶＯＬＣＡＮＩＣ　ＨＡＺＡＲＤＳ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17">
            <text:p>25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37" table:style-name="ce17">
            <text:p>37<text:s/></text:p>
          </table:table-cell>
          <table:table-cell office:value-type="string" table:style-name="ce13">
            <text:p>外出先で地震にあったら！</text:p>
          </table:table-cell>
          <table:table-cell office:value-type="string" table:style-name="ce14">
            <text:p>ビデオ</text:p>
          </table:table-cell>
          <table:table-cell office:value-type="float" office:value="26" table:style-name="ce17">
            <text:p>26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38" table:style-name="ce17">
            <text:p>38<text:s/></text:p>
          </table:table-cell>
          <table:table-cell office:value-type="string" table:style-name="ce13">
            <text:p>災害を知り備える</text:p>
          </table:table-cell>
          <table:table-cell office:value-type="string" table:style-name="ce14">
            <text:p>ビデオ</text:p>
          </table:table-cell>
          <table:table-cell office:value-type="float" office:value="28" table:style-name="ce17">
            <text:p>28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39" table:style-name="ce17">
            <text:p>39<text:s/></text:p>
          </table:table-cell>
          <table:table-cell office:value-type="string" table:content-validation-name="val37" table:style-name="ce23">
            <text:p>自<text:ruby text:style-name="ru1"><text:ruby-base>主</text:ruby-base><text:ruby-text text:style-name="T12">シュ</text:ruby-text></text:ruby>防災組織の救助訓練用ビデオ</text:p>
          </table:table-cell>
          <table:table-cell office:value-type="string" table:content-validation-name="val36" table:style-name="ce20">
            <text:p>ビデオ</text:p>
          </table:table-cell>
          <table:table-cell office:value-type="float" office:value="29" table:content-validation-name="val38" table:style-name="ce42">
            <text:p>29<text:s/></text:p>
          </table:table-cell>
          <table:table-cell table:content-validation-name="val37" table:style-name="ce75"/>
          <table:table-cell office:value-type="string" table:style-name="ce20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43"/>
          <table:table-cell table:number-columns-repeated="16375"/>
        </table:table-row>
        <table:table-row table:style-name="ro2">
          <table:table-cell office:value-type="float" office:value="40" table:style-name="ce17">
            <text:p>40<text:s/></text:p>
          </table:table-cell>
          <table:table-cell office:value-type="string" table:style-name="ce13">
            <text:p>証言！阪神大震災　その時くるまはドライバーの体験から</text:p>
          </table:table-cell>
          <table:table-cell office:value-type="string" table:style-name="ce14">
            <text:p>ビデオ</text:p>
          </table:table-cell>
          <table:table-cell office:value-type="float" office:value="29" table:style-name="ce17">
            <text:p>29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41" table:style-name="ce17">
            <text:p>41<text:s/></text:p>
          </table:table-cell>
          <table:table-cell office:value-type="string" table:style-name="ce13">
            <text:p>身近な安全わがまちの防災まちづくり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17">
            <text:p>3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42" table:style-name="ce17">
            <text:p>42<text:s/></text:p>
          </table:table-cell>
          <table:table-cell office:value-type="string" table:style-name="ce13">
            <text:p>震度７・阪神大震災の教訓グラッときたら（命を守る防災術）</text:p>
          </table:table-cell>
          <table:table-cell office:value-type="string" table:style-name="ce14">
            <text:p>ビデオ</text:p>
          </table:table-cell>
          <table:table-cell office:value-type="float" office:value="21" table:style-name="ce17">
            <text:p>21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43" table:style-name="ce17">
            <text:p>43<text:s/></text:p>
          </table:table-cell>
          <table:table-cell office:value-type="string" table:style-name="ce13">
            <text:p>地震！その時のために～家庭でできる地震対策～</text:p>
          </table:table-cell>
          <table:table-cell office:value-type="string" table:style-name="ce14">
            <text:p>ビデオ</text:p>
          </table:table-cell>
          <table:table-cell office:value-type="float" office:value="28" table:style-name="ce17">
            <text:p>28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44" table:style-name="ce17">
            <text:p>44<text:s/></text:p>
          </table:table-cell>
          <table:table-cell office:value-type="string" table:style-name="ce13">
            <text:p>日本の地震防災　活断層</text:p>
          </table:table-cell>
          <table:table-cell office:value-type="string" table:style-name="ce14">
            <text:p>ビデオ</text:p>
          </table:table-cell>
          <table:table-cell office:value-type="float" office:value="27" table:style-name="ce17">
            <text:p>27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45" table:style-name="ce17">
            <text:p>45<text:s/></text:p>
          </table:table-cell>
          <table:table-cell office:value-type="string" table:style-name="ce13">
            <text:p>日本の地震防災　強震動観測</text:p>
          </table:table-cell>
          <table:table-cell office:value-type="string" table:style-name="ce14">
            <text:p>ビデオ</text:p>
          </table:table-cell>
          <table:table-cell office:value-type="float" office:value="24" table:style-name="ce17">
            <text:p>24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46" table:style-name="ce17">
            <text:p>46<text:s/></text:p>
          </table:table-cell>
          <table:table-cell office:value-type="string" table:style-name="ce13">
            <text:p>日本の地震防災　津波</text:p>
          </table:table-cell>
          <table:table-cell office:value-type="string" table:style-name="ce14">
            <text:p>ビデオ</text:p>
          </table:table-cell>
          <table:table-cell office:value-type="float" office:value="29" table:style-name="ce17">
            <text:p>29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47" table:style-name="ce17">
            <text:p>47<text:s/></text:p>
          </table:table-cell>
          <table:table-cell office:value-type="string" table:style-name="ce13">
            <text:p>備えあれば憂いなし　－地震防災対策－</text:p>
          </table:table-cell>
          <table:table-cell office:value-type="string" table:style-name="ce14">
            <text:p>ビデオ</text:p>
          </table:table-cell>
          <table:table-cell office:value-type="float" office:value="22" table:style-name="ce17">
            <text:p>22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48" table:style-name="ce17">
            <text:p>48<text:s/></text:p>
          </table:table-cell>
          <table:table-cell office:value-type="string" table:style-name="ce13">
            <text:p>風水害に備える～あなたの命と財産を守るために～</text:p>
          </table:table-cell>
          <table:table-cell office:value-type="string" table:style-name="ce14">
            <text:p>ビデオ</text:p>
          </table:table-cell>
          <table:table-cell office:value-type="float" office:value="21" table:style-name="ce17">
            <text:p>21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49" table:style-name="ce17">
            <text:p>49<text:s/></text:p>
          </table:table-cell>
          <table:table-cell office:value-type="string" table:style-name="ce13">
            <text:p>噴火災害にとりくむ～雲仙普賢岳の記録～</text:p>
          </table:table-cell>
          <table:table-cell office:value-type="string" table:style-name="ce14">
            <text:p>ビデオ</text:p>
          </table:table-cell>
          <table:table-cell office:value-type="float" office:value="26" table:style-name="ce17">
            <text:p>26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50" table:style-name="ce17">
            <text:p>50<text:s/></text:p>
          </table:table-cell>
          <table:table-cell office:value-type="string" table:style-name="ce13">
            <text:p>平成５年度鹿児島県豪雨災害と復旧対策記録のビデオ</text:p>
          </table:table-cell>
          <table:table-cell office:value-type="string" table:style-name="ce14">
            <text:p>ビデオ</text:p>
          </table:table-cell>
          <table:table-cell office:value-type="float" office:value="75" table:style-name="ce17">
            <text:p>75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51" table:style-name="ce17">
            <text:p>51<text:s/></text:p>
          </table:table-cell>
          <table:table-cell office:value-type="string" table:style-name="ce13">
            <text:p>暮らしを守るあなたの消火器</text:p>
          </table:table-cell>
          <table:table-cell office:value-type="string" table:style-name="ce14">
            <text:p>ビデオ</text:p>
          </table:table-cell>
          <table:table-cell office:value-type="float" office:value="10" table:style-name="ce17">
            <text:p>1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52" table:style-name="ce17">
            <text:p>52<text:s/></text:p>
          </table:table-cell>
          <table:table-cell office:value-type="string" table:style-name="ce13">
            <text:p>勇気をだして！応急手当　救急車がくる前に</text:p>
          </table:table-cell>
          <table:table-cell office:value-type="string" table:style-name="ce14">
            <text:p>ビデオ</text:p>
          </table:table-cell>
          <table:table-cell office:value-type="float" office:value="13" table:style-name="ce17">
            <text:p>13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53" table:style-name="ce17">
            <text:p>53<text:s/></text:p>
          </table:table-cell>
          <table:table-cell office:value-type="string" table:content-validation-name="val37" table:style-name="ce47">
            <text:p><text:ruby text:style-name="ru1"><text:ruby-base>津波</text:ruby-base><text:ruby-text>ツナミ</text:ruby-text></text:ruby>から<text:ruby text:style-name="ru1"><text:ruby-base>生</text:ruby-base><text:ruby-text>イ</text:ruby-text></text:ruby>き<text:ruby text:style-name="ru1"><text:ruby-base>延</text:ruby-base><text:ruby-text>ノ</text:ruby-text></text:ruby>びるために<text:ruby text:style-name="ru1"><text:ruby-base>知</text:ruby-base><text:ruby-text>シ</text:ruby-text></text:ruby>る・<text:ruby text:style-name="ru1"><text:ruby-base>行動</text:ruby-base><text:ruby-text>コウドウ</text:ruby-text></text:ruby>する</text:p>
          </table:table-cell>
          <table:table-cell office:value-type="string" table:content-validation-name="val36" table:style-name="ce20">
            <text:p>DVD</text:p>
          </table:table-cell>
          <table:table-cell office:value-type="float" office:value="15" table:content-validation-name="val38" table:style-name="ce42">
            <text:p>15<text:s/></text:p>
          </table:table-cell>
          <table:table-cell office:value-type="string" table:content-validation-name="val37" table:style-name="ce75">
            <text:p>H25</text:p>
          </table:table-cell>
          <table:table-cell office:value-type="string" table:style-name="ce20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43"/>
          <table:table-cell table:number-columns-repeated="16375"/>
        </table:table-row>
        <table:table-row table:style-name="ro2">
          <table:table-cell office:value-type="float" office:value="54" table:style-name="ce17">
            <text:p>54<text:s/></text:p>
          </table:table-cell>
          <table:table-cell office:value-type="string" table:content-validation-name="val37" table:style-name="ce47">
            <text:p><text:ruby text:style-name="ru1"><text:ruby-base>家具</text:ruby-base><text:ruby-text>カグ</text:ruby-text></text:ruby><text:ruby text:style-name="ru1"><text:ruby-base>等</text:ruby-base><text:ruby-text>トウ</text:ruby-text></text:ruby>の<text:ruby text:style-name="ru1"><text:ruby-base>転倒</text:ruby-base><text:ruby-text>テントウ</text:ruby-text></text:ruby><text:ruby text:style-name="ru1"><text:ruby-base>防止</text:ruby-base><text:ruby-text>ボウシ</text:ruby-text></text:ruby><text:ruby text:style-name="ru1"><text:ruby-base>対策</text:ruby-base><text:ruby-text>タイサク</text:ruby-text></text:ruby>　ふせごう</text:p>
          </table:table-cell>
          <table:table-cell office:value-type="string" table:content-validation-name="val36" table:style-name="ce20">
            <text:p>DVD</text:p>
          </table:table-cell>
          <table:table-cell office:value-type="float" office:value="21" table:content-validation-name="val38" table:style-name="ce42">
            <text:p>21<text:s/></text:p>
          </table:table-cell>
          <table:table-cell office:value-type="string" table:content-validation-name="val37" table:style-name="ce75">
            <text:p>H21</text:p>
          </table:table-cell>
          <table:table-cell office:value-type="string" table:style-name="ce20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55" table:style-name="ce17">
            <text:p>55<text:s/></text:p>
          </table:table-cell>
          <table:table-cell office:value-type="string" table:content-validation-name="val37" table:style-name="ce47">
            <text:p>あなたの<text:ruby text:style-name="ru1"><text:ruby-base>想</text:ruby-base><text:ruby-text>オモ</text:ruby-text></text:ruby>いで　できることがある　<text:ruby text:style-name="ru1"><text:ruby-base>消防団</text:ruby-base><text:ruby-text>ショウボウダン</text:ruby-text></text:ruby></text:p>
          </table:table-cell>
          <table:table-cell office:value-type="string" table:content-validation-name="val36" table:style-name="ce20">
            <text:p>DVD</text:p>
          </table:table-cell>
          <table:table-cell office:value-type="float" office:value="15" table:content-validation-name="val38" table:style-name="ce42">
            <text:p>15<text:s/></text:p>
          </table:table-cell>
          <table:table-cell table:content-validation-name="val37" table:style-name="ce75"/>
          <table:table-cell office:value-type="string" table:style-name="ce20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56" table:style-name="ce17">
            <text:p>56<text:s/></text:p>
          </table:table-cell>
          <table:table-cell office:value-type="string" table:content-validation-name="val37" table:style-name="ce23">
            <text:p><text:ruby text:style-name="ru1"><text:ruby-base>地震</text:ruby-base><text:ruby-text text:style-name="T9">ジシン</text:ruby-text></text:ruby><text:ruby text:style-name="ru1"><text:ruby-base>火災</text:ruby-base><text:ruby-text text:style-name="T9">カサイ</text:ruby-text></text:ruby>から<text:ruby text:style-name="ru1"><text:ruby-base>命</text:ruby-base><text:ruby-text text:style-name="T9">イノチ</text:ruby-text></text:ruby>を<text:ruby text:style-name="ru1"><text:ruby-base>守</text:ruby-base><text:ruby-text text:style-name="T9">マモ</text:ruby-text></text:ruby>るために</text:p>
          </table:table-cell>
          <table:table-cell office:value-type="string" table:content-validation-name="val36" table:style-name="ce20">
            <text:p>DVD</text:p>
          </table:table-cell>
          <table:table-cell office:value-type="float" office:value="15" table:content-validation-name="val38" table:style-name="ce42">
            <text:p>15<text:s/></text:p>
          </table:table-cell>
          <table:table-cell table:content-validation-name="val37" table:style-name="ce75"/>
          <table:table-cell office:value-type="string" table:style-name="ce20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number-rows-repeated="1048519" table:style-name="ro3">
          <table:table-cell table:number-columns-repeated="16384"/>
        </table:table-row>
        <table:named-expressions>
          <table:named-range table:name="Print_Area" table:cell-range-address="危機管理課.$A$1:危機管理課.$H$57" table:base-cell-address="危機管理課.$A$1"/>
          <table:named-range table:name="Print_Titles" table:cell-range-address="危機管理課.$A$1:危機管理課.$XFD$1" table:base-cell-address="危機管理課.$A$1"/>
          <table:named-range table:name="クエリ2" table:cell-range-address="危機管理課.$A$1:危機管理課.$H$53" table:base-cell-address="危機管理課.$A$1"/>
        </table:named-expressions>
      </table:table>
      <table:table table:name="南薩地域振興局・地域保健福祉課" table:style-name="ta1">
        <table:table-column table:style-name="co1" table:default-cell-style-name="ce16"/>
        <table:table-column table:style-name="co23" table:default-cell-style-name="ce11"/>
        <table:table-column table:style-name="co3" table:default-cell-style-name="ce12"/>
        <table:table-column table:style-name="co24" table:default-cell-style-name="ce16"/>
        <table:table-column table:style-name="co5" table:default-cell-style-name="ce12"/>
        <table:table-column table:style-name="co1" table:number-columns-repeated="2" table:default-cell-style-name="ce12"/>
        <table:table-column table:style-name="co8" table:default-cell-style-name="ce11"/>
        <table:table-column table:style-name="co7" table:default-cell-style-name="ce7"/>
        <table:table-column table:style-name="co7" table:number-columns-repeated="16375" table:default-cell-style-name="ce8"/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タイトル</text:p>
          </table:table-cell>
          <table:table-cell office:value-type="string" table:style-name="ce3">
            <text:p>媒体名</text:p>
          </table:table-cell>
          <table:table-cell office:value-type="string" table:style-name="ce3">
            <text:p>時間</text:p>
            <text:p>（分）</text:p>
          </table:table-cell>
          <table:table-cell office:value-type="string" table:style-name="ce3">
            <text:p>作成年</text:p>
          </table:table-cell>
          <table:table-cell office:value-type="string" table:style-name="ce3">
            <text:p>貸出</text:p>
          </table:table-cell>
          <table:table-cell office:value-type="string" table:style-name="ce3">
            <text:p>視聴</text:p>
          </table:table-cell>
          <table:table-cell office:value-type="string" table:style-name="ce3">
            <text:p>備考</text:p>
          </table:table-cell>
          <table:table-cell table:style-name="ce4"/>
          <table:table-cell table:number-columns-repeated="16375" table:style-name="ce5"/>
        </table:table-row>
        <table:table-row table:style-name="ro5">
          <table:table-cell office:value-type="float" office:value="1" table:style-name="ce17">
            <text:p>1<text:s/></text:p>
          </table:table-cell>
          <table:table-cell office:value-type="string" table:style-name="ce13">
            <text:p>ＳＳＴの実際　基本訓練モデル　－初級編－</text:p>
          </table:table-cell>
          <table:table-cell office:value-type="string" table:style-name="ce14">
            <text:p>ビデオ</text:p>
          </table:table-cell>
          <table:table-cell office:value-type="float" office:value="22" table:style-name="ce17">
            <text:p>22<text:s/></text:p>
          </table:table-cell>
          <table:table-cell office:value-type="string" table:style-name="ce14">
            <text:p>H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2" table:style-name="ce17">
            <text:p>2<text:s/></text:p>
          </table:table-cell>
          <table:table-cell office:value-type="string" table:style-name="ce13">
            <text:p>今日の精神科入院医療　～心の病気を克服するために～</text:p>
          </table:table-cell>
          <table:table-cell office:value-type="string" table:style-name="ce14">
            <text:p>ビデオ</text:p>
          </table:table-cell>
          <table:table-cell office:value-type="float" office:value="27" table:style-name="ce17">
            <text:p>27<text:s/></text:p>
          </table:table-cell>
          <table:table-cell office:value-type="string" table:style-name="ce14">
            <text:p>H1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3" table:style-name="ce17">
            <text:p>3<text:s/></text:p>
          </table:table-cell>
          <table:table-cell office:value-type="string" table:style-name="ce13">
            <text:p>精神障害者地域移行支援特別対策事業　　地域移行体制整備コ-ディネーターの業務に関する研修用映像</text:p>
          </table:table-cell>
          <table:table-cell office:value-type="string" table:style-name="ce14">
            <text:p>DVD</text:p>
          </table:table-cell>
          <table:table-cell office:value-type="float" office:value="85" table:style-name="ce17">
            <text:p>85<text:s/></text:p>
          </table:table-cell>
          <table:table-cell office:value-type="string" table:style-name="ce14">
            <text:p>H1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4" table:style-name="ce17">
            <text:p>4<text:s/></text:p>
          </table:table-cell>
          <table:table-cell office:value-type="string" table:style-name="ce13">
            <text:p>家族・本人のための統合失調症講座　正しく理解し，回復を目指そう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17">
            <text:p>2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5" table:style-name="ce17">
            <text:p>5<text:s/></text:p>
          </table:table-cell>
          <table:table-cell office:value-type="string" table:style-name="ce13">
            <text:p>家族・本人のための統合失調症講座　薬の作用と上手な付き合い方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17">
            <text:p>2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6" table:style-name="ce17">
            <text:p>6<text:s/></text:p>
          </table:table-cell>
          <table:table-cell office:value-type="string" table:style-name="ce13">
            <text:p>家族・本人のための統合失調症講座　この街で自分らしく生きる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17">
            <text:p>2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7" table:style-name="ce17">
            <text:p>7<text:s/></text:p>
          </table:table-cell>
          <table:table-cell office:value-type="string" table:style-name="ce13">
            <text:p>こころだって風邪をひく　　～　メンタルヘルス対策を進めよう　～</text:p>
          </table:table-cell>
          <table:table-cell office:value-type="string" table:style-name="ce14">
            <text:p>ビデオ</text:p>
          </table:table-cell>
          <table:table-cell office:value-type="float" office:value="41" table:style-name="ce17">
            <text:p>41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8" table:style-name="ce17">
            <text:p>8<text:s/></text:p>
          </table:table-cell>
          <table:table-cell office:value-type="string" table:content-validation-name="val40" table:style-name="ce23">
            <text:p>うつ<text:ruby text:style-name="ru1"><text:ruby-base>病</text:ruby-base><text:ruby-text text:style-name="T12">ビョウ</text:ruby-text></text:ruby><text:ruby text:style-name="ru1"><text:ruby-base>第</text:ruby-base><text:ruby-text text:style-name="T12">ダイ</text:ruby-text></text:ruby>１<text:ruby text:style-name="ru1"><text:ruby-base>巻</text:ruby-base><text:ruby-text text:style-name="T12">カン</text:ruby-text></text:ruby>　うつ<text:ruby text:style-name="ru1"><text:ruby-base>病</text:ruby-base><text:ruby-text text:style-name="T12">ビョウ</text:ruby-text></text:ruby>って<text:ruby text:style-name="ru1"><text:ruby-base>何</text:ruby-base><text:ruby-text text:style-name="T12">ナン</text:ruby-text></text:ruby>だろう</text:p>
          </table:table-cell>
          <table:table-cell office:value-type="string" table:content-validation-name="val39" table:style-name="ce20">
            <text:p>DVD</text:p>
          </table:table-cell>
          <table:table-cell office:value-type="float" office:value="71" table:style-name="ce17">
            <text:p>71<text:s/></text:p>
          </table:table-cell>
          <table:table-cell office:value-type="string" table:style-name="ce22">
            <text:p>H25</text:p>
          </table:table-cell>
          <table:table-cell office:value-type="string" table:content-validation-name="val41" table:style-name="ce20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9" table:style-name="ce17">
            <text:p>9<text:s/></text:p>
          </table:table-cell>
          <table:table-cell office:value-type="string" table:content-validation-name="val40" table:style-name="ce23">
            <text:p>うつ<text:ruby text:style-name="ru1"><text:ruby-base>病</text:ruby-base><text:ruby-text text:style-name="T12">ビョウ</text:ruby-text></text:ruby><text:ruby text:style-name="ru1"><text:ruby-base>第</text:ruby-base><text:ruby-text text:style-name="T12">ダイ</text:ruby-text></text:ruby>２<text:ruby text:style-name="ru1"><text:ruby-base>巻</text:ruby-base><text:ruby-text text:style-name="T12">カン</text:ruby-text></text:ruby>　うつと<text:ruby text:style-name="ru1"><text:ruby-base>生</text:ruby-base><text:ruby-text text:style-name="T12">イ</text:ruby-text></text:ruby>きる</text:p>
          </table:table-cell>
          <table:table-cell office:value-type="string" table:content-validation-name="val39" table:style-name="ce20">
            <text:p>DVD</text:p>
          </table:table-cell>
          <table:table-cell office:value-type="float" office:value="105" table:style-name="ce17">
            <text:p>105<text:s/></text:p>
          </table:table-cell>
          <table:table-cell office:value-type="string" table:style-name="ce22">
            <text:p>H25</text:p>
          </table:table-cell>
          <table:table-cell office:value-type="string" table:content-validation-name="val41" table:style-name="ce20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10" table:style-name="ce17">
            <text:p>10<text:s/></text:p>
          </table:table-cell>
          <table:table-cell office:value-type="string" table:content-validation-name="val40" table:style-name="ce23">
            <text:p>うつ<text:ruby text:style-name="ru1"><text:ruby-base>病</text:ruby-base><text:ruby-text text:style-name="T12">ビョウ</text:ruby-text></text:ruby><text:ruby text:style-name="ru1"><text:ruby-base>第</text:ruby-base><text:ruby-text text:style-name="T12">ダイ</text:ruby-text></text:ruby>３<text:ruby text:style-name="ru1"><text:ruby-base>巻</text:ruby-base><text:ruby-text text:style-name="T12">カン</text:ruby-text></text:ruby>　ふたたび<text:ruby text:style-name="ru1"><text:ruby-base>職場</text:ruby-base><text:ruby-text text:style-name="T12">ショクバ</text:ruby-text></text:ruby>へ</text:p>
          </table:table-cell>
          <table:table-cell office:value-type="string" table:content-validation-name="val39" table:style-name="ce20">
            <text:p>DVD</text:p>
          </table:table-cell>
          <table:table-cell office:value-type="float" office:value="83" table:style-name="ce17">
            <text:p>83<text:s/></text:p>
          </table:table-cell>
          <table:table-cell office:value-type="string" table:style-name="ce22">
            <text:p>H25</text:p>
          </table:table-cell>
          <table:table-cell office:value-type="string" table:content-validation-name="val41" table:style-name="ce20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11" table:style-name="ce17">
            <text:p>11<text:s/></text:p>
          </table:table-cell>
          <table:table-cell office:value-type="string" table:content-validation-name="val40" table:style-name="ce27">
            <text:p>こころのサインに<text:ruby text:style-name="ru1"><text:ruby-base>気</text:ruby-base><text:ruby-text text:style-name="T12">キ</text:ruby-text></text:ruby>づいたら</text:p>
            <text:p>～ゲートキーパー<text:ruby text:style-name="ru1"><text:ruby-base>養成</text:ruby-base><text:ruby-text text:style-name="T12">ヨウセイ</text:ruby-text></text:ruby><text:ruby text:style-name="ru1"><text:ruby-base>研修</text:ruby-base><text:ruby-text text:style-name="T12">ケンシュウ</text:ruby-text></text:ruby><text:ruby text:style-name="ru1"><text:ruby-base>用</text:ruby-base><text:ruby-text text:style-name="T12">ヨウ</text:ruby-text></text:ruby>ＤＶＤ～</text:p>
            <text:p>（<text:ruby text:style-name="ru1"><text:ruby-base>講義</text:ruby-base><text:ruby-text text:style-name="T12">コウギ</text:ruby-text></text:ruby><text:ruby text:style-name="ru1"><text:ruby-base>編</text:ruby-base><text:ruby-text text:style-name="T12">ヘン</text:ruby-text></text:ruby>・<text:ruby text:style-name="ru1"><text:ruby-base>資料</text:ruby-base><text:ruby-text text:style-name="T12">シリョウ</text:ruby-text></text:ruby><text:ruby text:style-name="ru1"><text:ruby-base>編</text:ruby-base><text:ruby-text text:style-name="T12">ヘン</text:ruby-text></text:ruby>）</text:p>
          </table:table-cell>
          <table:table-cell office:value-type="string" table:content-validation-name="val39" table:style-name="ce20">
            <text:p>DVD</text:p>
          </table:table-cell>
          <table:table-cell office:value-type="float" office:value="91" table:style-name="ce17">
            <text:p>91<text:s/></text:p>
          </table:table-cell>
          <table:table-cell office:value-type="string" table:style-name="ce22">
            <text:p>H24</text:p>
          </table:table-cell>
          <table:table-cell office:value-type="string" table:content-validation-name="val41" table:style-name="ce20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12" table:style-name="ce17">
            <text:p>12<text:s/></text:p>
          </table:table-cell>
          <table:table-cell office:value-type="string" table:content-validation-name="val40" table:style-name="ce27">
            <text:p>こころのサインに<text:ruby text:style-name="ru1"><text:ruby-base>気</text:ruby-base><text:ruby-text text:style-name="T12">キ</text:ruby-text></text:ruby>づいたら</text:p>
            <text:p>～ゲートキーパー<text:ruby text:style-name="ru1"><text:ruby-base>養成</text:ruby-base><text:ruby-text text:style-name="T12">ヨウセイ</text:ruby-text></text:ruby><text:ruby text:style-name="ru1"><text:ruby-base>研修</text:ruby-base><text:ruby-text text:style-name="T12">ケンシュウ</text:ruby-text></text:ruby><text:ruby text:style-name="ru1"><text:ruby-base>用</text:ruby-base><text:ruby-text text:style-name="T12">ヨウ</text:ruby-text></text:ruby>ＤＶＤ～</text:p>
            <text:p>（①<text:ruby text:style-name="ru1"><text:ruby-base>一般</text:ruby-base><text:ruby-text text:style-name="T12">イッパン</text:ruby-text></text:ruby><text:ruby text:style-name="ru1"><text:ruby-base>編</text:ruby-base><text:ruby-text text:style-name="T12">ヘン</text:ruby-text></text:ruby>，②<text:ruby text:style-name="ru1"><text:ruby-base>専門家</text:ruby-base><text:ruby-text text:style-name="T12">センモンカ</text:ruby-text></text:ruby><text:ruby text:style-name="ru1"><text:ruby-base>編</text:ruby-base><text:ruby-text text:style-name="T12">ヘン</text:ruby-text></text:ruby>）</text:p>
          </table:table-cell>
          <table:table-cell office:value-type="string" table:content-validation-name="val39" table:style-name="ce20">
            <text:p>DVD</text:p>
          </table:table-cell>
          <table:table-cell office:value-type="string" table:style-name="ce36">
            <text:p>①91</text:p>
            <text:p>②１５４</text:p>
          </table:table-cell>
          <table:table-cell office:value-type="string" table:style-name="ce22">
            <text:p>H24</text:p>
          </table:table-cell>
          <table:table-cell office:value-type="string" table:content-validation-name="val41" table:style-name="ce20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13" table:style-name="ce17">
            <text:p>13<text:s/></text:p>
          </table:table-cell>
          <table:table-cell office:value-type="string" table:content-validation-name="val40" table:style-name="ce27">
            <text:p>こころのサインに<text:ruby text:style-name="ru1"><text:ruby-base>気</text:ruby-base><text:ruby-text text:style-name="T12">キ</text:ruby-text></text:ruby>づいたら</text:p>
            <text:p>～ゲートキーパー<text:ruby text:style-name="ru1"><text:ruby-base>養成</text:ruby-base><text:ruby-text text:style-name="T12">ヨウセイ</text:ruby-text></text:ruby><text:ruby text:style-name="ru1"><text:ruby-base>研修</text:ruby-base><text:ruby-text text:style-name="T12">ケンシュウ</text:ruby-text></text:ruby><text:ruby text:style-name="ru1"><text:ruby-base>用</text:ruby-base><text:ruby-text text:style-name="T12">ヨウ</text:ruby-text></text:ruby>ＤＶＤ～</text:p>
            <text:p>（<text:ruby text:style-name="ru1"><text:ruby-base>被災地</text:ruby-base><text:ruby-text text:style-name="T12">ヒサイチ</text:ruby-text></text:ruby><text:ruby text:style-name="ru1"><text:ruby-base>対応</text:ruby-base><text:ruby-text text:style-name="T12">タイオウ</text:ruby-text></text:ruby><text:ruby text:style-name="ru1"><text:ruby-base>編</text:ruby-base><text:ruby-text text:style-name="T12">ヘン</text:ruby-text></text:ruby>）</text:p>
          </table:table-cell>
          <table:table-cell office:value-type="string" table:content-validation-name="val39" table:style-name="ce20">
            <text:p>DVD</text:p>
          </table:table-cell>
          <table:table-cell office:value-type="float" office:value="152" table:style-name="ce17">
            <text:p>152<text:s/></text:p>
          </table:table-cell>
          <table:table-cell office:value-type="string" table:style-name="ce22">
            <text:p>H24</text:p>
          </table:table-cell>
          <table:table-cell office:value-type="string" table:content-validation-name="val41" table:style-name="ce20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14" table:style-name="ce17">
            <text:p>14<text:s/></text:p>
          </table:table-cell>
          <table:table-cell office:value-type="string" table:content-validation-name="val40" table:style-name="ce27">
            <text:p>こころのサインに<text:ruby text:style-name="ru1"><text:ruby-base>気</text:ruby-base><text:ruby-text text:style-name="T12">キ</text:ruby-text></text:ruby>づいたら</text:p>
            <text:p>～ゲートキーパー<text:ruby text:style-name="ru1"><text:ruby-base>養成</text:ruby-base><text:ruby-text text:style-name="T12">ヨウセイ</text:ruby-text></text:ruby><text:ruby text:style-name="ru1"><text:ruby-base>研修</text:ruby-base><text:ruby-text text:style-name="T12">ケンシュウ</text:ruby-text></text:ruby><text:ruby text:style-name="ru1"><text:ruby-base>用</text:ruby-base><text:ruby-text text:style-name="T12">ヨウ</text:ruby-text></text:ruby>ＤＶＤ～</text:p>
            <text:p>（<text:ruby text:style-name="ru1"><text:ruby-base>地域</text:ruby-base><text:ruby-text text:style-name="T12">チイキ</text:ruby-text></text:ruby><text:ruby text:style-name="ru1"><text:ruby-base>対応</text:ruby-base><text:ruby-text text:style-name="T12">タイオウ</text:ruby-text></text:ruby><text:ruby text:style-name="ru1"><text:ruby-base>編</text:ruby-base><text:ruby-text text:style-name="T12">ヘン</text:ruby-text></text:ruby>・<text:ruby text:style-name="ru1"><text:ruby-base>心得</text:ruby-base><text:ruby-text text:style-name="T12">ココロエ</text:ruby-text></text:ruby><text:ruby text:style-name="ru1"><text:ruby-base>編</text:ruby-base><text:ruby-text text:style-name="T12">ヘン</text:ruby-text></text:ruby>）</text:p>
          </table:table-cell>
          <table:table-cell office:value-type="string" table:content-validation-name="val39" table:style-name="ce20">
            <text:p>DVD</text:p>
          </table:table-cell>
          <table:table-cell office:value-type="float" office:value="144" table:style-name="ce17">
            <text:p>144<text:s/></text:p>
          </table:table-cell>
          <table:table-cell office:value-type="string" table:style-name="ce22">
            <text:p>H25</text:p>
          </table:table-cell>
          <table:table-cell office:value-type="string" table:content-validation-name="val41" table:style-name="ce20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15" table:style-name="ce17">
            <text:p>15<text:s/></text:p>
          </table:table-cell>
          <table:table-cell office:value-type="string" table:style-name="ce13">
            <text:p><text:ruby text:style-name="ru1"><text:ruby-base>統合</text:ruby-base><text:ruby-text text:style-name="T12">トウゴウ</text:ruby-text></text:ruby><text:ruby text:style-name="ru1"><text:ruby-base>失調症</text:ruby-base><text:ruby-text text:style-name="T12">シッチョウショウ</text:ruby-text></text:ruby>の<text:ruby text:style-name="ru1"><text:ruby-base>人</text:ruby-base><text:ruby-text text:style-name="T12">ヒト</text:ruby-text></text:ruby>の<text:ruby text:style-name="ru1"><text:ruby-base>回復力</text:ruby-base><text:ruby-text text:style-name="T12">カイフクリョク</text:ruby-text></text:ruby>を<text:ruby text:style-name="ru1"><text:ruby-base>高</text:ruby-base><text:ruby-text text:style-name="T12">タカ</text:ruby-text></text:ruby>める<text:ruby text:style-name="ru1"><text:ruby-base>家族</text:ruby-base><text:ruby-text text:style-name="T12">カゾク</text:ruby-text></text:ruby>のコミュニケーション1　<text:ruby text:style-name="ru1"><text:ruby-base>回復力</text:ruby-base><text:ruby-text text:style-name="T12">カイフクリョク</text:ruby-text></text:ruby>を<text:ruby text:style-name="ru1"><text:ruby-base>高</text:ruby-base><text:ruby-text text:style-name="T12">タカ</text:ruby-text></text:ruby>める<text:ruby text:style-name="ru1"><text:ruby-base>接</text:ruby-base><text:ruby-text text:style-name="T12">セッ</text:ruby-text></text:ruby>し<text:ruby text:style-name="ru1"><text:ruby-base>方</text:ruby-base><text:ruby-text text:style-name="T12">カタ</text:ruby-text></text:ruby></text:p>
          </table:table-cell>
          <table:table-cell office:value-type="string" table:content-validation-name="val39" table:style-name="ce20">
            <text:p>DVD</text:p>
          </table:table-cell>
          <table:table-cell office:value-type="float" office:value="85" table:style-name="ce17">
            <text:p>85<text:s/></text:p>
          </table:table-cell>
          <table:table-cell office:value-type="string" table:style-name="ce22">
            <text:p>H2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16" table:style-name="ce17">
            <text:p>16<text:s/></text:p>
          </table:table-cell>
          <table:table-cell office:value-type="string" table:style-name="ce13">
            <text:p><text:ruby text:style-name="ru1"><text:ruby-base>統合</text:ruby-base><text:ruby-text text:style-name="T12">トウゴウ</text:ruby-text></text:ruby><text:ruby text:style-name="ru1"><text:ruby-base>失調症</text:ruby-base><text:ruby-text text:style-name="T12">シッチョウショウ</text:ruby-text></text:ruby>の<text:ruby text:style-name="ru1"><text:ruby-base>人</text:ruby-base><text:ruby-text text:style-name="T12">ヒト</text:ruby-text></text:ruby>の<text:ruby text:style-name="ru1"><text:ruby-base>回復力</text:ruby-base><text:ruby-text text:style-name="T12">カイフクリョク</text:ruby-text></text:ruby>を<text:ruby text:style-name="ru1"><text:ruby-base>高</text:ruby-base><text:ruby-text text:style-name="T12">タカ</text:ruby-text></text:ruby>める<text:ruby text:style-name="ru1"><text:ruby-base>家族</text:ruby-base><text:ruby-text text:style-name="T12">カゾク</text:ruby-text></text:ruby>のコミュニケーション2　ドラマで<text:ruby text:style-name="ru1"><text:ruby-base>学</text:ruby-base><text:ruby-text text:style-name="T12">マナ</text:ruby-text></text:ruby>ぶ　<text:ruby text:style-name="ru1"><text:ruby-base>回復力</text:ruby-base><text:ruby-text text:style-name="T12">カイフクリョク</text:ruby-text></text:ruby>を<text:ruby text:style-name="ru1"><text:ruby-base>高</text:ruby-base><text:ruby-text text:style-name="T12">タカ</text:ruby-text></text:ruby>める<text:ruby text:style-name="ru1"><text:ruby-base>会話</text:ruby-base><text:ruby-text text:style-name="T12">カイワ</text:ruby-text></text:ruby></text:p>
          </table:table-cell>
          <table:table-cell office:value-type="string" table:content-validation-name="val39" table:style-name="ce20">
            <text:p>DVD</text:p>
          </table:table-cell>
          <table:table-cell office:value-type="float" office:value="97" table:style-name="ce17">
            <text:p>97<text:s/></text:p>
          </table:table-cell>
          <table:table-cell office:value-type="string" table:style-name="ce22">
            <text:p>H2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7" table:style-name="ce17">
            <text:p>17<text:s/></text:p>
          </table:table-cell>
          <table:table-cell office:value-type="string" table:style-name="ce13">
            <text:p><text:ruby text:style-name="ru1"><text:ruby-base>統合</text:ruby-base><text:ruby-text text:style-name="T12">トウゴウ</text:ruby-text></text:ruby><text:ruby text:style-name="ru1"><text:ruby-base>失調</text:ruby-base><text:ruby-text text:style-name="T12">シッチョウ</text:ruby-text></text:ruby>の<text:ruby text:style-name="ru1"><text:ruby-base>人</text:ruby-base><text:ruby-text text:style-name="T12">ヒト</text:ruby-text></text:ruby>の<text:ruby text:style-name="ru1"><text:ruby-base>回復力</text:ruby-base><text:ruby-text text:style-name="T12">カイフクリョク</text:ruby-text></text:ruby>を<text:ruby text:style-name="ru1"><text:ruby-base>高</text:ruby-base><text:ruby-text text:style-name="T12">タカ</text:ruby-text></text:ruby>める<text:ruby text:style-name="ru1"><text:ruby-base>家族</text:ruby-base><text:ruby-text text:style-name="T12">カゾク</text:ruby-text></text:ruby>のコミュニケーション3　<text:ruby text:style-name="ru1"><text:ruby-base>家族</text:ruby-base><text:ruby-text text:style-name="T12">カゾク</text:ruby-text></text:ruby>SSTの<text:ruby text:style-name="ru1"><text:ruby-base>進</text:ruby-base><text:ruby-text text:style-name="T12">スス</text:ruby-text></text:ruby>め<text:ruby text:style-name="ru1"><text:ruby-base>方</text:ruby-base><text:ruby-text text:style-name="T12">カタ</text:ruby-text></text:ruby></text:p>
          </table:table-cell>
          <table:table-cell office:value-type="string" table:content-validation-name="val39" table:style-name="ce20">
            <text:p>DVD</text:p>
          </table:table-cell>
          <table:table-cell office:value-type="float" office:value="45" table:style-name="ce17">
            <text:p>45<text:s/></text:p>
          </table:table-cell>
          <table:table-cell office:value-type="string" table:style-name="ce22">
            <text:p>H2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8" table:style-name="ce17">
            <text:p>18<text:s/></text:p>
          </table:table-cell>
          <table:table-cell office:value-type="string" table:content-validation-name="val40" table:style-name="ce23">
            <text:p><text:ruby text:style-name="ru1"><text:ruby-base>自殺</text:ruby-base><text:ruby-text text:style-name="T12">ジサツ</text:ruby-text></text:ruby><text:ruby text:style-name="ru1"><text:ruby-base>予防</text:ruby-base><text:ruby-text text:style-name="T12">ヨボウ</text:ruby-text></text:ruby>～わたしたちに　できること～</text:p>
          </table:table-cell>
          <table:table-cell office:value-type="string" table:content-validation-name="val39" table:style-name="ce20">
            <text:p>DVD</text:p>
          </table:table-cell>
          <table:table-cell office:value-type="float" office:value="6" table:content-validation-name="val42" table:style-name="ce37">
            <text:p>6</text:p>
          </table:table-cell>
          <table:table-cell office:value-type="string" table:content-validation-name="val40" table:style-name="ce21">
            <text:p>H20</text:p>
          </table:table-cell>
          <table:table-cell office:value-type="string" table:style-name="ce21">
            <text:p>○</text:p>
          </table:table-cell>
          <table:table-cell office:value-type="string" table:style-name="ce21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9" table:style-name="ce17">
            <text:p>19<text:s/></text:p>
          </table:table-cell>
          <table:table-cell office:value-type="string" table:content-validation-name="val40" table:style-name="ce38">
            <text:p>こころのサインに<text:ruby text:style-name="ru1"><text:ruby-base>気</text:ruby-base><text:ruby-text text:style-name="T12">キ</text:ruby-text></text:ruby>づいたら①<text:ruby text:style-name="ru1"><text:ruby-base>悩</text:ruby-base><text:ruby-text text:style-name="T12">ナヤ</text:ruby-text></text:ruby>んでいる<text:ruby text:style-name="ru1"><text:ruby-base>人</text:ruby-base><text:ruby-text text:style-name="T12">ヒト</text:ruby-text></text:ruby>との<text:ruby text:style-name="ru1"><text:ruby-base>向</text:ruby-base><text:ruby-text text:style-name="T12">ム</text:ruby-text></text:ruby>き<text:ruby text:style-name="ru1"><text:ruby-base>合</text:ruby-base><text:ruby-text text:style-name="T12">ア</text:ruby-text></text:ruby>い<text:ruby text:style-name="ru1"><text:ruby-base>方</text:ruby-base><text:ruby-text text:style-name="T12">カタ</text:ruby-text></text:ruby>について　②<text:ruby text:style-name="ru1"><text:ruby-base>悩</text:ruby-base><text:ruby-text text:style-name="T12">ナヤ</text:ruby-text></text:ruby>んでいる<text:ruby text:style-name="ru1"><text:ruby-base>人</text:ruby-base><text:ruby-text text:style-name="T12">ヒト</text:ruby-text></text:ruby>にあなたができること</text:p>
          </table:table-cell>
          <table:table-cell office:value-type="string" table:content-validation-name="val39" table:style-name="ce20">
            <text:p>DVD</text:p>
          </table:table-cell>
          <table:table-cell office:value-type="string" table:content-validation-name="val42" table:style-name="ce39">
            <text:p>①172</text:p>
            <text:p>②11</text:p>
          </table:table-cell>
          <table:table-cell table:content-validation-name="val40" table:style-name="ce20"/>
          <table:table-cell office:value-type="string" table:content-validation-name="val41" table:style-name="ce21">
            <text:p>○</text:p>
          </table:table-cell>
          <table:table-cell office:value-type="string" table:content-validation-name="val41" table:style-name="ce21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0" table:style-name="ce17">
            <text:p>20<text:s/></text:p>
          </table:table-cell>
          <table:table-cell office:value-type="string" table:content-validation-name="val40" table:style-name="ce23">
            <text:p>“<text:ruby text:style-name="ru1"><text:ruby-base>依存症</text:ruby-base><text:ruby-text text:style-name="T12">イゾンショウ</text:ruby-text></text:ruby>”からの<text:ruby text:style-name="ru1"><text:ruby-base>回復</text:ruby-base><text:ruby-text text:style-name="T12">カイフク</text:ruby-text></text:ruby><text:ruby text:style-name="ru1"><text:ruby-base>第</text:ruby-base><text:ruby-text text:style-name="T12">ダイ</text:ruby-text></text:ruby>1<text:ruby text:style-name="ru1"><text:ruby-base>巻</text:ruby-base><text:ruby-text text:style-name="T12">カン</text:ruby-text></text:ruby></text:p>
            <text:p>“<text:ruby text:style-name="ru1"><text:ruby-base>依存症</text:ruby-base><text:ruby-text text:style-name="T12">イソンショウ</text:ruby-text></text:ruby>”とは<text:ruby text:style-name="ru1"><text:ruby-base>何</text:ruby-base><text:ruby-text text:style-name="T12">ナニ</text:ruby-text></text:ruby>か</text:p>
          </table:table-cell>
          <table:table-cell office:value-type="string" table:content-validation-name="val39" table:style-name="ce20">
            <text:p>DVD</text:p>
          </table:table-cell>
          <table:table-cell office:value-type="float" office:value="59" table:content-validation-name="val42" table:style-name="ce42">
            <text:p>59<text:s/></text:p>
          </table:table-cell>
          <table:table-cell office:value-type="string" table:content-validation-name="val40" table:style-name="ce21">
            <text:p>H27</text:p>
          </table:table-cell>
          <table:table-cell office:value-type="string" table:content-validation-name="val41" table:style-name="ce21">
            <text:p>○</text:p>
          </table:table-cell>
          <table:table-cell office:value-type="string" table:content-validation-name="val41" table:style-name="ce21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1" table:style-name="ce17">
            <text:p>21<text:s/></text:p>
          </table:table-cell>
          <table:table-cell office:value-type="string" table:content-validation-name="val40" table:style-name="ce23">
            <text:p>“<text:ruby text:style-name="ru1"><text:ruby-base>依存症</text:ruby-base><text:ruby-text text:style-name="T12">イゾンショウ</text:ruby-text></text:ruby>”からの<text:ruby text:style-name="ru1"><text:ruby-base>回復</text:ruby-base><text:ruby-text text:style-name="T12">カイフク</text:ruby-text></text:ruby><text:ruby text:style-name="ru1"><text:ruby-base>第</text:ruby-base><text:ruby-text text:style-name="T12">ダイ</text:ruby-text></text:ruby>2<text:ruby text:style-name="ru1"><text:ruby-base>巻</text:ruby-base><text:ruby-text text:style-name="T12">カン</text:ruby-text></text:ruby></text:p>
            <text:p><text:ruby text:style-name="ru1"><text:ruby-base>回復</text:ruby-base><text:ruby-text text:style-name="T12">カイフク</text:ruby-text></text:ruby>への<text:ruby text:style-name="ru1"><text:ruby-base>道</text:ruby-base><text:ruby-text text:style-name="T12">ミチ</text:ruby-text></text:ruby></text:p>
          </table:table-cell>
          <table:table-cell office:value-type="string" table:content-validation-name="val39" table:style-name="ce20">
            <text:p>DVD</text:p>
          </table:table-cell>
          <table:table-cell office:value-type="float" office:value="67" table:content-validation-name="val42" table:style-name="ce42">
            <text:p>67<text:s/></text:p>
          </table:table-cell>
          <table:table-cell office:value-type="string" table:content-validation-name="val40" table:style-name="ce21">
            <text:p>H27</text:p>
          </table:table-cell>
          <table:table-cell office:value-type="string" table:content-validation-name="val41" table:style-name="ce21">
            <text:p>○</text:p>
          </table:table-cell>
          <table:table-cell office:value-type="string" table:content-validation-name="val41" table:style-name="ce21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2" table:style-name="ce17">
            <text:p>22<text:s/></text:p>
          </table:table-cell>
          <table:table-cell office:value-type="string" table:content-validation-name="val40" table:style-name="ce23">
            <text:p>“<text:ruby text:style-name="ru1"><text:ruby-base>依存症</text:ruby-base><text:ruby-text text:style-name="T12">イゾンショウ</text:ruby-text></text:ruby>”からの<text:ruby text:style-name="ru1"><text:ruby-base>回復</text:ruby-base><text:ruby-text text:style-name="T12">カイフク</text:ruby-text></text:ruby><text:ruby text:style-name="ru1"><text:ruby-base>第</text:ruby-base><text:ruby-text text:style-name="T12">ダイ</text:ruby-text></text:ruby>3<text:ruby text:style-name="ru1"><text:ruby-base>巻</text:ruby-base><text:ruby-text text:style-name="T12">カン</text:ruby-text></text:ruby></text:p>
            <text:p><text:ruby text:style-name="ru1"><text:ruby-base>家族</text:ruby-base><text:ruby-text text:style-name="T12">カゾク</text:ruby-text></text:ruby>を<text:ruby text:style-name="ru1"><text:ruby-base>支</text:ruby-base><text:ruby-text text:style-name="T12">ササ</text:ruby-text></text:ruby>える</text:p>
          </table:table-cell>
          <table:table-cell office:value-type="string" table:content-validation-name="val39" table:style-name="ce20">
            <text:p>DVD</text:p>
          </table:table-cell>
          <table:table-cell office:value-type="float" office:value="63" table:content-validation-name="val42" table:style-name="ce42">
            <text:p>63<text:s/></text:p>
          </table:table-cell>
          <table:table-cell office:value-type="string" table:content-validation-name="val40" table:style-name="ce21">
            <text:p>H27</text:p>
          </table:table-cell>
          <table:table-cell office:value-type="string" table:content-validation-name="val41" table:style-name="ce21">
            <text:p>○</text:p>
          </table:table-cell>
          <table:table-cell office:value-type="string" table:content-validation-name="val41" table:style-name="ce21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3" table:style-name="ce17">
            <text:p>23<text:s/></text:p>
          </table:table-cell>
          <table:table-cell office:value-type="string" table:content-validation-name="val40" table:style-name="ce23">
            <text:p>あなたの<text:ruby text:style-name="ru1"><text:ruby-base>大切</text:ruby-base><text:ruby-text text:style-name="T12">タイセツ</text:ruby-text></text:ruby>な<text:ruby text:style-name="ru1"><text:ruby-base>人</text:ruby-base><text:ruby-text text:style-name="T12">ヒト</text:ruby-text></text:ruby>とお<text:ruby text:style-name="ru1"><text:ruby-base>酒</text:ruby-base><text:ruby-text text:style-name="T12">サケ</text:ruby-text></text:ruby>の<text:ruby text:style-name="ru1"><text:ruby-base>関係</text:ruby-base><text:ruby-text text:style-name="T12">カンケイ</text:ruby-text></text:ruby></text:p>
            <text:p>アルコール<text:ruby text:style-name="ru1"><text:ruby-base>依存症</text:ruby-base><text:ruby-text text:style-name="T12">イゾンショウ</text:ruby-text></text:ruby>の<text:ruby text:style-name="ru1"><text:ruby-base>理解</text:ruby-base><text:ruby-text text:style-name="T12">リカイ</text:ruby-text></text:ruby>と<text:ruby text:style-name="ru1"><text:ruby-base>対応</text:ruby-base><text:ruby-text text:style-name="T12">タイオウ</text:ruby-text></text:ruby></text:p>
          </table:table-cell>
          <table:table-cell office:value-type="string" table:content-validation-name="val39" table:style-name="ce20">
            <text:p>DVD</text:p>
          </table:table-cell>
          <table:table-cell office:value-type="float" office:value="24" table:content-validation-name="val42" table:style-name="ce42">
            <text:p>24<text:s/></text:p>
          </table:table-cell>
          <table:table-cell office:value-type="string" table:content-validation-name="val40" table:style-name="ce21">
            <text:p>H27</text:p>
          </table:table-cell>
          <table:table-cell office:value-type="string" table:content-validation-name="val41" table:style-name="ce21">
            <text:p>○</text:p>
          </table:table-cell>
          <table:table-cell office:value-type="string" table:content-validation-name="val41" table:style-name="ce21">
            <text:p>×</text:p>
          </table:table-cell>
          <table:table-cell table:style-name="ce13"/>
          <table:table-cell table:number-columns-repeated="16376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Titles" table:cell-range-address="南薩地域振興局・地域保健福祉課.$A$1:南薩地域振興局・地域保健福祉課.$XFD$1" table:base-cell-address="南薩地域振興局・地域保健福祉課.$A$1"/>
          <table:named-range table:name="クエリ2" table:cell-range-address="南薩地域振興局・地域保健福祉課.$A$1:南薩地域振興局・地域保健福祉課.$H$8" table:base-cell-address="南薩地域振興局・地域保健福祉課.$A$1"/>
        </table:named-expressions>
      </table:table>
      <table:table table:name="南薩地域振興局・農村整備課" table:style-name="ta1">
        <table:table-column table:style-name="co1" table:default-cell-style-name="ce16"/>
        <table:table-column table:style-name="co23" table:default-cell-style-name="ce11"/>
        <table:table-column table:style-name="co3" table:default-cell-style-name="ce12"/>
        <table:table-column table:style-name="co24" table:default-cell-style-name="ce16"/>
        <table:table-column table:style-name="co5" table:default-cell-style-name="ce12"/>
        <table:table-column table:style-name="co1" table:number-columns-repeated="2" table:default-cell-style-name="ce12"/>
        <table:table-column table:style-name="co8" table:default-cell-style-name="ce11"/>
        <table:table-column table:style-name="co7" table:default-cell-style-name="ce7"/>
        <table:table-column table:style-name="co7" table:number-columns-repeated="16375" table:default-cell-style-name="ce8"/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タイトル</text:p>
          </table:table-cell>
          <table:table-cell office:value-type="string" table:style-name="ce3">
            <text:p>媒体名</text:p>
          </table:table-cell>
          <table:table-cell office:value-type="string" table:style-name="ce3">
            <text:p>時間</text:p>
            <text:p>（分）</text:p>
          </table:table-cell>
          <table:table-cell office:value-type="string" table:style-name="ce3">
            <text:p>作成年</text:p>
          </table:table-cell>
          <table:table-cell office:value-type="string" table:style-name="ce3">
            <text:p>貸出</text:p>
          </table:table-cell>
          <table:table-cell office:value-type="string" table:style-name="ce3">
            <text:p>視聴</text:p>
          </table:table-cell>
          <table:table-cell office:value-type="string" table:style-name="ce3">
            <text:p>備考</text:p>
          </table:table-cell>
          <table:table-cell table:style-name="ce4"/>
          <table:table-cell table:number-columns-repeated="16375" table:style-name="ce5"/>
        </table:table-row>
        <table:table-row table:style-name="ro5">
          <table:table-cell office:value-type="float" office:value="1" table:style-name="ce51">
            <text:p>1</text:p>
          </table:table-cell>
          <table:table-cell office:value-type="string" table:style-name="ce35">
            <text:p>ニューウェーブ･オブ･<text:ruby text:style-name="ru1"><text:ruby-base>南薩</text:ruby-base><text:ruby-text text:style-name="T12">ナンサツ</text:ruby-text></text:ruby></text:p>
            <text:p>～<text:ruby text:style-name="ru1"><text:ruby-base>二十一</text:ruby-base><text:ruby-text text:style-name="T12">ニジュウイチ</text:ruby-text></text:ruby><text:ruby text:style-name="ru1"><text:ruby-base>世紀</text:ruby-base><text:ruby-text text:style-name="T12">セイキ</text:ruby-text></text:ruby>の<text:ruby text:style-name="ru1"><text:ruby-base>畑</text:ruby-base><text:ruby-text text:style-name="T12">ハタ</text:ruby-text></text:ruby>かん<text:ruby text:style-name="ru1"><text:ruby-base>営農</text:ruby-base><text:ruby-text text:style-name="T12">エイノウ</text:ruby-text></text:ruby>をめざした～</text:p>
          </table:table-cell>
          <table:table-cell office:value-type="string" table:style-name="ce46">
            <text:p>DVD</text:p>
          </table:table-cell>
          <table:table-cell office:value-type="float" office:value="30" table:style-name="ce2">
            <text:p>30</text:p>
          </table:table-cell>
          <table:table-cell office:value-type="string" table:style-name="ce46">
            <text:p>H3</text:p>
          </table:table-cell>
          <table:table-cell office:value-type="string" table:style-name="ce46">
            <text:p>○</text:p>
          </table:table-cell>
          <table:table-cell office:value-type="string" table:style-name="ce46">
            <text:p>○</text:p>
          </table:table-cell>
          <table:table-cell table:style-name="ce49"/>
          <table:table-cell table:number-columns-repeated="16376" table:style-name="ce8"/>
        </table:table-row>
        <table:table-row table:style-name="ro5">
          <table:table-cell office:value-type="float" office:value="2" table:style-name="ce51">
            <text:p>2</text:p>
          </table:table-cell>
          <table:table-cell office:value-type="string" table:style-name="ce35">
            <text:p><text:ruby text:style-name="ru1"><text:ruby-base>水</text:ruby-base><text:ruby-text text:style-name="T12">ミズ</text:ruby-text></text:ruby>で<text:ruby text:style-name="ru1"><text:ruby-base>創</text:ruby-base><text:ruby-text text:style-name="T12">ツク</text:ruby-text></text:ruby>る<text:ruby text:style-name="ru1"><text:ruby-base>大地</text:ruby-base><text:ruby-text text:style-name="T12">ダイチ</text:ruby-text></text:ruby>（<text:ruby text:style-name="ru1"><text:ruby-base>金峰</text:ruby-base><text:ruby-text text:style-name="T12">キンポウ</text:ruby-text></text:ruby>ダム<text:ruby text:style-name="ru1"><text:ruby-base>工事</text:ruby-base><text:ruby-text text:style-name="T12">コウジ</text:ruby-text></text:ruby><text:ruby text:style-name="ru1"><text:ruby-base>記録</text:ruby-base><text:ruby-text text:style-name="T12">キロク</text:ruby-text></text:ruby>）</text:p>
          </table:table-cell>
          <table:table-cell office:value-type="string" table:style-name="ce46">
            <text:p>DVD</text:p>
          </table:table-cell>
          <table:table-cell office:value-type="float" office:value="15" table:style-name="ce2">
            <text:p>15</text:p>
          </table:table-cell>
          <table:table-cell office:value-type="string" table:style-name="ce46">
            <text:p>H18</text:p>
          </table:table-cell>
          <table:table-cell office:value-type="string" table:style-name="ce46">
            <text:p>○</text:p>
          </table:table-cell>
          <table:table-cell office:value-type="string" table:style-name="ce46">
            <text:p>○</text:p>
          </table:table-cell>
          <table:table-cell table:style-name="ce49"/>
          <table:table-cell table:number-columns-repeated="16376" table:style-name="ce8"/>
        </table:table-row>
        <table:table-row table:number-rows-repeated="6" table:style-name="ro3">
          <table:table-cell table:style-name="ce48"/>
          <table:table-cell table:style-name="ce7"/>
          <table:table-cell table:number-columns-repeated="16382" table:style-name="ce8"/>
        </table:table-row>
        <table:table-row table:number-rows-repeated="1048567" table:style-name="ro3">
          <table:table-cell table:number-columns-repeated="16384"/>
        </table:table-row>
        <table:named-expressions>
          <table:named-range table:name="Print_Area" table:cell-range-address="南薩地域振興局・農村整備課.$A$1:南薩地域振興局・農村整備課.$H$3" table:base-cell-address="南薩地域振興局・農村整備課.$A$1"/>
          <table:named-range table:name="Print_Titles" table:cell-range-address="南薩地域振興局・農村整備課.$A$1:南薩地域振興局・農村整備課.$XFD$1" table:base-cell-address="南薩地域振興局・農村整備課.$A$1"/>
          <table:named-range table:name="クエリ2" table:cell-range-address="南薩地域振興局・農村整備課.$A$1:南薩地域振興局・農村整備課.$H$1" table:base-cell-address="南薩地域振興局・農村整備課.$A$1"/>
        </table:named-expressions>
      </table:table>
      <table:table table:name="大隅地域振興局・健康企画課" table:style-name="ta1">
        <table:table-column table:style-name="co1" table:default-cell-style-name="ce16"/>
        <table:table-column table:style-name="co23" table:default-cell-style-name="ce11"/>
        <table:table-column table:style-name="co3" table:default-cell-style-name="ce12"/>
        <table:table-column table:style-name="co24" table:default-cell-style-name="ce30"/>
        <table:table-column table:style-name="co5" table:default-cell-style-name="ce12"/>
        <table:table-column table:style-name="co1" table:number-columns-repeated="2" table:default-cell-style-name="ce12"/>
        <table:table-column table:style-name="co25" table:default-cell-style-name="ce11"/>
        <table:table-column table:style-name="co7" table:default-cell-style-name="ce7"/>
        <table:table-column table:style-name="co7" table:number-columns-repeated="16375" table:default-cell-style-name="ce8"/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タイトル</text:p>
          </table:table-cell>
          <table:table-cell office:value-type="string" table:style-name="ce3">
            <text:p>媒体名</text:p>
          </table:table-cell>
          <table:table-cell office:value-type="string" table:style-name="ce3">
            <text:p>時間</text:p>
            <text:p>（分）</text:p>
          </table:table-cell>
          <table:table-cell office:value-type="string" table:style-name="ce3">
            <text:p>作成年</text:p>
          </table:table-cell>
          <table:table-cell office:value-type="string" table:style-name="ce3">
            <text:p>貸出</text:p>
          </table:table-cell>
          <table:table-cell office:value-type="string" table:style-name="ce3">
            <text:p>視聴</text:p>
          </table:table-cell>
          <table:table-cell office:value-type="string" table:style-name="ce3">
            <text:p>備考</text:p>
          </table:table-cell>
          <table:table-cell table:style-name="ce4"/>
          <table:table-cell table:number-columns-repeated="16375" table:style-name="ce5"/>
        </table:table-row>
        <table:table-row table:style-name="ro5">
          <table:table-cell office:value-type="float" office:value="1" table:style-name="ce79">
            <text:p>1<text:s/></text:p>
          </table:table-cell>
          <table:table-cell office:value-type="string" table:style-name="ce51">
            <text:p><text:ruby text:style-name="ru1"><text:ruby-base>今</text:ruby-base><text:ruby-text text:style-name="T6">イマ</text:ruby-text></text:ruby>すぐ<text:ruby text:style-name="ru1"><text:ruby-base>役立</text:ruby-base><text:ruby-text text:style-name="T6">ヤクダ</text:ruby-text></text:ruby>つ！<text:ruby text:style-name="ru1"><text:ruby-base>感染症</text:ruby-base><text:ruby-text text:style-name="T6">カンセンショウ</text:ruby-text></text:ruby><text:ruby text:style-name="ru1"><text:ruby-base>予防</text:ruby-base><text:ruby-text text:style-name="T6">ヨボウ</text:ruby-text></text:ruby></text:p>
          </table:table-cell>
          <table:table-cell office:value-type="string" table:style-name="ce46">
            <text:p>DVD</text:p>
          </table:table-cell>
          <table:table-cell office:value-type="float" office:value="27" table:style-name="ce54">
            <text:p>27</text:p>
          </table:table-cell>
          <table:table-cell office:value-type="string" table:style-name="ce46">
            <text:p>H23</text:p>
          </table:table-cell>
          <table:table-cell office:value-type="string" table:style-name="ce46">
            <text:p>○</text:p>
          </table:table-cell>
          <table:table-cell office:value-type="string" table:style-name="ce46">
            <text:p>×</text:p>
          </table:table-cell>
          <table:table-cell table:style-name="ce51"/>
          <table:table-cell table:style-name="ce7"/>
          <table:table-cell table:number-columns-repeated="16375"/>
        </table:table-row>
        <table:table-row table:style-name="ro5">
          <table:table-cell office:value-type="float" office:value="2" table:style-name="ce79">
            <text:p>2<text:s/></text:p>
          </table:table-cell>
          <table:table-cell office:value-type="string" table:style-name="ce51">
            <text:p>STOP HIV/AIDS エイズSTOPのために・・・</text:p>
          </table:table-cell>
          <table:table-cell office:value-type="string" table:style-name="ce46">
            <text:p>DVD</text:p>
          </table:table-cell>
          <table:table-cell office:value-type="float" office:value="38" table:style-name="ce54">
            <text:p>38</text:p>
          </table:table-cell>
          <table:table-cell office:value-type="string" table:style-name="ce46">
            <text:p>H16</text:p>
          </table:table-cell>
          <table:table-cell office:value-type="string" table:style-name="ce46">
            <text:p>○</text:p>
          </table:table-cell>
          <table:table-cell office:value-type="string" table:style-name="ce46">
            <text:p>×</text:p>
          </table:table-cell>
          <table:table-cell table:style-name="ce51"/>
          <table:table-cell table:style-name="ce7"/>
          <table:table-cell table:number-columns-repeated="16375"/>
        </table:table-row>
        <table:table-row table:style-name="ro5">
          <table:table-cell office:value-type="float" office:value="3" table:style-name="ce79">
            <text:p>3<text:s/></text:p>
          </table:table-cell>
          <table:table-cell office:value-type="string" table:style-name="ce35">
            <text:p>HIV/エイズってなに？</text:p>
            <text:p>①<text:ruby text:style-name="ru1"><text:ruby-base>感染</text:ruby-base><text:ruby-text text:style-name="T6">カンセン</text:ruby-text></text:ruby>の<text:ruby text:style-name="ru1"><text:ruby-base>仕組</text:ruby-base><text:ruby-text text:style-name="T6">シク</text:ruby-text></text:ruby>み<text:ruby text:style-name="ru1"><text:ruby-base>編</text:ruby-base><text:ruby-text text:style-name="T6">ヘン</text:ruby-text></text:ruby></text:p>
          </table:table-cell>
          <table:table-cell office:value-type="string" table:style-name="ce46">
            <text:p>DVD</text:p>
          </table:table-cell>
          <table:table-cell office:value-type="float" office:value="66" table:style-name="ce54">
            <text:p>66</text:p>
          </table:table-cell>
          <table:table-cell office:value-type="string" table:style-name="ce46">
            <text:p>H18</text:p>
          </table:table-cell>
          <table:table-cell office:value-type="string" table:style-name="ce46">
            <text:p>○</text:p>
          </table:table-cell>
          <table:table-cell office:value-type="string" table:style-name="ce46">
            <text:p>×</text:p>
          </table:table-cell>
          <table:table-cell table:style-name="ce51"/>
          <table:table-cell table:style-name="ce7"/>
          <table:table-cell table:number-columns-repeated="16375"/>
        </table:table-row>
        <table:table-row table:style-name="ro5">
          <table:table-cell office:value-type="float" office:value="4" table:style-name="ce79">
            <text:p>4<text:s/></text:p>
          </table:table-cell>
          <table:table-cell office:value-type="string" table:style-name="ce35">
            <text:p>HIV/エイズってなに？</text:p>
            <text:p>②HIVと<text:ruby text:style-name="ru1"><text:ruby-base>共</text:ruby-base><text:ruby-text text:style-name="T6">トモ</text:ruby-text></text:ruby>に<text:ruby text:style-name="ru1"><text:ruby-base>生</text:ruby-base><text:ruby-text text:style-name="T6">イ</text:ruby-text></text:ruby>きて<text:ruby text:style-name="ru1"><text:ruby-base>編</text:ruby-base><text:ruby-text text:style-name="T6">ヘン</text:ruby-text></text:ruby></text:p>
          </table:table-cell>
          <table:table-cell office:value-type="string" table:style-name="ce46">
            <text:p>DVD</text:p>
          </table:table-cell>
          <table:table-cell office:value-type="float" office:value="85" table:style-name="ce54">
            <text:p>85</text:p>
          </table:table-cell>
          <table:table-cell office:value-type="string" table:style-name="ce46">
            <text:p>H18</text:p>
          </table:table-cell>
          <table:table-cell office:value-type="string" table:style-name="ce46">
            <text:p>○</text:p>
          </table:table-cell>
          <table:table-cell office:value-type="string" table:style-name="ce46">
            <text:p>×</text:p>
          </table:table-cell>
          <table:table-cell table:style-name="ce51"/>
          <table:table-cell table:style-name="ce7"/>
          <table:table-cell table:number-columns-repeated="16375"/>
        </table:table-row>
        <table:table-row table:style-name="ro5">
          <table:table-cell office:value-type="float" office:value="5" table:style-name="ce79">
            <text:p>5<text:s/></text:p>
          </table:table-cell>
          <table:table-cell office:value-type="string" table:style-name="ce35">
            <text:p>HIV/エイズってなに？</text:p>
            <text:p>③<text:ruby text:style-name="ru1"><text:ruby-base>社会</text:ruby-base><text:ruby-text text:style-name="T6">シャカイ</text:ruby-text></text:ruby>・Q＆A<text:ruby text:style-name="ru1"><text:ruby-base>編</text:ruby-base><text:ruby-text text:style-name="T6">ヘン</text:ruby-text></text:ruby></text:p>
          </table:table-cell>
          <table:table-cell office:value-type="string" table:style-name="ce46">
            <text:p>DVD</text:p>
          </table:table-cell>
          <table:table-cell office:value-type="float" office:value="53" table:style-name="ce54">
            <text:p>53</text:p>
          </table:table-cell>
          <table:table-cell office:value-type="string" table:style-name="ce46">
            <text:p>H18</text:p>
          </table:table-cell>
          <table:table-cell office:value-type="string" table:style-name="ce46">
            <text:p>○</text:p>
          </table:table-cell>
          <table:table-cell office:value-type="string" table:style-name="ce46">
            <text:p>×</text:p>
          </table:table-cell>
          <table:table-cell table:style-name="ce51"/>
          <table:table-cell table:style-name="ce7"/>
          <table:table-cell table:number-columns-repeated="16375"/>
        </table:table-row>
        <table:table-row table:number-rows-repeated="1048570" table:style-name="ro3">
          <table:table-cell table:number-columns-repeated="16384"/>
        </table:table-row>
        <table:named-expressions>
          <table:named-range table:name="Print_Area" table:cell-range-address="大隅地域振興局・健康企画課.$A$1:大隅地域振興局・健康企画課.$H$6" table:base-cell-address="大隅地域振興局・健康企画課.$A$1"/>
          <table:named-range table:name="Print_Titles" table:cell-range-address="大隅地域振興局・健康企画課.$A$1:大隅地域振興局・健康企画課.$XFD$1" table:base-cell-address="大隅地域振興局・健康企画課.$A$1"/>
          <table:named-range table:name="クエリ2" table:cell-range-address="大隅地域振興局・健康企画課.$A$1:大隅地域振興局・健康企画課.$H$1" table:base-cell-address="大隅地域振興局・健康企画課.$A$1"/>
        </table:named-expressions>
      </table:table>
      <table:table table:name="大島消費生活相談所" table:style-name="ta5">
        <table:table-column table:style-name="co1" table:default-cell-style-name="ce16"/>
        <table:table-column table:style-name="co2" table:default-cell-style-name="ce11"/>
        <table:table-column table:style-name="co3" table:default-cell-style-name="ce12"/>
        <table:table-column table:style-name="co4" table:default-cell-style-name="ce16"/>
        <table:table-column table:style-name="co5" table:default-cell-style-name="ce12"/>
        <table:table-column table:style-name="co1" table:number-columns-repeated="2" table:default-cell-style-name="ce12"/>
        <table:table-column table:style-name="co26" table:default-cell-style-name="ce11"/>
        <table:table-column table:style-name="co7" table:default-cell-style-name="ce7"/>
        <table:table-column table:style-name="co7" table:number-columns-repeated="16375" table:default-cell-style-name="ce8"/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タイトル</text:p>
          </table:table-cell>
          <table:table-cell office:value-type="string" table:style-name="ce3">
            <text:p>媒体名</text:p>
          </table:table-cell>
          <table:table-cell office:value-type="string" table:style-name="ce3">
            <text:p>時間</text:p>
            <text:p>（分）</text:p>
          </table:table-cell>
          <table:table-cell office:value-type="string" table:style-name="ce3">
            <text:p>作成年</text:p>
          </table:table-cell>
          <table:table-cell office:value-type="string" table:style-name="ce3">
            <text:p>貸出</text:p>
          </table:table-cell>
          <table:table-cell office:value-type="string" table:style-name="ce3">
            <text:p>視聴</text:p>
          </table:table-cell>
          <table:table-cell office:value-type="string" table:style-name="ce3">
            <text:p>備考</text:p>
          </table:table-cell>
          <table:table-cell table:style-name="ce4"/>
          <table:table-cell table:number-columns-repeated="16375" table:style-name="ce5"/>
        </table:table-row>
        <table:table-row table:style-name="ro5">
          <table:table-cell office:value-type="float" office:value="1" table:style-name="ce17">
            <text:p>1<text:s/></text:p>
          </table:table-cell>
          <table:table-cell office:value-type="string" table:style-name="ce19">
            <text:p>悪質商法ネタばらし～若者を狙うだましの手口～</text:p>
          </table:table-cell>
          <table:table-cell office:value-type="string" table:style-name="ce22">
            <text:p>DVD</text:p>
          </table:table-cell>
          <table:table-cell office:value-type="float" office:value="30" table:style-name="ce33">
            <text:p>30<text:s/></text:p>
          </table:table-cell>
          <table:table-cell office:value-type="string" table:style-name="ce22">
            <text:p>H18</text:p>
          </table:table-cell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table:style-name="ce35"/>
          <table:table-cell table:style-name="ce7"/>
          <table:table-cell table:number-columns-repeated="16375"/>
        </table:table-row>
        <table:table-row table:style-name="ro5">
          <table:table-cell office:value-type="float" office:value="2" table:style-name="ce17">
            <text:p>2<text:s/></text:p>
          </table:table-cell>
          <table:table-cell office:value-type="string" table:style-name="ce19">
            <text:p>それでもお金借りますか？多重債務の落とし穴</text:p>
          </table:table-cell>
          <table:table-cell office:value-type="string" table:style-name="ce22">
            <text:p>DVD</text:p>
          </table:table-cell>
          <table:table-cell office:value-type="float" office:value="27" table:style-name="ce33">
            <text:p>27<text:s/></text:p>
          </table:table-cell>
          <table:table-cell office:value-type="string" table:style-name="ce22">
            <text:p>H19</text:p>
          </table:table-cell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table:style-name="ce35"/>
          <table:table-cell table:style-name="ce7"/>
          <table:table-cell table:number-columns-repeated="16375"/>
        </table:table-row>
        <table:table-row table:style-name="ro5">
          <table:table-cell office:value-type="float" office:value="3" table:style-name="ce17">
            <text:p>3<text:s/></text:p>
          </table:table-cell>
          <table:table-cell office:value-type="string" table:style-name="ce19">
            <text:p>ネットのトラブル，ブルブル！</text:p>
          </table:table-cell>
          <table:table-cell office:value-type="string" table:style-name="ce22">
            <text:p>DVD</text:p>
          </table:table-cell>
          <table:table-cell office:value-type="float" office:value="19" table:style-name="ce33">
            <text:p>19<text:s/></text:p>
          </table:table-cell>
          <table:table-cell office:value-type="string" table:style-name="ce22">
            <text:p>H20</text:p>
          </table:table-cell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table:style-name="ce35"/>
          <table:table-cell table:style-name="ce7"/>
          <table:table-cell table:number-columns-repeated="16375"/>
        </table:table-row>
        <table:table-row table:style-name="ro5">
          <table:table-cell office:value-type="float" office:value="4" table:style-name="ce17">
            <text:p>4<text:s/></text:p>
          </table:table-cell>
          <table:table-cell office:value-type="string" table:style-name="ce19">
            <text:p>気にかけて　声かけて　トラブル撃退！悪質商法捕物帖</text:p>
          </table:table-cell>
          <table:table-cell office:value-type="string" table:style-name="ce22">
            <text:p>DVD</text:p>
          </table:table-cell>
          <table:table-cell office:value-type="float" office:value="20" table:style-name="ce33">
            <text:p>20<text:s/></text:p>
          </table:table-cell>
          <table:table-cell office:value-type="string" table:style-name="ce22">
            <text:p>H21</text:p>
          </table:table-cell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office:value-type="string" table:style-name="ce35">
            <text:p>東京都消費生活総合センター</text:p>
          </table:table-cell>
          <table:table-cell table:style-name="ce7"/>
          <table:table-cell table:number-columns-repeated="16375"/>
        </table:table-row>
        <table:table-row table:style-name="ro5">
          <table:table-cell office:value-type="float" office:value="5" table:style-name="ce17">
            <text:p>5<text:s/></text:p>
          </table:table-cell>
          <table:table-cell office:value-type="string" table:style-name="ce19">
            <text:p>断るチカラの磨き方</text:p>
          </table:table-cell>
          <table:table-cell office:value-type="string" table:style-name="ce22">
            <text:p>DVD</text:p>
          </table:table-cell>
          <table:table-cell office:value-type="float" office:value="20" table:style-name="ce33">
            <text:p>20<text:s/></text:p>
          </table:table-cell>
          <table:table-cell office:value-type="string" table:style-name="ce22">
            <text:p>H21</text:p>
          </table:table-cell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office:value-type="string" table:style-name="ce35">
            <text:p>東京都消費生活総合センター</text:p>
          </table:table-cell>
          <table:table-cell table:style-name="ce7"/>
          <table:table-cell table:number-columns-repeated="16375"/>
        </table:table-row>
        <table:table-row table:style-name="ro5">
          <table:table-cell office:value-type="float" office:value="6" table:style-name="ce17">
            <text:p>6<text:s/></text:p>
          </table:table-cell>
          <table:table-cell office:value-type="string" table:style-name="ce19">
            <text:p>金融犯罪のタネと仕掛け</text:p>
          </table:table-cell>
          <table:table-cell office:value-type="string" table:style-name="ce22">
            <text:p>DVD</text:p>
          </table:table-cell>
          <table:table-cell office:value-type="float" office:value="26" table:style-name="ce33">
            <text:p>26<text:s/></text:p>
          </table:table-cell>
          <table:table-cell table:style-name="ce22"/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office:value-type="string" table:style-name="ce35">
            <text:p>全国銀行協会</text:p>
          </table:table-cell>
          <table:table-cell table:style-name="ce7"/>
          <table:table-cell table:number-columns-repeated="16375"/>
        </table:table-row>
        <table:table-row table:style-name="ro5">
          <table:table-cell office:value-type="float" office:value="7" table:style-name="ce17">
            <text:p>7<text:s/></text:p>
          </table:table-cell>
          <table:table-cell office:value-type="string" table:style-name="ce19">
            <text:p>ホームズ探偵の金融犯罪を防げ（ＤＶＤ）</text:p>
          </table:table-cell>
          <table:table-cell office:value-type="string" table:style-name="ce22">
            <text:p>DVD</text:p>
          </table:table-cell>
          <table:table-cell table:style-name="ce33"/>
          <table:table-cell table:style-name="ce22"/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table:style-name="ce35"/>
          <table:table-cell table:style-name="ce7"/>
          <table:table-cell table:number-columns-repeated="16375"/>
        </table:table-row>
        <table:table-row table:style-name="ro5">
          <table:table-cell office:value-type="float" office:value="8" table:style-name="ce17">
            <text:p>8<text:s/></text:p>
          </table:table-cell>
          <table:table-cell office:value-type="string" table:style-name="ce19">
            <text:p>成年後見</text:p>
          </table:table-cell>
          <table:table-cell office:value-type="string" table:style-name="ce22">
            <text:p>DVD</text:p>
          </table:table-cell>
          <table:table-cell table:style-name="ce33"/>
          <table:table-cell table:style-name="ce22"/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office:value-type="string" table:style-name="ce35">
            <text:p>最高裁判所</text:p>
          </table:table-cell>
          <table:table-cell table:style-name="ce7"/>
          <table:table-cell table:number-columns-repeated="16375"/>
        </table:table-row>
        <table:table-row table:style-name="ro5">
          <table:table-cell office:value-type="float" office:value="9" table:style-name="ce17">
            <text:p>9<text:s/></text:p>
          </table:table-cell>
          <table:table-cell office:value-type="string" table:style-name="ce19">
            <text:p>バイヤーズガイドのポイント損害保険の契約にあたっての手引</text:p>
          </table:table-cell>
          <table:table-cell office:value-type="string" table:style-name="ce22">
            <text:p>DVD</text:p>
          </table:table-cell>
          <table:table-cell office:value-type="float" office:value="15" table:style-name="ce33">
            <text:p>15<text:s/></text:p>
          </table:table-cell>
          <table:table-cell table:style-name="ce22"/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office:value-type="string" table:style-name="ce35">
            <text:p>（社）聴力障害者情報文化センター</text:p>
          </table:table-cell>
          <table:table-cell table:style-name="ce7"/>
          <table:table-cell table:number-columns-repeated="16375"/>
        </table:table-row>
        <table:table-row table:style-name="ro5">
          <table:table-cell office:value-type="float" office:value="10" table:style-name="ce17">
            <text:p>10<text:s/></text:p>
          </table:table-cell>
          <table:table-cell office:value-type="string" table:style-name="ce19">
            <text:p>なるほどナットク！くらしの損害保険</text:p>
          </table:table-cell>
          <table:table-cell office:value-type="string" table:style-name="ce22">
            <text:p>DVD</text:p>
          </table:table-cell>
          <table:table-cell office:value-type="float" office:value="24" table:style-name="ce33">
            <text:p>24<text:s/></text:p>
          </table:table-cell>
          <table:table-cell table:style-name="ce22"/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office:value-type="string" table:style-name="ce35">
            <text:p>（社）日本損害保険協会</text:p>
          </table:table-cell>
          <table:table-cell table:style-name="ce7"/>
          <table:table-cell table:number-columns-repeated="16375"/>
        </table:table-row>
        <table:table-row table:style-name="ro5">
          <table:table-cell office:value-type="float" office:value="11" table:style-name="ce17">
            <text:p>11<text:s/></text:p>
          </table:table-cell>
          <table:table-cell office:value-type="string" table:style-name="ce19">
            <text:p>ようこそ自販機ワールドへ</text:p>
          </table:table-cell>
          <table:table-cell office:value-type="string" table:style-name="ce22">
            <text:p>CD-ROM</text:p>
          </table:table-cell>
          <table:table-cell table:style-name="ce33"/>
          <table:table-cell table:style-name="ce22"/>
          <table:table-cell office:value-type="string" table:style-name="ce22">
            <text:p>○</text:p>
          </table:table-cell>
          <table:table-cell office:value-type="string" table:style-name="ce22">
            <text:p>×</text:p>
          </table:table-cell>
          <table:table-cell office:value-type="string" table:style-name="ce35">
            <text:p>（社）全国清涼飲料工業会</text:p>
          </table:table-cell>
          <table:table-cell table:style-name="ce7"/>
          <table:table-cell table:number-columns-repeated="16375"/>
        </table:table-row>
        <table:table-row table:style-name="ro5">
          <table:table-cell office:value-type="float" office:value="12" table:style-name="ce17">
            <text:p>12<text:s/></text:p>
          </table:table-cell>
          <table:table-cell office:value-type="string" table:style-name="ce19">
            <text:p>点検！わたしの食生活</text:p>
          </table:table-cell>
          <table:table-cell office:value-type="string" table:style-name="ce22">
            <text:p>CD-ROM</text:p>
          </table:table-cell>
          <table:table-cell table:style-name="ce33"/>
          <table:table-cell table:style-name="ce22"/>
          <table:table-cell office:value-type="string" table:style-name="ce22">
            <text:p>○</text:p>
          </table:table-cell>
          <table:table-cell office:value-type="string" table:style-name="ce22">
            <text:p>×</text:p>
          </table:table-cell>
          <table:table-cell office:value-type="string" table:style-name="ce35">
            <text:p>（財）食生活情報サービスセンター</text:p>
          </table:table-cell>
          <table:table-cell table:style-name="ce7"/>
          <table:table-cell table:number-columns-repeated="16375"/>
        </table:table-row>
        <table:table-row table:style-name="ro5">
          <table:table-cell office:value-type="float" office:value="13" table:style-name="ce17">
            <text:p>13<text:s/></text:p>
          </table:table-cell>
          <table:table-cell office:value-type="string" table:style-name="ce19">
            <text:p>おいしい鶏肉は安心から</text:p>
          </table:table-cell>
          <table:table-cell office:value-type="string" table:style-name="ce22">
            <text:p>DVD</text:p>
          </table:table-cell>
          <table:table-cell table:style-name="ce33"/>
          <table:table-cell table:style-name="ce22"/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office:value-type="string" table:style-name="ce35">
            <text:p>（財）日本食肉消費総合センター</text:p>
          </table:table-cell>
          <table:table-cell table:style-name="ce7"/>
          <table:table-cell table:number-columns-repeated="16375"/>
        </table:table-row>
        <table:table-row table:style-name="ro5">
          <table:table-cell office:value-type="float" office:value="14" table:style-name="ce17">
            <text:p>14<text:s/></text:p>
          </table:table-cell>
          <table:table-cell office:value-type="string" table:style-name="ce19">
            <text:p>悪質業者の視点～次の狙いはあなたかも～</text:p>
          </table:table-cell>
          <table:table-cell office:value-type="string" table:style-name="ce22">
            <text:p>DVD</text:p>
          </table:table-cell>
          <table:table-cell office:value-type="float" office:value="30" table:style-name="ce33">
            <text:p>30<text:s/></text:p>
          </table:table-cell>
          <table:table-cell table:style-name="ce22"/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office:value-type="string" table:style-name="ce35">
            <text:p>内閣府</text:p>
          </table:table-cell>
          <table:table-cell table:style-name="ce7"/>
          <table:table-cell table:number-columns-repeated="16375"/>
        </table:table-row>
        <table:table-row table:style-name="ro5">
          <table:table-cell office:value-type="float" office:value="15" table:style-name="ce17">
            <text:p>15<text:s/></text:p>
          </table:table-cell>
          <table:table-cell office:value-type="string" table:style-name="ce19">
            <text:p>「それいけ！やりくりカンパニー」日本弁理士会商標制度ＤＶＤ</text:p>
          </table:table-cell>
          <table:table-cell office:value-type="string" table:style-name="ce22">
            <text:p>DVD</text:p>
          </table:table-cell>
          <table:table-cell office:value-type="float" office:value="40" table:style-name="ce33">
            <text:p>40<text:s/></text:p>
          </table:table-cell>
          <table:table-cell table:style-name="ce22"/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office:value-type="string" table:style-name="ce35">
            <text:p>日本弁理士会</text:p>
          </table:table-cell>
          <table:table-cell table:style-name="ce7"/>
          <table:table-cell table:number-columns-repeated="16375"/>
        </table:table-row>
        <table:table-row table:style-name="ro5">
          <table:table-cell office:value-type="float" office:value="16" table:style-name="ce17">
            <text:p>16<text:s/></text:p>
          </table:table-cell>
          <table:table-cell office:value-type="string" table:style-name="ce19">
            <text:p>やさしい信託のはなし</text:p>
          </table:table-cell>
          <table:table-cell office:value-type="string" table:style-name="ce22">
            <text:p>DVD</text:p>
          </table:table-cell>
          <table:table-cell office:value-type="float" office:value="25" table:style-name="ce33">
            <text:p>25<text:s/></text:p>
          </table:table-cell>
          <table:table-cell table:style-name="ce22"/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office:value-type="string" table:style-name="ce35">
            <text:p>（社）信託協会</text:p>
          </table:table-cell>
          <table:table-cell table:number-columns-repeated="16376"/>
        </table:table-row>
        <table:table-row table:style-name="ro5">
          <table:table-cell office:value-type="float" office:value="17" table:style-name="ce17">
            <text:p>17<text:s/></text:p>
          </table:table-cell>
          <table:table-cell office:value-type="string" table:style-name="ce19">
            <text:p>おいしい！安心！冷凍食品</text:p>
          </table:table-cell>
          <table:table-cell office:value-type="string" table:style-name="ce22">
            <text:p>DVD</text:p>
          </table:table-cell>
          <table:table-cell office:value-type="float" office:value="18" table:style-name="ce33">
            <text:p>18<text:s/></text:p>
          </table:table-cell>
          <table:table-cell table:style-name="ce22"/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office:value-type="string" table:style-name="ce35">
            <text:p>（社）日本冷凍食品協会</text:p>
          </table:table-cell>
          <table:table-cell table:number-columns-repeated="16376"/>
        </table:table-row>
        <table:table-row table:style-name="ro5">
          <table:table-cell office:value-type="float" office:value="18" table:style-name="ce17">
            <text:p>18<text:s/></text:p>
          </table:table-cell>
          <table:table-cell office:value-type="string" table:style-name="ce19">
            <text:p>気になる食品添加物</text:p>
          </table:table-cell>
          <table:table-cell office:value-type="string" table:style-name="ce22">
            <text:p>DVD</text:p>
          </table:table-cell>
          <table:table-cell office:value-type="float" office:value="27" table:style-name="ce33">
            <text:p>27<text:s/></text:p>
          </table:table-cell>
          <table:table-cell table:style-name="ce22"/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office:value-type="string" table:style-name="ce35">
            <text:p>内閣府食品安全委員会事務局</text:p>
          </table:table-cell>
          <table:table-cell table:number-columns-repeated="16376"/>
        </table:table-row>
        <table:table-row table:style-name="ro5">
          <table:table-cell office:value-type="float" office:value="19" table:style-name="ce17">
            <text:p>19<text:s/></text:p>
          </table:table-cell>
          <table:table-cell office:value-type="string" table:style-name="ce19">
            <text:p>よく分かる！食品安全委員会</text:p>
          </table:table-cell>
          <table:table-cell office:value-type="string" table:style-name="ce22">
            <text:p>DVD</text:p>
          </table:table-cell>
          <table:table-cell office:value-type="float" office:value="26" table:style-name="ce33">
            <text:p>26<text:s/></text:p>
          </table:table-cell>
          <table:table-cell table:style-name="ce22"/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office:value-type="string" table:style-name="ce35">
            <text:p>内閣府食品安全委員会事務局</text:p>
          </table:table-cell>
          <table:table-cell table:number-columns-repeated="16376"/>
        </table:table-row>
        <table:table-row table:style-name="ro5">
          <table:table-cell office:value-type="float" office:value="20" table:style-name="ce17">
            <text:p>20<text:s/></text:p>
          </table:table-cell>
          <table:table-cell office:value-type="string" table:style-name="ce19">
            <text:p>魔法の講座</text:p>
          </table:table-cell>
          <table:table-cell office:value-type="string" table:style-name="ce22">
            <text:p>DVD</text:p>
          </table:table-cell>
          <table:table-cell office:value-type="float" office:value="24" table:style-name="ce33">
            <text:p>24<text:s/></text:p>
          </table:table-cell>
          <table:table-cell table:style-name="ce22"/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office:value-type="string" table:style-name="ce35">
            <text:p>NHKエンタープライズ</text:p>
          </table:table-cell>
          <table:table-cell table:number-columns-repeated="16376"/>
        </table:table-row>
        <table:table-row table:style-name="ro5">
          <table:table-cell office:value-type="float" office:value="21" table:style-name="ce17">
            <text:p>21<text:s/></text:p>
          </table:table-cell>
          <table:table-cell office:value-type="string" table:style-name="ce19">
            <text:p>はじめての金融ガイド</text:p>
          </table:table-cell>
          <table:table-cell office:value-type="string" table:style-name="ce22">
            <text:p>DVD</text:p>
          </table:table-cell>
          <table:table-cell office:value-type="float" office:value="33" table:style-name="ce33">
            <text:p>33<text:s/></text:p>
          </table:table-cell>
          <table:table-cell table:style-name="ce22"/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office:value-type="string" table:style-name="ce35">
            <text:p>（財）消費者教育支援センター</text:p>
          </table:table-cell>
          <table:table-cell table:number-columns-repeated="16376"/>
        </table:table-row>
        <table:table-row table:style-name="ro5">
          <table:table-cell office:value-type="float" office:value="22" table:style-name="ce17">
            <text:p>22<text:s/></text:p>
          </table:table-cell>
          <table:table-cell office:value-type="string" table:style-name="ce19">
            <text:p>しまった！こまった！だまされた！ネットトラブル・マルチ商法</text:p>
          </table:table-cell>
          <table:table-cell office:value-type="string" table:style-name="ce22">
            <text:p>DVD</text:p>
          </table:table-cell>
          <table:table-cell office:value-type="float" office:value="35" table:style-name="ce33">
            <text:p>35<text:s/></text:p>
          </table:table-cell>
          <table:table-cell table:style-name="ce22"/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office:value-type="string" table:style-name="ce35">
            <text:p>（社）全国消費生活相談員協会</text:p>
          </table:table-cell>
          <table:table-cell table:number-columns-repeated="16376"/>
        </table:table-row>
        <table:table-row table:style-name="ro5">
          <table:table-cell office:value-type="float" office:value="23" table:style-name="ce17">
            <text:p>23<text:s/></text:p>
          </table:table-cell>
          <table:table-cell office:value-type="string" table:style-name="ce19">
            <text:p>ＬＰガス消費者相談マニュアル</text:p>
          </table:table-cell>
          <table:table-cell office:value-type="string" table:style-name="ce22">
            <text:p>CD-ROM</text:p>
          </table:table-cell>
          <table:table-cell table:style-name="ce33"/>
          <table:table-cell table:style-name="ce22"/>
          <table:table-cell office:value-type="string" table:style-name="ce22">
            <text:p>○</text:p>
          </table:table-cell>
          <table:table-cell office:value-type="string" table:style-name="ce22">
            <text:p>×</text:p>
          </table:table-cell>
          <table:table-cell office:value-type="string" table:style-name="ce35">
            <text:p>（社）エルピーガス協会</text:p>
          </table:table-cell>
          <table:table-cell table:number-columns-repeated="16376"/>
        </table:table-row>
        <table:table-row table:style-name="ro5">
          <table:table-cell office:value-type="float" office:value="24" table:style-name="ce17">
            <text:p>24<text:s/></text:p>
          </table:table-cell>
          <table:table-cell office:value-type="string" table:style-name="ce19">
            <text:p>考えてみよう！食べ物の安全性</text:p>
          </table:table-cell>
          <table:table-cell office:value-type="string" table:style-name="ce22">
            <text:p>DVD</text:p>
          </table:table-cell>
          <table:table-cell office:value-type="float" office:value="16" table:style-name="ce33">
            <text:p>16<text:s/></text:p>
          </table:table-cell>
          <table:table-cell table:style-name="ce22"/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office:value-type="string" table:style-name="ce35">
            <text:p>内閣府食品安全委員会</text:p>
          </table:table-cell>
          <table:table-cell table:number-columns-repeated="16376"/>
        </table:table-row>
        <table:table-row table:style-name="ro5">
          <table:table-cell office:value-type="float" office:value="25" table:style-name="ce17">
            <text:p>25<text:s/></text:p>
          </table:table-cell>
          <table:table-cell office:value-type="string" table:style-name="ce19">
            <text:p>食品安全の基礎知識</text:p>
          </table:table-cell>
          <table:table-cell office:value-type="string" table:style-name="ce22">
            <text:p>DVD</text:p>
          </table:table-cell>
          <table:table-cell office:value-type="float" office:value="12" table:style-name="ce33">
            <text:p>12<text:s/></text:p>
          </table:table-cell>
          <table:table-cell table:style-name="ce22"/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office:value-type="string" table:style-name="ce35">
            <text:p>内閣府食品安全委員会</text:p>
          </table:table-cell>
          <table:table-cell table:number-columns-repeated="16376"/>
        </table:table-row>
        <table:table-row table:style-name="ro5">
          <table:table-cell office:value-type="float" office:value="26" table:style-name="ce17">
            <text:p>26<text:s/></text:p>
          </table:table-cell>
          <table:table-cell office:value-type="string" table:style-name="ce19">
            <text:p>気になる食品の安全性</text:p>
          </table:table-cell>
          <table:table-cell office:value-type="string" table:style-name="ce22">
            <text:p>DVD</text:p>
          </table:table-cell>
          <table:table-cell office:value-type="float" office:value="19" table:style-name="ce33">
            <text:p>19<text:s/></text:p>
          </table:table-cell>
          <table:table-cell table:style-name="ce22"/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office:value-type="string" table:style-name="ce35">
            <text:p>内閣府食品安全委員会</text:p>
          </table:table-cell>
          <table:table-cell table:number-columns-repeated="16376"/>
        </table:table-row>
        <table:table-row table:style-name="ro5">
          <table:table-cell office:value-type="float" office:value="27" table:style-name="ce17">
            <text:p>27<text:s/></text:p>
          </table:table-cell>
          <table:table-cell office:value-type="string" table:style-name="ce19">
            <text:p><text:ruby text:style-name="ru1"><text:ruby-base>緊急</text:ruby-base><text:ruby-text text:style-name="T7">キンキュウ</text:ruby-text></text:ruby>リポート<text:ruby text:style-name="ru1"><text:ruby-base>美容</text:ruby-base><text:ruby-text text:style-name="T7">ビヨウ</text:ruby-text></text:ruby><text:ruby text:style-name="ru1"><text:ruby-base>医療</text:ruby-base><text:ruby-text text:style-name="T7">イリョウ</text:ruby-text></text:ruby>　キレイのリスク</text:p>
          </table:table-cell>
          <table:table-cell office:value-type="string" table:style-name="ce22">
            <text:p>DVD</text:p>
          </table:table-cell>
          <table:table-cell office:value-type="float" office:value="22" table:style-name="ce33">
            <text:p>22<text:s/></text:p>
          </table:table-cell>
          <table:table-cell office:value-type="string" table:style-name="ce22">
            <text:p>H22</text:p>
          </table:table-cell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office:value-type="string" table:style-name="ce35">
            <text:p><text:ruby text:style-name="ru1"><text:ruby-base>東京都</text:ruby-base><text:ruby-text text:style-name="T7">トウキョウト</text:ruby-text></text:ruby><text:ruby text:style-name="ru1"><text:ruby-base>消費</text:ruby-base><text:ruby-text text:style-name="T7">ショウヒ</text:ruby-text></text:ruby><text:ruby text:style-name="ru1"><text:ruby-base>生活</text:ruby-base><text:ruby-text text:style-name="T7">セイカツ</text:ruby-text></text:ruby><text:ruby text:style-name="ru1"><text:ruby-base>総合</text:ruby-base><text:ruby-text text:style-name="T7">ソウゴウ</text:ruby-text></text:ruby>センター</text:p>
          </table:table-cell>
          <table:table-cell table:number-columns-repeated="16376"/>
        </table:table-row>
        <table:table-row table:style-name="ro5">
          <table:table-cell office:value-type="float" office:value="28" table:style-name="ce17">
            <text:p>28<text:s/></text:p>
          </table:table-cell>
          <table:table-cell office:value-type="string" table:style-name="ce19">
            <text:p>ヒヤリ・ハットから<text:ruby text:style-name="ru1"><text:ruby-base>子供</text:ruby-base><text:ruby-text text:style-name="T7">コドモ</text:ruby-text></text:ruby>まもり<text:ruby text:style-name="ru1"><text:ruby-base>隊</text:ruby-base><text:ruby-text text:style-name="T7">タイ</text:ruby-text></text:ruby>－<text:ruby text:style-name="ru1"><text:ruby-base>大事故</text:ruby-base><text:ruby-text text:style-name="T7">ダイジコ</text:ruby-text></text:ruby>につながる<text:ruby text:style-name="ru1"><text:ruby-base>身近</text:ruby-base><text:ruby-text text:style-name="T7">ミジカ</text:ruby-text></text:ruby>な<text:ruby text:style-name="ru1"><text:ruby-base>危険</text:ruby-base><text:ruby-text text:style-name="T7">キケン</text:ruby-text></text:ruby>－</text:p>
          </table:table-cell>
          <table:table-cell office:value-type="string" table:style-name="ce22">
            <text:p>DVD</text:p>
          </table:table-cell>
          <table:table-cell office:value-type="float" office:value="18" table:style-name="ce33">
            <text:p>18<text:s/></text:p>
          </table:table-cell>
          <table:table-cell office:value-type="string" table:style-name="ce22">
            <text:p>H22</text:p>
          </table:table-cell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office:value-type="string" table:style-name="ce35">
            <text:p><text:ruby text:style-name="ru1"><text:ruby-base>東京都</text:ruby-base><text:ruby-text text:style-name="T7">トウキョウト</text:ruby-text></text:ruby><text:ruby text:style-name="ru1"><text:ruby-base>消費</text:ruby-base><text:ruby-text text:style-name="T7">ショウヒ</text:ruby-text></text:ruby><text:ruby text:style-name="ru1"><text:ruby-base>生活</text:ruby-base><text:ruby-text text:style-name="T7">セイカツ</text:ruby-text></text:ruby><text:ruby text:style-name="ru1"><text:ruby-base>総合</text:ruby-base><text:ruby-text text:style-name="T7">ソウゴウ</text:ruby-text></text:ruby>センター</text:p>
          </table:table-cell>
          <table:table-cell table:number-columns-repeated="16376"/>
        </table:table-row>
        <table:table-row table:style-name="ro5">
          <table:table-cell office:value-type="float" office:value="29" table:style-name="ce17">
            <text:p>29<text:s/></text:p>
          </table:table-cell>
          <table:table-cell office:value-type="string" table:style-name="ce19">
            <text:p><text:ruby text:style-name="ru1"><text:ruby-base>自分</text:ruby-base><text:ruby-text text:style-name="T7">ジブン</text:ruby-text></text:ruby>らしい<text:ruby text:style-name="ru1"><text:ruby-base>明日</text:ruby-base><text:ruby-text text:style-name="T7">アス</text:ruby-text></text:ruby>のために　<text:ruby text:style-name="ru1"><text:ruby-base>早見</text:ruby-base><text:ruby-text text:style-name="T7">ハヤミ</text:ruby-text></text:ruby><text:ruby text:style-name="ru1"><text:ruby-base>優</text:ruby-base><text:ruby-text text:style-name="T7">ユウ</text:ruby-text></text:ruby>が<text:ruby text:style-name="ru1"><text:ruby-base>案内</text:ruby-base><text:ruby-text text:style-name="T7">アンナイ</text:ruby-text></text:ruby>する<text:ruby text:style-name="ru1"><text:ruby-base>成年</text:ruby-base><text:ruby-text text:style-name="T7">セイネン</text:ruby-text></text:ruby><text:ruby text:style-name="ru1"><text:ruby-base>後見</text:ruby-base><text:ruby-text text:style-name="T7">コウケン</text:ruby-text></text:ruby><text:ruby text:style-name="ru1"><text:ruby-base>制度</text:ruby-base><text:ruby-text text:style-name="T7">セイド</text:ruby-text></text:ruby></text:p>
          </table:table-cell>
          <table:table-cell office:value-type="string" table:style-name="ce22">
            <text:p>DVD</text:p>
          </table:table-cell>
          <table:table-cell office:value-type="float" office:value="30" table:style-name="ce33">
            <text:p>30<text:s/></text:p>
          </table:table-cell>
          <table:table-cell office:value-type="string" table:style-name="ce22">
            <text:p>H21</text:p>
          </table:table-cell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office:value-type="string" table:style-name="ce35">
            <text:p><text:ruby text:style-name="ru1"><text:ruby-base>(財)</text:ruby-base><text:ruby-text text:style-name="T7">ザイ</text:ruby-text></text:ruby><text:ruby text:style-name="ru1"><text:ruby-base>民事</text:ruby-base><text:ruby-text text:style-name="T7">ミンジ</text:ruby-text></text:ruby><text:ruby text:style-name="ru1"><text:ruby-base>法務</text:ruby-base><text:ruby-text text:style-name="T7">ホウム</text:ruby-text></text:ruby><text:ruby text:style-name="ru1"><text:ruby-base>協会</text:ruby-base><text:ruby-text text:style-name="T7">キョウカイ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30" table:style-name="ce17">
            <text:p>30<text:s/></text:p>
          </table:table-cell>
          <table:table-cell office:value-type="string" table:style-name="ce19">
            <text:p><text:ruby text:style-name="ru1"><text:ruby-base>三遊亭</text:ruby-base><text:ruby-text text:style-name="T7">サンユウテイ</text:ruby-text></text:ruby><text:ruby text:style-name="ru1"><text:ruby-base>円楽</text:ruby-base><text:ruby-text text:style-name="T7">エンラク</text:ruby-text></text:ruby>が<text:ruby text:style-name="ru1"><text:ruby-base>案内</text:ruby-base><text:ruby-text text:style-name="T7">アンナイ</text:ruby-text></text:ruby>する<text:ruby text:style-name="ru1"><text:ruby-base>任意</text:ruby-base><text:ruby-text text:style-name="T7">ニンイ</text:ruby-text></text:ruby><text:ruby text:style-name="ru1"><text:ruby-base>後見</text:ruby-base><text:ruby-text text:style-name="T7">コウケン</text:ruby-text></text:ruby><text:ruby text:style-name="ru1"><text:ruby-base>制度</text:ruby-base><text:ruby-text text:style-name="T7">セイド</text:ruby-text></text:ruby>　<text:ruby text:style-name="ru1"><text:ruby-base>伝</text:ruby-base><text:ruby-text text:style-name="T7">ツタ</text:ruby-text></text:ruby>えたい，<text:ruby text:style-name="ru1"><text:ruby-base>実現</text:ruby-base><text:ruby-text text:style-name="T7">ジツゲン</text:ruby-text></text:ruby>したい<text:ruby text:style-name="ru1"><text:ruby-base>自分</text:ruby-base><text:ruby-text text:style-name="T7">ジブン</text:ruby-text></text:ruby>の<text:ruby text:style-name="ru1"><text:ruby-base>生</text:ruby-base><text:ruby-text text:style-name="T7">イ</text:ruby-text></text:ruby>き<text:ruby text:style-name="ru1"><text:ruby-base>方</text:ruby-base><text:ruby-text text:style-name="T7">カタ</text:ruby-text></text:ruby></text:p>
          </table:table-cell>
          <table:table-cell office:value-type="string" table:style-name="ce22">
            <text:p>DVD</text:p>
          </table:table-cell>
          <table:table-cell office:value-type="float" office:value="33" table:style-name="ce33">
            <text:p>33<text:s/></text:p>
          </table:table-cell>
          <table:table-cell office:value-type="string" table:style-name="ce22">
            <text:p>H22</text:p>
          </table:table-cell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office:value-type="string" table:style-name="ce35">
            <text:p><text:ruby text:style-name="ru1"><text:ruby-base>(財)</text:ruby-base><text:ruby-text text:style-name="T7">ザイ</text:ruby-text></text:ruby><text:ruby text:style-name="ru1"><text:ruby-base>民事</text:ruby-base><text:ruby-text text:style-name="T7">ミンジ</text:ruby-text></text:ruby><text:ruby text:style-name="ru1"><text:ruby-base>法務</text:ruby-base><text:ruby-text text:style-name="T7">ホウム</text:ruby-text></text:ruby><text:ruby text:style-name="ru1"><text:ruby-base>協会</text:ruby-base><text:ruby-text text:style-name="T7">キョウカイ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31" table:style-name="ce17">
            <text:p>31<text:s/></text:p>
          </table:table-cell>
          <table:table-cell office:value-type="string" table:style-name="ce19">
            <text:p>カセットコンロの<text:ruby text:style-name="ru1"><text:ruby-base>安全</text:ruby-base><text:ruby-text text:style-name="T6">アンゼン</text:ruby-text></text:ruby>な<text:ruby text:style-name="ru1"><text:ruby-base>使</text:ruby-base><text:ruby-text text:style-name="T6">ツカ</text:ruby-text></text:ruby>い<text:ruby text:style-name="ru1"><text:ruby-base>方</text:ruby-base><text:ruby-text text:style-name="T6">カタ</text:ruby-text></text:ruby></text:p>
          </table:table-cell>
          <table:table-cell office:value-type="string" table:style-name="ce22">
            <text:p>DVD</text:p>
          </table:table-cell>
          <table:table-cell office:value-type="float" office:value="5" table:style-name="ce33">
            <text:p>5<text:s/></text:p>
          </table:table-cell>
          <table:table-cell office:value-type="string" table:style-name="ce22">
            <text:p>H23</text:p>
          </table:table-cell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office:value-type="string" table:style-name="ce35">
            <text:p><text:ruby text:style-name="ru1"><text:ruby-base>日本</text:ruby-base><text:ruby-text text:style-name="T6">ニホン</text:ruby-text></text:ruby>ガス<text:ruby text:style-name="ru1"><text:ruby-base>石油</text:ruby-base><text:ruby-text text:style-name="T6">セキユ</text:ruby-text></text:ruby><text:ruby text:style-name="ru1"><text:ruby-base>機器</text:ruby-base><text:ruby-text text:style-name="T6">キキ</text:ruby-text></text:ruby><text:ruby text:style-name="ru1"><text:ruby-base>工業会</text:ruby-base><text:ruby-text text:style-name="T6">コウギョウカイ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32" table:style-name="ce17">
            <text:p>32<text:s/></text:p>
          </table:table-cell>
          <table:table-cell office:value-type="string" table:style-name="ce19">
            <text:p><text:ruby text:style-name="ru1"><text:ruby-base>金融</text:ruby-base><text:ruby-text text:style-name="T6">キンユウ</text:ruby-text></text:ruby><text:ruby text:style-name="ru1"><text:ruby-base>犯罪</text:ruby-base><text:ruby-text text:style-name="T6">ハンザイ</text:ruby-text></text:ruby>シャットアウトＴＶ</text:p>
          </table:table-cell>
          <table:table-cell office:value-type="string" table:style-name="ce22">
            <text:p>DVD</text:p>
          </table:table-cell>
          <table:table-cell table:style-name="ce33"/>
          <table:table-cell office:value-type="string" table:style-name="ce22">
            <text:p>H24</text:p>
          </table:table-cell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office:value-type="string" table:style-name="ce35">
            <text:p><text:ruby text:style-name="ru1"><text:ruby-base>全国</text:ruby-base><text:ruby-text text:style-name="T6">ゼンコク</text:ruby-text></text:ruby><text:ruby text:style-name="ru1"><text:ruby-base>銀行</text:ruby-base><text:ruby-text text:style-name="T6">ギンコウ</text:ruby-text></text:ruby><text:ruby text:style-name="ru1"><text:ruby-base>協会</text:ruby-base><text:ruby-text text:style-name="T6">キョウカイ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33" table:style-name="ce17">
            <text:p>33<text:s/></text:p>
          </table:table-cell>
          <table:table-cell office:value-type="string" table:style-name="ce19">
            <text:p><text:ruby text:style-name="ru1"><text:ruby-base>高齢者</text:ruby-base><text:ruby-text text:style-name="T6">コウレイシャ</text:ruby-text></text:ruby>の<text:ruby text:style-name="ru1"><text:ruby-base>安心</text:ruby-base><text:ruby-text text:style-name="T6">アンシン</text:ruby-text></text:ruby>・<text:ruby text:style-name="ru1"><text:ruby-base>安全</text:ruby-base><text:ruby-text text:style-name="T6">アンゼン</text:ruby-text></text:ruby>のために<text:ruby text:style-name="ru1"><text:ruby-base>家電</text:ruby-base><text:ruby-text text:style-name="T6">カデン</text:ruby-text></text:ruby><text:ruby text:style-name="ru1"><text:ruby-base>製品</text:ruby-base><text:ruby-text text:style-name="T6">セイヒン</text:ruby-text></text:ruby>の<text:ruby text:style-name="ru1"><text:ruby-base>正</text:ruby-base><text:ruby-text text:style-name="T6">タダ</text:ruby-text></text:ruby>しい<text:ruby text:style-name="ru1"><text:ruby-base>使</text:ruby-base><text:ruby-text text:style-name="T6">ツカ</text:ruby-text></text:ruby>い<text:ruby text:style-name="ru1"><text:ruby-base>方</text:ruby-base><text:ruby-text text:style-name="T6">カタ</text:ruby-text></text:ruby></text:p>
          </table:table-cell>
          <table:table-cell office:value-type="string" table:style-name="ce22">
            <text:p>DVD</text:p>
          </table:table-cell>
          <table:table-cell office:value-type="float" office:value="17" table:style-name="ce33">
            <text:p>17<text:s/></text:p>
          </table:table-cell>
          <table:table-cell office:value-type="string" table:style-name="ce22">
            <text:p>H24</text:p>
          </table:table-cell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office:value-type="string" table:style-name="ce35">
            <text:p><text:ruby text:style-name="ru1"><text:ruby-base>家電</text:ruby-base><text:ruby-text text:style-name="T6">カデン</text:ruby-text></text:ruby><text:ruby text:style-name="ru1"><text:ruby-base>製品</text:ruby-base><text:ruby-text text:style-name="T6">セイヒン</text:ruby-text></text:ruby><text:ruby text:style-name="ru1"><text:ruby-base>協会</text:ruby-base><text:ruby-text text:style-name="T6">キョウカイ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34" table:style-name="ce17">
            <text:p>34<text:s/></text:p>
          </table:table-cell>
          <table:table-cell office:value-type="string" table:style-name="ce19">
            <text:p>ガス<text:ruby text:style-name="ru1"><text:ruby-base>給湯器</text:ruby-base><text:ruby-text text:style-name="T6">キュウトウキ</text:ruby-text></text:ruby>が<text:ruby text:style-name="ru1"><text:ruby-base>経年</text:ruby-base><text:ruby-text text:style-name="T6">ケイネン</text:ruby-text></text:ruby><text:ruby text:style-name="ru1"><text:ruby-base>劣化</text:ruby-base><text:ruby-text text:style-name="T6">レッカ</text:ruby-text></text:ruby></text:p>
          </table:table-cell>
          <table:table-cell office:value-type="string" table:style-name="ce22">
            <text:p>DVD</text:p>
          </table:table-cell>
          <table:table-cell office:value-type="float" office:value="4" table:style-name="ce33">
            <text:p>4<text:s/></text:p>
          </table:table-cell>
          <table:table-cell office:value-type="string" table:style-name="ce22">
            <text:p>H24</text:p>
          </table:table-cell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office:value-type="string" table:style-name="ce35">
            <text:p><text:ruby text:style-name="ru1"><text:ruby-base>日本</text:ruby-base><text:ruby-text text:style-name="T6">ニホン</text:ruby-text></text:ruby>ガス<text:ruby text:style-name="ru1"><text:ruby-base>石油</text:ruby-base><text:ruby-text text:style-name="T6">セキユ</text:ruby-text></text:ruby><text:ruby text:style-name="ru1"><text:ruby-base>機器</text:ruby-base><text:ruby-text text:style-name="T6">キキ</text:ruby-text></text:ruby><text:ruby text:style-name="ru1"><text:ruby-base>工業会</text:ruby-base><text:ruby-text text:style-name="T6">コウギョウカイ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35" table:style-name="ce17">
            <text:p>35<text:s/></text:p>
          </table:table-cell>
          <table:table-cell office:value-type="string" table:style-name="ce19">
            <text:p><text:ruby text:style-name="ru1"><text:ruby-base>知</text:ruby-base><text:ruby-text text:style-name="T6">シ</text:ruby-text></text:ruby>りたいけど<text:ruby text:style-name="ru1"><text:ruby-base>聞</text:ruby-base><text:ruby-text text:style-name="T6">キ</text:ruby-text></text:ruby>けなかったお<text:ruby text:style-name="ru1"><text:ruby-base>金</text:ruby-base><text:ruby-text text:style-name="T6">カネ</text:ruby-text></text:ruby>の<text:ruby text:style-name="ru1"><text:ruby-base>話</text:ruby-base><text:ruby-text text:style-name="T6">ハナシ</text:ruby-text></text:ruby></text:p>
          </table:table-cell>
          <table:table-cell office:value-type="string" table:style-name="ce22">
            <text:p>DVD</text:p>
          </table:table-cell>
          <table:table-cell table:style-name="ce33"/>
          <table:table-cell table:style-name="ce22"/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office:value-type="string" table:style-name="ce35">
            <text:p><text:ruby text:style-name="ru1"><text:ruby-base>全国</text:ruby-base><text:ruby-text text:style-name="T6">ゼンコク</text:ruby-text></text:ruby><text:ruby text:style-name="ru1"><text:ruby-base>銀行</text:ruby-base><text:ruby-text text:style-name="T6">ギンコウ</text:ruby-text></text:ruby><text:ruby text:style-name="ru1"><text:ruby-base>協会</text:ruby-base><text:ruby-text text:style-name="T6">キョウカイ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36" table:style-name="ce17">
            <text:p>36<text:s/></text:p>
          </table:table-cell>
          <table:table-cell office:value-type="string" table:style-name="ce19">
            <text:p>ＤＶＤで<text:ruby text:style-name="ru1"><text:ruby-base>学</text:ruby-base><text:ruby-text text:style-name="T6">マナ</text:ruby-text></text:ruby>ぶクレジットカード</text:p>
          </table:table-cell>
          <table:table-cell office:value-type="string" table:style-name="ce22">
            <text:p>DVD</text:p>
          </table:table-cell>
          <table:table-cell office:value-type="float" office:value="76" table:style-name="ce33">
            <text:p>76<text:s/></text:p>
          </table:table-cell>
          <table:table-cell table:style-name="ce22"/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office:value-type="string" table:style-name="ce35">
            <text:p><text:ruby text:style-name="ru1"><text:ruby-base>日本</text:ruby-base><text:ruby-text text:style-name="T6">ニホン</text:ruby-text></text:ruby>クレジット<text:ruby text:style-name="ru1"><text:ruby-base>協会</text:ruby-base><text:ruby-text text:style-name="T6">キョウカイ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37" table:style-name="ce17">
            <text:p>37<text:s/></text:p>
          </table:table-cell>
          <table:table-cell office:value-type="string" table:style-name="ce19">
            <text:p>おいしさそのまま<text:ruby text:style-name="ru1"><text:ruby-base>冷凍</text:ruby-base><text:ruby-text text:style-name="T6">レイトウ</text:ruby-text></text:ruby><text:ruby text:style-name="ru1"><text:ruby-base>食品</text:ruby-base><text:ruby-text text:style-name="T6">ショクヒン</text:ruby-text></text:ruby><text:ruby text:style-name="ru1"><text:ruby-base>基礎</text:ruby-base><text:ruby-text text:style-name="T6">キソ</text:ruby-text></text:ruby>を<text:ruby text:style-name="ru1"><text:ruby-base>学</text:ruby-base><text:ruby-text text:style-name="T6">マナ</text:ruby-text></text:ruby>ぼう</text:p>
          </table:table-cell>
          <table:table-cell office:value-type="string" table:style-name="ce22">
            <text:p>DVD</text:p>
          </table:table-cell>
          <table:table-cell office:value-type="float" office:value="22" table:style-name="ce33">
            <text:p>22<text:s/></text:p>
          </table:table-cell>
          <table:table-cell table:style-name="ce22"/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office:value-type="string" table:style-name="ce35">
            <text:p><text:ruby text:style-name="ru1"><text:ruby-base>日本</text:ruby-base><text:ruby-text text:style-name="T6">ニホン</text:ruby-text></text:ruby><text:ruby text:style-name="ru1"><text:ruby-base>冷凍</text:ruby-base><text:ruby-text text:style-name="T6">レイトウ</text:ruby-text></text:ruby><text:ruby text:style-name="ru1"><text:ruby-base>食品</text:ruby-base><text:ruby-text text:style-name="T6">ショクヒン</text:ruby-text></text:ruby><text:ruby text:style-name="ru1"><text:ruby-base>協会</text:ruby-base><text:ruby-text text:style-name="T6">キョウカイ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38" table:style-name="ce17">
            <text:p>38<text:s/></text:p>
          </table:table-cell>
          <table:table-cell office:value-type="string" table:style-name="ce19">
            <text:p><text:ruby text:style-name="ru1"><text:ruby-base>追跡</text:ruby-base><text:ruby-text text:style-name="T6">ツイセキ</text:ruby-text></text:ruby>！<text:ruby text:style-name="ru1"><text:ruby-base>冷凍</text:ruby-base><text:ruby-text text:style-name="T6">レイトウ</text:ruby-text></text:ruby><text:ruby text:style-name="ru1"><text:ruby-base>食品</text:ruby-base><text:ruby-text text:style-name="T6">ショクヒン</text:ruby-text></text:ruby><text:ruby text:style-name="ru1"><text:ruby-base>探</text:ruby-base><text:ruby-text text:style-name="T6">サグ</text:ruby-text></text:ruby>れ！おいしさの<text:ruby text:style-name="ru1"><text:ruby-base>秘密</text:ruby-base><text:ruby-text text:style-name="T6">ヒミツ</text:ruby-text></text:ruby></text:p>
          </table:table-cell>
          <table:table-cell office:value-type="string" table:style-name="ce22">
            <text:p>DVD</text:p>
          </table:table-cell>
          <table:table-cell office:value-type="float" office:value="13" table:style-name="ce33">
            <text:p>13<text:s/></text:p>
          </table:table-cell>
          <table:table-cell table:style-name="ce22"/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office:value-type="string" table:style-name="ce35">
            <text:p><text:ruby text:style-name="ru1"><text:ruby-base>日本</text:ruby-base><text:ruby-text text:style-name="T6">ニホン</text:ruby-text></text:ruby><text:ruby text:style-name="ru1"><text:ruby-base>冷凍</text:ruby-base><text:ruby-text text:style-name="T6">レイトウ</text:ruby-text></text:ruby><text:ruby text:style-name="ru1"><text:ruby-base>食品</text:ruby-base><text:ruby-text text:style-name="T6">ショクヒン</text:ruby-text></text:ruby><text:ruby text:style-name="ru1"><text:ruby-base>協会</text:ruby-base><text:ruby-text text:style-name="T6">キョウカイ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39" table:style-name="ce17">
            <text:p>39<text:s/></text:p>
          </table:table-cell>
          <table:table-cell office:value-type="string" table:style-name="ce19">
            <text:p><text:ruby text:style-name="ru1"><text:ruby-base>明日</text:ruby-base><text:ruby-text text:style-name="T6">アス</text:ruby-text></text:ruby>のためのクレジット<text:ruby text:style-name="ru1"><text:ruby-base>活用法</text:ruby-base><text:ruby-text text:style-name="T6">カツヨウホウ</text:ruby-text></text:ruby></text:p>
          </table:table-cell>
          <table:table-cell office:value-type="string" table:style-name="ce22">
            <text:p>DVD</text:p>
          </table:table-cell>
          <table:table-cell office:value-type="float" office:value="24" table:style-name="ce33">
            <text:p>24<text:s/></text:p>
          </table:table-cell>
          <table:table-cell office:value-type="string" table:style-name="ce22">
            <text:p>H23</text:p>
          </table:table-cell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office:value-type="string" table:style-name="ce35">
            <text:p><text:ruby text:style-name="ru1"><text:ruby-base>東京都</text:ruby-base><text:ruby-text text:style-name="T6">トウキョウト</text:ruby-text></text:ruby><text:ruby text:style-name="ru1"><text:ruby-base>消費</text:ruby-base><text:ruby-text text:style-name="T6">ショウヒ</text:ruby-text></text:ruby><text:ruby text:style-name="ru1"><text:ruby-base>生活</text:ruby-base><text:ruby-text text:style-name="T6">セイカツ</text:ruby-text></text:ruby>センター</text:p>
          </table:table-cell>
          <table:table-cell table:number-columns-repeated="16376"/>
        </table:table-row>
        <table:table-row table:style-name="ro5">
          <table:table-cell office:value-type="float" office:value="40" table:style-name="ce17">
            <text:p>40<text:s/></text:p>
          </table:table-cell>
          <table:table-cell office:value-type="string" table:style-name="ce19">
            <text:p><text:ruby text:style-name="ru1"><text:ruby-base>女子</text:ruby-base><text:ruby-text text:style-name="T6">ジョシ</text:ruby-text></text:ruby>サッカー<text:ruby text:style-name="ru1"><text:ruby-base>部員</text:ruby-base><text:ruby-text text:style-name="T6">ブイン</text:ruby-text></text:ruby>と<text:ruby text:style-name="ru1"><text:ruby-base>男子</text:ruby-base><text:ruby-text text:style-name="T6">ダンシ</text:ruby-text></text:ruby>マネージャーが<text:ruby text:style-name="ru1"><text:ruby-base>考</text:ruby-base><text:ruby-text text:style-name="T6">カンガ</text:ruby-text></text:ruby>えた<text:ruby text:style-name="ru1"><text:ruby-base>食事</text:ruby-base><text:ruby-text text:style-name="T6">ショクジ</text:ruby-text></text:ruby><text:ruby text:style-name="ru1"><text:ruby-base>戦略</text:ruby-base><text:ruby-text text:style-name="T6">センリャク</text:ruby-text></text:ruby></text:p>
          </table:table-cell>
          <table:table-cell office:value-type="string" table:style-name="ce22">
            <text:p>DVD</text:p>
          </table:table-cell>
          <table:table-cell office:value-type="float" office:value="24" table:style-name="ce33">
            <text:p>24<text:s/></text:p>
          </table:table-cell>
          <table:table-cell office:value-type="string" table:style-name="ce22">
            <text:p>H23</text:p>
          </table:table-cell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office:value-type="string" table:style-name="ce35">
            <text:p><text:ruby text:style-name="ru1"><text:ruby-base>東京都</text:ruby-base><text:ruby-text text:style-name="T6">トウキョウト</text:ruby-text></text:ruby><text:ruby text:style-name="ru1"><text:ruby-base>消費</text:ruby-base><text:ruby-text text:style-name="T6">ショウヒ</text:ruby-text></text:ruby><text:ruby text:style-name="ru1"><text:ruby-base>生活</text:ruby-base><text:ruby-text text:style-name="T6">セイカツ</text:ruby-text></text:ruby>センター</text:p>
          </table:table-cell>
          <table:table-cell table:number-columns-repeated="16376"/>
        </table:table-row>
        <table:table-row table:style-name="ro5">
          <table:table-cell office:value-type="float" office:value="41" table:style-name="ce17">
            <text:p>41<text:s/></text:p>
          </table:table-cell>
          <table:table-cell office:value-type="string" table:style-name="ce19">
            <text:p>もしあなたが<text:ruby text:style-name="ru1"><text:ruby-base>消費者</text:ruby-base><text:ruby-text text:style-name="T6">ショウヒシャ</text:ruby-text></text:ruby>トラブルにあったら</text:p>
          </table:table-cell>
          <table:table-cell office:value-type="string" table:style-name="ce22">
            <text:p>DVD</text:p>
          </table:table-cell>
          <table:table-cell office:value-type="float" office:value="22" table:style-name="ce33">
            <text:p>22<text:s/></text:p>
          </table:table-cell>
          <table:table-cell office:value-type="string" table:style-name="ce22">
            <text:p>H23</text:p>
          </table:table-cell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office:value-type="string" table:style-name="ce35">
            <text:p><text:ruby text:style-name="ru1"><text:ruby-base>消費者</text:ruby-base><text:ruby-text text:style-name="T6">ショウヒシャ</text:ruby-text></text:ruby><text:ruby text:style-name="ru1"><text:ruby-base>庁</text:ruby-base><text:ruby-text text:style-name="T6">チョウ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42" table:style-name="ce17">
            <text:p>42<text:s/></text:p>
          </table:table-cell>
          <table:table-cell office:value-type="string" table:style-name="ce19">
            <text:p>はしのえみの<text:ruby text:style-name="ru1"><text:ruby-base>消費者</text:ruby-base><text:ruby-text text:style-name="T6">ショウヒシャ</text:ruby-text></text:ruby>トラブル<text:ruby text:style-name="ru1"><text:ruby-base>予防</text:ruby-base><text:ruby-text text:style-name="T6">ヨボウ</text:ruby-text></text:ruby>クリニック</text:p>
          </table:table-cell>
          <table:table-cell office:value-type="string" table:style-name="ce22">
            <text:p>DVD</text:p>
          </table:table-cell>
          <table:table-cell office:value-type="float" office:value="80" table:style-name="ce33">
            <text:p>80<text:s/></text:p>
          </table:table-cell>
          <table:table-cell office:value-type="string" table:style-name="ce22">
            <text:p>H24</text:p>
          </table:table-cell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office:value-type="string" table:style-name="ce35">
            <text:p><text:ruby text:style-name="ru1"><text:ruby-base>鹿児島県</text:ruby-base><text:ruby-text text:style-name="T6">カゴシマケン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43" table:style-name="ce17">
            <text:p>43<text:s/></text:p>
          </table:table-cell>
          <table:table-cell office:value-type="string" table:style-name="ce19">
            <text:p>インターネットリアル</text:p>
          </table:table-cell>
          <table:table-cell office:value-type="string" table:style-name="ce22">
            <text:p>DVD</text:p>
          </table:table-cell>
          <table:table-cell office:value-type="float" office:value="88" table:style-name="ce33">
            <text:p>88<text:s/></text:p>
          </table:table-cell>
          <table:table-cell office:value-type="string" table:style-name="ce22">
            <text:p>H25</text:p>
          </table:table-cell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office:value-type="string" table:style-name="ce35">
            <text:p><text:ruby text:style-name="ru1"><text:ruby-base>千葉県</text:ruby-base><text:ruby-text text:style-name="T6">チバケン</text:ruby-text></text:ruby><text:ruby text:style-name="ru1"><text:ruby-base>県民</text:ruby-base><text:ruby-text text:style-name="T6">ケンミン</text:ruby-text></text:ruby><text:ruby text:style-name="ru1"><text:ruby-base>生活課</text:ruby-base><text:ruby-text text:style-name="T6">セイカツカ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44" table:style-name="ce17">
            <text:p>44<text:s/></text:p>
          </table:table-cell>
          <table:table-cell office:value-type="string" table:style-name="ce19">
            <text:p>ちびまる<text:ruby text:style-name="ru1"><text:ruby-base>子</text:ruby-base><text:ruby-text text:style-name="T6">コ</text:ruby-text></text:ruby>ちゃんと<text:ruby text:style-name="ru1"><text:ruby-base>学</text:ruby-base><text:ruby-text text:style-name="T6">マナ</text:ruby-text></text:ruby>ぶ<text:ruby text:style-name="ru1"><text:ruby-base>大切</text:ruby-base><text:ruby-text text:style-name="T6">タイセツ</text:ruby-text></text:ruby>な３つのお<text:ruby text:style-name="ru1"><text:ruby-base>話</text:ruby-base><text:ruby-text text:style-name="T6">ハナシ</text:ruby-text></text:ruby></text:p>
          </table:table-cell>
          <table:table-cell office:value-type="string" table:style-name="ce22">
            <text:p>DVD</text:p>
          </table:table-cell>
          <table:table-cell office:value-type="float" office:value="37" table:style-name="ce33">
            <text:p>37<text:s/></text:p>
          </table:table-cell>
          <table:table-cell office:value-type="string" table:style-name="ce22">
            <text:p>H26</text:p>
          </table:table-cell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office:value-type="string" table:style-name="ce35">
            <text:p><text:ruby text:style-name="ru1"><text:ruby-base>生命</text:ruby-base><text:ruby-text text:style-name="T6">セイメイ</text:ruby-text></text:ruby><text:ruby text:style-name="ru1"><text:ruby-base>保険</text:ruby-base><text:ruby-text text:style-name="T6">ホケン</text:ruby-text></text:ruby><text:ruby text:style-name="ru1"><text:ruby-base>協会</text:ruby-base><text:ruby-text text:style-name="T6">キョウカイ</text:ruby-text></text:ruby><text:ruby text:style-name="ru1"><text:ruby-base>広報部</text:ruby-base><text:ruby-text text:style-name="T6">コウホウブ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45" table:style-name="ce17">
            <text:p>45<text:s/></text:p>
          </table:table-cell>
          <table:table-cell office:value-type="string" table:style-name="ce19">
            <text:p>だまされない<text:ruby text:style-name="ru1"><text:ruby-base>方法</text:ruby-base><text:ruby-text text:style-name="T6">ホウホウ</text:ruby-text></text:ruby><text:ruby text:style-name="ru1"><text:ruby-base>教</text:ruby-base><text:ruby-text text:style-name="T6">オシ</text:ruby-text></text:ruby>えます！<text:ruby text:style-name="ru1"><text:ruby-base>消費者</text:ruby-base><text:ruby-text text:style-name="T6">ショウヒシャ</text:ruby-text></text:ruby>トラブル<text:ruby text:style-name="ru1"><text:ruby-base>撃退</text:ruby-base><text:ruby-text text:style-name="T6">ゲキタイ</text:ruby-text></text:ruby>～<text:ruby text:style-name="ru1"><text:ruby-base>虎</text:ruby-base><text:ruby-text text:style-name="T6">トラ</text:ruby-text></text:ruby>の<text:ruby text:style-name="ru1"><text:ruby-base>巻</text:ruby-base><text:ruby-text text:style-name="T6">マキ</text:ruby-text></text:ruby>～</text:p>
          </table:table-cell>
          <table:table-cell office:value-type="string" table:style-name="ce22">
            <text:p>DVD</text:p>
          </table:table-cell>
          <table:table-cell office:value-type="float" office:value="46" table:style-name="ce33">
            <text:p>46<text:s/></text:p>
          </table:table-cell>
          <table:table-cell office:value-type="string" table:style-name="ce22">
            <text:p>H27</text:p>
          </table:table-cell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office:value-type="string" table:style-name="ce35">
            <text:p><text:ruby text:style-name="ru1"><text:ruby-base>福島県</text:ruby-base><text:ruby-text text:style-name="T6">フクシマケン</text:ruby-text></text:ruby><text:ruby text:style-name="ru1"><text:ruby-base>消費</text:ruby-base><text:ruby-text text:style-name="T6">ショウヒ</text:ruby-text></text:ruby><text:ruby text:style-name="ru1"><text:ruby-base>生活</text:ruby-base><text:ruby-text text:style-name="T6">セイカツ</text:ruby-text></text:ruby>センター</text:p>
          </table:table-cell>
          <table:table-cell table:number-columns-repeated="16376"/>
        </table:table-row>
        <table:table-row table:style-name="ro5">
          <table:table-cell office:value-type="float" office:value="46" table:style-name="ce17">
            <text:p>46<text:s/></text:p>
          </table:table-cell>
          <table:table-cell office:value-type="string" table:style-name="ce19">
            <text:p><text:ruby text:style-name="ru1"><text:ruby-base>高</text:ruby-base><text:ruby-text text:style-name="T6">タカ</text:ruby-text></text:ruby>めよう！「<text:ruby text:style-name="ru1"><text:ruby-base>見守</text:ruby-base><text:ruby-text text:style-name="T6">ミマモ</text:ruby-text></text:ruby>り<text:ruby text:style-name="ru1"><text:ruby-base>力</text:ruby-base><text:ruby-text text:style-name="T6">リョク</text:ruby-text></text:ruby>」～<text:ruby text:style-name="ru1"><text:ruby-base>高齢者</text:ruby-base><text:ruby-text text:style-name="T6">コウレイシャ</text:ruby-text></text:ruby>・<text:ruby text:style-name="ru1"><text:ruby-base>障害</text:ruby-base><text:ruby-text text:style-name="T6">ショウガイ</text:ruby-text></text:ruby><text:ruby text:style-name="ru1"><text:ruby-base>者</text:ruby-base><text:ruby-text text:style-name="T6">シャ</text:ruby-text></text:ruby>の<text:ruby text:style-name="ru1"><text:ruby-base>消費者</text:ruby-base><text:ruby-text text:style-name="T6">ショウヒシャ</text:ruby-text></text:ruby><text:ruby text:style-name="ru1"><text:ruby-base>被害</text:ruby-base><text:ruby-text text:style-name="T6">ヒガイ</text:ruby-text></text:ruby>を<text:ruby text:style-name="ru1"><text:ruby-base>防</text:ruby-base><text:ruby-text text:style-name="T6">フセ</text:ruby-text></text:ruby>ぐために～</text:p>
          </table:table-cell>
          <table:table-cell office:value-type="string" table:style-name="ce22">
            <text:p>DVD</text:p>
          </table:table-cell>
          <table:table-cell office:value-type="float" office:value="40" table:style-name="ce33">
            <text:p>40<text:s/></text:p>
          </table:table-cell>
          <table:table-cell office:value-type="string" table:style-name="ce22">
            <text:p>H28</text:p>
          </table:table-cell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office:value-type="string" table:style-name="ce35">
            <text:p><text:ruby text:style-name="ru1"><text:ruby-base>消費者庁</text:ruby-base><text:ruby-text text:style-name="T6">ショウヒシャチョウ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47" table:style-name="ce17">
            <text:p>47<text:s/></text:p>
          </table:table-cell>
          <table:table-cell office:value-type="string" table:style-name="ce19">
            <text:p><text:ruby text:style-name="ru1"><text:ruby-base>家族</text:ruby-base><text:ruby-text text:style-name="T7">カゾク</text:ruby-text></text:ruby>で<text:ruby text:style-name="ru1"><text:ruby-base>防</text:ruby-base><text:ruby-text text:style-name="T7">フセ</text:ruby-text></text:ruby>ごう！<text:ruby text:style-name="ru1"><text:ruby-base>金融</text:ruby-base><text:ruby-text text:style-name="T7">キンユウ</text:ruby-text></text:ruby><text:ruby text:style-name="ru1"><text:ruby-base>犯罪</text:ruby-base><text:ruby-text text:style-name="T7">ハンザイ</text:ruby-text></text:ruby></text:p>
          </table:table-cell>
          <table:table-cell office:value-type="string" table:style-name="ce22">
            <text:p>DVD</text:p>
          </table:table-cell>
          <table:table-cell office:value-type="float" office:value="35" table:style-name="ce33">
            <text:p>35<text:s/></text:p>
          </table:table-cell>
          <table:table-cell office:value-type="string" table:style-name="ce22">
            <text:p>H27</text:p>
          </table:table-cell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office:value-type="string" table:style-name="ce35">
            <text:p>（<text:ruby text:style-name="ru1"><text:ruby-base>一</text:ruby-base><text:ruby-text text:style-name="T7">イチ</text:ruby-text></text:ruby><text:ruby text:style-name="ru1"><text:ruby-base>社</text:ruby-base><text:ruby-text text:style-name="T7">シャ</text:ruby-text></text:ruby>）<text:ruby text:style-name="ru1"><text:ruby-base>全国</text:ruby-base><text:ruby-text text:style-name="T7">ゼンコク</text:ruby-text></text:ruby><text:ruby text:style-name="ru1"><text:ruby-base>銀行</text:ruby-base><text:ruby-text text:style-name="T7">ギンコウ</text:ruby-text></text:ruby><text:ruby text:style-name="ru1"><text:ruby-base>協会</text:ruby-base><text:ruby-text text:style-name="T7">キョウカイ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48" table:style-name="ce17">
            <text:p>48<text:s/></text:p>
          </table:table-cell>
          <table:table-cell office:value-type="string" table:style-name="ce19">
            <text:p><text:ruby text:style-name="ru1"><text:ruby-base>私</text:ruby-base><text:ruby-text text:style-name="T7">ワタシ</text:ruby-text></text:ruby>は，だまされない!?～<text:ruby text:style-name="ru1"><text:ruby-base>悪質</text:ruby-base><text:ruby-text text:style-name="T7">アクシツ</text:ruby-text></text:ruby><text:ruby text:style-name="ru1"><text:ruby-base>商法</text:ruby-base><text:ruby-text text:style-name="T7">ショウホウ</text:ruby-text></text:ruby>の<text:ruby text:style-name="ru1"><text:ruby-base>被害</text:ruby-base><text:ruby-text text:style-name="T7">ヒガイ</text:ruby-text></text:ruby>を<text:ruby text:style-name="ru1"><text:ruby-base>防</text:ruby-base><text:ruby-text text:style-name="T7">フセ</text:ruby-text></text:ruby>ぐ<text:ruby text:style-name="ru1"><text:ruby-base>鉄則</text:ruby-base><text:ruby-text text:style-name="T7">テッソク</text:ruby-text></text:ruby><text:ruby text:style-name="ru1"><text:ruby-base>集</text:ruby-base><text:ruby-text text:style-name="T7">シュウ</text:ruby-text></text:ruby>～</text:p>
          </table:table-cell>
          <table:table-cell office:value-type="string" table:style-name="ce22">
            <text:p>DVD</text:p>
          </table:table-cell>
          <table:table-cell office:value-type="float" office:value="24" table:style-name="ce33">
            <text:p>24<text:s/></text:p>
          </table:table-cell>
          <table:table-cell office:value-type="string" table:style-name="ce22">
            <text:p>H26</text:p>
          </table:table-cell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office:value-type="string" table:style-name="ce35">
            <text:p><text:ruby text:style-name="ru1"><text:ruby-base>東京都</text:ruby-base><text:ruby-text text:style-name="T7">トウキョウト</text:ruby-text></text:ruby><text:ruby text:style-name="ru1"><text:ruby-base>消費</text:ruby-base><text:ruby-text text:style-name="T7">ショウヒ</text:ruby-text></text:ruby><text:ruby text:style-name="ru1"><text:ruby-base>生活</text:ruby-base><text:ruby-text text:style-name="T7">セイカツ</text:ruby-text></text:ruby><text:ruby text:style-name="ru1"><text:ruby-base>総合</text:ruby-base><text:ruby-text text:style-name="T7">ソウゴウ</text:ruby-text></text:ruby>センター</text:p>
          </table:table-cell>
          <table:table-cell table:number-columns-repeated="16376"/>
        </table:table-row>
        <table:table-row table:style-name="ro5">
          <table:table-cell office:value-type="float" office:value="49" table:style-name="ce17">
            <text:p>49<text:s/></text:p>
          </table:table-cell>
          <table:table-cell office:value-type="string" table:style-name="ce19">
            <text:p>リーガル☆レッスン♪</text:p>
            <text:p><text:ruby text:style-name="ru1"><text:ruby-base>民法</text:ruby-base><text:ruby-text text:style-name="T7">ミンポウ</text:ruby-text></text:ruby>と<text:ruby text:style-name="ru1"><text:ruby-base>契約</text:ruby-base><text:ruby-text text:style-name="T7">ケイヤク</text:ruby-text></text:ruby>の<text:ruby text:style-name="ru1"><text:ruby-base>基礎</text:ruby-base><text:ruby-text text:style-name="T7">キソ</text:ruby-text></text:ruby>を<text:ruby text:style-name="ru1"><text:ruby-base>学</text:ruby-base><text:ruby-text text:style-name="T7">マナ</text:ruby-text></text:ruby>ぶ</text:p>
          </table:table-cell>
          <table:table-cell office:value-type="string" table:style-name="ce22">
            <text:p>DVD</text:p>
          </table:table-cell>
          <table:table-cell office:value-type="float" office:value="32" table:style-name="ce33">
            <text:p>32<text:s/></text:p>
          </table:table-cell>
          <table:table-cell office:value-type="string" table:style-name="ce22">
            <text:p>H27</text:p>
          </table:table-cell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office:value-type="string" table:style-name="ce35">
            <text:p><text:ruby text:style-name="ru1"><text:ruby-base>東京都</text:ruby-base><text:ruby-text text:style-name="T7">トウキョウト</text:ruby-text></text:ruby><text:ruby text:style-name="ru1"><text:ruby-base>消費</text:ruby-base><text:ruby-text text:style-name="T7">ショウヒ</text:ruby-text></text:ruby><text:ruby text:style-name="ru1"><text:ruby-base>生活</text:ruby-base><text:ruby-text text:style-name="T7">セイカツ</text:ruby-text></text:ruby><text:ruby text:style-name="ru1"><text:ruby-base>総合</text:ruby-base><text:ruby-text text:style-name="T7">ソウゴウ</text:ruby-text></text:ruby>センター</text:p>
          </table:table-cell>
          <table:table-cell table:number-columns-repeated="16376"/>
        </table:table-row>
        <table:table-row table:style-name="ro5">
          <table:table-cell office:value-type="float" office:value="50" table:style-name="ce17">
            <text:p>50<text:s/></text:p>
          </table:table-cell>
          <table:table-cell office:value-type="string" table:style-name="ce19">
            <text:p>THE　BOHAN～<text:ruby text:style-name="ru1"><text:ruby-base>振</text:ruby-base><text:ruby-text text:style-name="T7">フ</text:ruby-text></text:ruby>り<text:ruby text:style-name="ru1"><text:ruby-base>込</text:ruby-base><text:ruby-text text:style-name="T7">コ</text:ruby-text></text:ruby>め<text:ruby text:style-name="ru1"><text:ruby-base>詐欺</text:ruby-base><text:ruby-text text:style-name="T7">サギ</text:ruby-text></text:ruby>に<text:ruby text:style-name="ru1"><text:ruby-base>騙</text:ruby-base><text:ruby-text text:style-name="T7">ダマ</text:ruby-text></text:ruby>されるな！～</text:p>
          </table:table-cell>
          <table:table-cell office:value-type="string" table:style-name="ce22">
            <text:p>DVD</text:p>
          </table:table-cell>
          <table:table-cell office:value-type="float" office:value="31" table:style-name="ce33">
            <text:p>31<text:s/></text:p>
          </table:table-cell>
          <table:table-cell office:value-type="string" table:style-name="ce22">
            <text:p>H30</text:p>
          </table:table-cell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office:value-type="string" table:style-name="ce35">
            <text:p>（<text:ruby text:style-name="ru1"><text:ruby-base>公財</text:ruby-base><text:ruby-text text:style-name="T7">コウザイ</text:ruby-text></text:ruby>）<text:ruby text:style-name="ru1"><text:ruby-base>熊本県</text:ruby-base><text:ruby-text text:style-name="T7">クマモトケン</text:ruby-text></text:ruby><text:ruby text:style-name="ru1"><text:ruby-base>防犯</text:ruby-base><text:ruby-text text:style-name="T7">ボウハン</text:ruby-text></text:ruby><text:ruby text:style-name="ru1"><text:ruby-base>協会</text:ruby-base><text:ruby-text text:style-name="T7">キョウカイ</text:ruby-text></text:ruby><text:ruby text:style-name="ru1"><text:ruby-base>連合会</text:ruby-base><text:ruby-text text:style-name="T7">レンゴウカイ</text:ruby-text></text:ruby>，<text:ruby text:style-name="ru1"><text:ruby-base>熊本県</text:ruby-base><text:ruby-text text:style-name="T7">クマモトケン</text:ruby-text></text:ruby><text:ruby text:style-name="ru1"><text:ruby-base>警察</text:ruby-base><text:ruby-text text:style-name="T7">ケイサツ</text:ruby-text></text:ruby><text:ruby text:style-name="ru1"><text:ruby-base>本部</text:ruby-base><text:ruby-text text:style-name="T7">ホンブ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51" table:style-name="ce17">
            <text:p>51<text:s/></text:p>
          </table:table-cell>
          <table:table-cell office:value-type="string" table:style-name="ce19">
            <text:p><text:ruby text:style-name="ru1"><text:ruby-base>契約</text:ruby-base><text:ruby-text text:style-name="T7">ケイヤク</text:ruby-text></text:ruby>について<text:ruby text:style-name="ru1"><text:ruby-base>学</text:ruby-base><text:ruby-text text:style-name="T7">マナ</text:ruby-text></text:ruby>ぼう</text:p>
          </table:table-cell>
          <table:table-cell office:value-type="string" table:style-name="ce22">
            <text:p>CD-ROM</text:p>
          </table:table-cell>
          <table:table-cell table:style-name="ce33"/>
          <table:table-cell table:style-name="ce22"/>
          <table:table-cell office:value-type="string" table:style-name="ce22">
            <text:p>○</text:p>
          </table:table-cell>
          <table:table-cell office:value-type="string" table:style-name="ce22">
            <text:p>×</text:p>
          </table:table-cell>
          <table:table-cell office:value-type="string" table:style-name="ce35">
            <text:p><text:ruby text:style-name="ru1"><text:ruby-base>日本</text:ruby-base><text:ruby-text text:style-name="T7">ニホン</text:ruby-text></text:ruby><text:ruby text:style-name="ru1"><text:ruby-base>消費</text:ruby-base><text:ruby-text text:style-name="T7">ショウヒ</text:ruby-text></text:ruby><text:ruby text:style-name="ru1"><text:ruby-base>生活</text:ruby-base><text:ruby-text text:style-name="T7">セイカツ</text:ruby-text></text:ruby>アドバイザー・コンサルタント・<text:ruby text:style-name="ru1"><text:ruby-base>相談員</text:ruby-base><text:ruby-text text:style-name="T7">ソウダンイン</text:ruby-text></text:ruby><text:ruby text:style-name="ru1"><text:ruby-base>協会</text:ruby-base><text:ruby-text text:style-name="T7">キョウカイ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52" table:style-name="ce17">
            <text:p>52<text:s/></text:p>
          </table:table-cell>
          <table:table-cell office:value-type="string" table:style-name="ce19">
            <text:p>Let'sエンジョイエシカルライフ</text:p>
          </table:table-cell>
          <table:table-cell office:value-type="string" table:style-name="ce22">
            <text:p>CD-ROM</text:p>
          </table:table-cell>
          <table:table-cell table:style-name="ce33"/>
          <table:table-cell table:style-name="ce22"/>
          <table:table-cell office:value-type="string" table:style-name="ce22">
            <text:p>○</text:p>
          </table:table-cell>
          <table:table-cell office:value-type="string" table:style-name="ce22">
            <text:p>×</text:p>
          </table:table-cell>
          <table:table-cell office:value-type="string" table:style-name="ce35">
            <text:p><text:ruby text:style-name="ru1"><text:ruby-base>日本</text:ruby-base><text:ruby-text text:style-name="T7">ニホン</text:ruby-text></text:ruby><text:ruby text:style-name="ru1"><text:ruby-base>消費</text:ruby-base><text:ruby-text text:style-name="T7">ショウヒ</text:ruby-text></text:ruby><text:ruby text:style-name="ru1"><text:ruby-base>生活</text:ruby-base><text:ruby-text text:style-name="T7">セイカツ</text:ruby-text></text:ruby>アドバイザー・コンサルタント・<text:ruby text:style-name="ru1"><text:ruby-base>相談員</text:ruby-base><text:ruby-text text:style-name="T7">ソウダンイン</text:ruby-text></text:ruby><text:ruby text:style-name="ru1"><text:ruby-base>協会</text:ruby-base><text:ruby-text text:style-name="T7">キョウカイ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53" table:style-name="ce17">
            <text:p>53<text:s/></text:p>
          </table:table-cell>
          <table:table-cell office:value-type="string" table:style-name="ce19">
            <text:p>Consumer Troubles</text:p>
            <text:p><text:ruby text:style-name="ru1"><text:ruby-base>標的</text:ruby-base><text:ruby-text text:style-name="T7">ヒョウテキ</text:ruby-text></text:ruby>（ターゲット）は<text:ruby text:style-name="ru1"><text:ruby-base>君</text:ruby-base><text:ruby-text text:style-name="T7">キミ</text:ruby-text></text:ruby>だった</text:p>
          </table:table-cell>
          <table:table-cell office:value-type="string" table:style-name="ce22">
            <text:p>DVD</text:p>
          </table:table-cell>
          <table:table-cell office:value-type="float" office:value="30" table:style-name="ce33">
            <text:p>30<text:s/></text:p>
          </table:table-cell>
          <table:table-cell office:value-type="string" table:style-name="ce22">
            <text:p>R2</text:p>
          </table:table-cell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office:value-type="string" table:style-name="ce35">
            <text:p><text:ruby text:style-name="ru1"><text:ruby-base>鹿児島県</text:ruby-base><text:ruby-text text:style-name="T7">カゴシマケン</text:ruby-text></text:ruby><text:ruby text:style-name="ru1"><text:ruby-base>男女</text:ruby-base><text:ruby-text text:style-name="T7">ダンジョ</text:ruby-text></text:ruby><text:ruby text:style-name="ru1"><text:ruby-base>共同</text:ruby-base><text:ruby-text text:style-name="T7">キョウドウ</text:ruby-text></text:ruby><text:ruby text:style-name="ru1"><text:ruby-base>参画局</text:ruby-base><text:ruby-text text:style-name="T7">サンカクキョク</text:ruby-text></text:ruby><text:ruby text:style-name="ru1"><text:ruby-base>消費者</text:ruby-base><text:ruby-text text:style-name="T7">ショウヒシャ</text:ruby-text></text:ruby><text:ruby text:style-name="ru1"><text:ruby-base>行政</text:ruby-base><text:ruby-text text:style-name="T7">ギョウセイ</text:ruby-text></text:ruby><text:ruby text:style-name="ru1"><text:ruby-base>推進室</text:ruby-base><text:ruby-text text:style-name="T7">スイシンシツ</text:ruby-text></text:ruby></text:p>
          </table:table-cell>
          <table:table-cell table:number-columns-repeated="16376"/>
        </table:table-row>
        <table:table-row table:number-rows-repeated="44" table:style-name="ro5">
          <table:table-cell table:number-columns-repeated="16384"/>
        </table:table-row>
        <table:table-row table:style-name="ro5">
          <table:table-cell/>
          <table:table-cell table:style-name="ce62"/>
          <table:table-cell table:number-columns-repeated="16382"/>
        </table:table-row>
        <table:table-row table:number-rows-repeated="82" table:style-name="ro5">
          <table:table-cell table:number-columns-repeated="16384"/>
        </table:table-row>
        <table:table-row table:style-name="ro5">
          <table:table-cell table:number-columns-repeated="2"/>
          <table:table-cell table:style-name="ce67"/>
          <table:table-cell table:number-columns-repeated="16381"/>
        </table:table-row>
        <table:table-row table:number-rows-repeated="27" table:style-name="ro5">
          <table:table-cell table:number-columns-repeated="16384"/>
        </table:table-row>
        <table:table-row table:style-name="ro13">
          <table:table-cell table:style-name="ce16"/>
          <table:table-cell table:number-columns-repeated="16383"/>
        </table:table-row>
        <table:table-row table:number-rows-repeated="19" table:style-name="ro5">
          <table:table-cell table:number-columns-repeated="16384"/>
        </table:table-row>
        <table:table-row table:number-rows-repeated="4" table:style-name="ro5">
          <table:table-cell/>
          <table:table-cell table:content-validation-name="val44" table:style-name="ce58"/>
          <table:table-cell table:content-validation-name="val43" table:style-name="ce68"/>
          <table:table-cell table:style-name="ce16"/>
          <table:table-cell table:content-validation-name="val44" table:style-name="ce59"/>
          <table:table-cell table:content-validation-name="val45" table:style-name="ce68"/>
          <table:table-cell table:style-name="ce12"/>
          <table:table-cell table:style-name="ce40"/>
          <table:table-cell table:style-name="ce26"/>
          <table:table-cell table:number-columns-repeated="16375"/>
        </table:table-row>
        <table:table-row table:number-rows-repeated="4" table:style-name="ro5">
          <table:table-cell/>
          <table:table-cell table:content-validation-name="val44" table:style-name="ce58"/>
          <table:table-cell table:content-validation-name="val43" table:style-name="ce68"/>
          <table:table-cell table:style-name="ce16"/>
          <table:table-cell table:content-validation-name="val44" table:style-name="ce68"/>
          <table:table-cell table:content-validation-name="val45" table:style-name="ce68"/>
          <table:table-cell table:style-name="ce12"/>
          <table:table-cell table:style-name="ce40"/>
          <table:table-cell table:style-name="ce26"/>
          <table:table-cell table:number-columns-repeated="16375"/>
        </table:table-row>
        <table:table-row table:number-rows-repeated="5" table:style-name="ro5">
          <table:table-cell/>
          <table:table-cell table:content-validation-name="val44" table:style-name="ce58"/>
          <table:table-cell table:content-validation-name="val43" table:style-name="ce68"/>
          <table:table-cell table:style-name="ce16"/>
          <table:table-cell table:content-validation-name="val44" table:style-name="ce59"/>
          <table:table-cell table:content-validation-name="val45" table:style-name="ce68"/>
          <table:table-cell table:style-name="ce12"/>
          <table:table-cell table:style-name="ce40"/>
          <table:table-cell table:style-name="ce26"/>
          <table:table-cell table:number-columns-repeated="16375"/>
        </table:table-row>
        <table:table-row table:style-name="ro5">
          <table:table-cell/>
          <table:table-cell table:style-name="ce69"/>
          <table:table-cell table:style-name="ce70"/>
          <table:table-cell table:style-name="ce16"/>
          <table:table-cell table:content-validation-name="val44" table:style-name="ce59"/>
          <table:table-cell table:content-validation-name="val45" table:style-name="ce68"/>
          <table:table-cell table:content-validation-name="val45" table:style-name="ce68"/>
          <table:table-cell table:number-columns-repeated="2" table:style-name="ce40"/>
          <table:table-cell table:number-columns-repeated="16375"/>
        </table:table-row>
        <table:table-row table:number-rows-repeated="2" table:style-name="ro5">
          <table:table-cell/>
          <table:table-cell table:style-name="ce62"/>
          <table:table-cell table:style-name="ce70"/>
          <table:table-cell table:style-name="ce16"/>
          <table:table-cell table:content-validation-name="val44" table:style-name="ce59"/>
          <table:table-cell table:content-validation-name="val45" table:style-name="ce68"/>
          <table:table-cell table:content-validation-name="val45" table:style-name="ce68"/>
          <table:table-cell table:style-name="ce62"/>
          <table:table-cell table:style-name="ce7"/>
          <table:table-cell table:number-columns-repeated="16375"/>
        </table:table-row>
        <table:table-row table:number-rows-repeated="1048331" table:style-name="ro5">
          <table:table-cell table:number-columns-repeated="16384"/>
        </table:table-row>
        <table:named-expressions>
          <table:named-range table:name="Print_Area" table:cell-range-address="大島消費生活相談所.$A$1:大島消費生活相談所.$H$54" table:base-cell-address="大島消費生活相談所.$A$1"/>
          <table:named-range table:name="Print_Titles" table:cell-range-address="大島消費生活相談所.$A$1:大島消費生活相談所.$XFD$1" table:base-cell-address="大島消費生活相談所.$A$1"/>
          <table:named-range table:name="クエリ2" table:cell-range-address="大島消費生活相談所.$A$1:大島消費生活相談所.$H$225" table:base-cell-address="大島消費生活相談所.$A$1"/>
        </table:named-expressions>
      </table:table>
      <table:table table:name="教育庁教育DX推進室" table:style-name="ta5">
        <table:table-column table:style-name="co1" table:default-cell-style-name="ce16"/>
        <table:table-column table:style-name="co2" table:default-cell-style-name="ce11"/>
        <table:table-column table:style-name="co3" table:default-cell-style-name="ce12"/>
        <table:table-column table:style-name="co4" table:default-cell-style-name="ce16"/>
        <table:table-column table:style-name="co5" table:default-cell-style-name="ce12"/>
        <table:table-column table:style-name="co1" table:number-columns-repeated="2" table:default-cell-style-name="ce12"/>
        <table:table-column table:style-name="co8" table:default-cell-style-name="ce11"/>
        <table:table-column table:style-name="co7" table:default-cell-style-name="ce7"/>
        <table:table-column table:style-name="co7" table:number-columns-repeated="16375" table:default-cell-style-name="ce8"/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タイトル</text:p>
          </table:table-cell>
          <table:table-cell office:value-type="string" table:style-name="ce2">
            <text:p>媒体名</text:p>
          </table:table-cell>
          <table:table-cell office:value-type="string" table:style-name="ce3">
            <text:p>時間</text:p>
            <text:p>（分）</text:p>
          </table:table-cell>
          <table:table-cell office:value-type="string" table:style-name="ce2">
            <text:p>作成年</text:p>
          </table:table-cell>
          <table:table-cell office:value-type="string" table:style-name="ce2">
            <text:p>貸出</text:p>
          </table:table-cell>
          <table:table-cell office:value-type="string" table:style-name="ce2">
            <text:p>視聴</text:p>
          </table:table-cell>
          <table:table-cell office:value-type="string" table:style-name="ce2">
            <text:p>備考</text:p>
          </table:table-cell>
          <table:table-cell table:style-name="ce4"/>
          <table:table-cell table:number-columns-repeated="16375" table:style-name="ce5"/>
        </table:table-row>
        <table:table-row table:style-name="ro5">
          <table:table-cell office:value-type="float" office:value="1" table:style-name="ce17">
            <text:p>1<text:s/></text:p>
          </table:table-cell>
          <table:table-cell office:value-type="string" table:content-validation-name="val48" table:style-name="ce23">
            <text:p>スマホ<text:ruby text:style-name="ru1"><text:ruby-base>時代</text:ruby-base><text:ruby-text text:style-name="T12">ジダイ</text:ruby-text></text:ruby>のネットトラブル<text:ruby text:style-name="ru1"><text:ruby-base>予防</text:ruby-base><text:ruby-text text:style-name="T12">ヨボウ</text:ruby-text></text:ruby><text:ruby text:style-name="ru1"><text:ruby-base>教室</text:ruby-base><text:ruby-text text:style-name="T12">キョウシツ</text:ruby-text></text:ruby></text:p>
          </table:table-cell>
          <table:table-cell office:value-type="string" table:content-validation-name="val49" table:style-name="ce20">
            <text:p>DVD</text:p>
          </table:table-cell>
          <table:table-cell office:value-type="float" office:value="10" table:content-validation-name="val47" table:style-name="ce20">
            <text:p>10</text:p>
          </table:table-cell>
          <table:table-cell office:value-type="string" table:content-validation-name="val48" table:style-name="ce21">
            <text:p>H25</text:p>
          </table:table-cell>
          <table:table-cell office:value-type="string" table:content-validation-name="val46" table:style-name="ce20">
            <text:p>×</text:p>
          </table:table-cell>
          <table:table-cell office:value-type="string" table:content-validation-name="val46" table:style-name="ce20">
            <text:p>○</text:p>
          </table:table-cell>
          <table:table-cell office:value-type="string" table:style-name="ce24">
            <text:p>H26.4に開設される県の動画サイトで視聴可。</text:p>
          </table:table-cell>
          <table:table-cell table:style-name="ce25"/>
          <table:table-cell table:number-columns-repeated="16375"/>
        </table:table-row>
        <table:table-row table:style-name="ro14">
          <table:table-cell table:style-name="ce16"/>
          <table:table-cell table:style-name="ce11"/>
          <table:table-cell table:style-name="ce12"/>
          <table:table-cell table:style-name="ce16"/>
          <table:table-cell table:number-columns-repeated="3" table:style-name="ce12"/>
          <table:table-cell table:style-name="ce28"/>
          <table:table-cell table:style-name="ce7"/>
          <table:table-cell table:number-columns-repeated="16375"/>
        </table:table-row>
        <table:table-row table:number-rows-repeated="2" table:style-name="ro14">
          <table:table-cell table:style-name="ce16"/>
          <table:table-cell table:style-name="ce11"/>
          <table:table-cell table:style-name="ce12"/>
          <table:table-cell table:style-name="ce16"/>
          <table:table-cell table:number-columns-repeated="3" table:style-name="ce12"/>
          <table:table-cell table:style-name="ce11"/>
          <table:table-cell table:style-name="ce7"/>
          <table:table-cell table:number-columns-repeated="16375"/>
        </table:table-row>
        <table:table-row table:number-rows-repeated="1048571" table:style-name="ro3">
          <table:table-cell table:number-columns-repeated="16384"/>
        </table:table-row>
        <table:named-expressions>
          <table:named-range table:name="Print_Area" table:cell-range-address="教育庁教育DX推進室.$A$1:教育庁教育DX推進室.$H$2" table:base-cell-address="教育庁教育DX推進室.$A$1"/>
          <table:named-range table:name="Print_Titles" table:cell-range-address="教育庁教育DX推進室.$A$1:教育庁教育DX推進室.$XFD$1" table:base-cell-address="教育庁教育DX推進室.$A$1"/>
          <table:named-range table:name="クエリ2" table:cell-range-address="教育庁教育DX推進室.$A$1:教育庁教育DX推進室.$H$2" table:base-cell-address="教育庁教育DX推進室.$A$1"/>
        </table:named-expressions>
      </table:table>
      <table:table table:name="教育庁社会教育課" table:style-name="ta1">
        <table:table-column table:style-name="co1" table:default-cell-style-name="ce16"/>
        <table:table-column table:style-name="co2" table:default-cell-style-name="ce11"/>
        <table:table-column table:style-name="co3" table:default-cell-style-name="ce12"/>
        <table:table-column table:style-name="co4" table:default-cell-style-name="ce16"/>
        <table:table-column table:style-name="co5" table:default-cell-style-name="ce12"/>
        <table:table-column table:style-name="co1" table:number-columns-repeated="2" table:default-cell-style-name="ce12"/>
        <table:table-column table:style-name="co8" table:default-cell-style-name="ce11"/>
        <table:table-column table:style-name="co7" table:default-cell-style-name="ce7"/>
        <table:table-column table:style-name="co7" table:number-columns-repeated="16375" table:default-cell-style-name="ce8"/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タイトル</text:p>
          </table:table-cell>
          <table:table-cell office:value-type="string" table:style-name="ce2">
            <text:p>媒体名</text:p>
          </table:table-cell>
          <table:table-cell office:value-type="string" table:style-name="ce3">
            <text:p>時間</text:p>
            <text:p>（分）</text:p>
          </table:table-cell>
          <table:table-cell office:value-type="string" table:style-name="ce2">
            <text:p>作成年</text:p>
          </table:table-cell>
          <table:table-cell office:value-type="string" table:style-name="ce2">
            <text:p>貸出</text:p>
          </table:table-cell>
          <table:table-cell office:value-type="string" table:style-name="ce2">
            <text:p>視聴</text:p>
          </table:table-cell>
          <table:table-cell office:value-type="string" table:style-name="ce2">
            <text:p>備考</text:p>
          </table:table-cell>
          <table:table-cell table:style-name="ce4"/>
          <table:table-cell table:number-columns-repeated="16375" table:style-name="ce5"/>
        </table:table-row>
        <table:table-row table:style-name="ro15">
          <table:table-cell office:value-type="float" office:value="1" table:style-name="ce15">
            <text:p>1<text:s/></text:p>
          </table:table-cell>
          <table:table-cell office:value-type="string" table:style-name="ce13">
            <text:p>家庭教育「親と子は共に育つ（父親編）」乳幼児期</text:p>
          </table:table-cell>
          <table:table-cell office:value-type="string" table:style-name="ce14">
            <text:p>ビデオ</text:p>
          </table:table-cell>
          <table:table-cell office:value-type="float" office:value="45" table:style-name="ce17">
            <text:p>45<text:s/></text:p>
          </table:table-cell>
          <table:table-cell office:value-type="string" table:style-name="ce14">
            <text:p>H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office:value-type="float" office:value="2" table:style-name="ce15">
            <text:p>2<text:s/></text:p>
          </table:table-cell>
          <table:table-cell office:value-type="string" table:style-name="ce13">
            <text:p>家庭教育「親と子は共に育つ（父親編）」小学校低学年期</text:p>
          </table:table-cell>
          <table:table-cell office:value-type="string" table:style-name="ce14">
            <text:p>ビデオ</text:p>
          </table:table-cell>
          <table:table-cell office:value-type="float" office:value="45" table:style-name="ce17">
            <text:p>45<text:s/></text:p>
          </table:table-cell>
          <table:table-cell office:value-type="string" table:style-name="ce14">
            <text:p>H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office:value-type="float" office:value="3" table:style-name="ce15">
            <text:p>3<text:s/></text:p>
          </table:table-cell>
          <table:table-cell office:value-type="string" table:style-name="ce13">
            <text:p>家庭教育「親と子は共に育つ（父親編）」小学校中学年期</text:p>
          </table:table-cell>
          <table:table-cell office:value-type="string" table:style-name="ce14">
            <text:p>ビデオ</text:p>
          </table:table-cell>
          <table:table-cell office:value-type="float" office:value="45" table:style-name="ce17">
            <text:p>45<text:s/></text:p>
          </table:table-cell>
          <table:table-cell office:value-type="string" table:style-name="ce14">
            <text:p>H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office:value-type="float" office:value="4" table:style-name="ce15">
            <text:p>4<text:s/></text:p>
          </table:table-cell>
          <table:table-cell office:value-type="string" table:style-name="ce13">
            <text:p>家庭教育「親と子は共に育つ（父親編）」小学校高学年期</text:p>
          </table:table-cell>
          <table:table-cell office:value-type="string" table:style-name="ce14">
            <text:p>ビデオ</text:p>
          </table:table-cell>
          <table:table-cell office:value-type="float" office:value="45" table:style-name="ce17">
            <text:p>45<text:s/></text:p>
          </table:table-cell>
          <table:table-cell office:value-type="string" table:style-name="ce14">
            <text:p>H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office:value-type="float" office:value="5" table:style-name="ce15">
            <text:p>5<text:s/></text:p>
          </table:table-cell>
          <table:table-cell office:value-type="string" table:style-name="ce13">
            <text:p>家庭教育「親と子は共に育つ（父親編）」中学校期</text:p>
          </table:table-cell>
          <table:table-cell office:value-type="string" table:style-name="ce14">
            <text:p>ビデオ</text:p>
          </table:table-cell>
          <table:table-cell office:value-type="float" office:value="45" table:style-name="ce17">
            <text:p>45<text:s/></text:p>
          </table:table-cell>
          <table:table-cell office:value-type="string" table:style-name="ce14">
            <text:p>H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office:value-type="float" office:value="6" table:style-name="ce15">
            <text:p>6<text:s/></text:p>
          </table:table-cell>
          <table:table-cell office:value-type="string" table:style-name="ce13">
            <text:p>家庭教育「親と子は共に育つ（父親編）」高等学校期</text:p>
          </table:table-cell>
          <table:table-cell office:value-type="string" table:style-name="ce14">
            <text:p>ビデオ</text:p>
          </table:table-cell>
          <table:table-cell office:value-type="float" office:value="45" table:style-name="ce17">
            <text:p>45<text:s/></text:p>
          </table:table-cell>
          <table:table-cell office:value-type="string" table:style-name="ce14">
            <text:p>H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office:value-type="float" office:value="7" table:style-name="ce15">
            <text:p>7<text:s/></text:p>
          </table:table-cell>
          <table:table-cell office:value-type="string" table:style-name="ce19">
            <text:p>家庭教育「親と子は共に育つ“ここはやっぱりお父さん”」　総括（１・２・３・５）</text:p>
          </table:table-cell>
          <table:table-cell office:value-type="string" table:style-name="ce14">
            <text:p>ビデオ</text:p>
          </table:table-cell>
          <table:table-cell office:value-type="float" office:value="60" table:style-name="ce17">
            <text:p>60<text:s/></text:p>
          </table:table-cell>
          <table:table-cell office:value-type="string" table:style-name="ce14">
            <text:p>H1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office:value-type="float" office:value="8" table:style-name="ce15">
            <text:p>8<text:s/></text:p>
          </table:table-cell>
          <table:table-cell office:value-type="string" table:style-name="ce19">
            <text:p>家庭教育「親と子は共に育つ“ここはやっぱりお父さん”」　総括</text:p>
          </table:table-cell>
          <table:table-cell office:value-type="string" table:style-name="ce14">
            <text:p>ビデオ</text:p>
          </table:table-cell>
          <table:table-cell office:value-type="float" office:value="60" table:style-name="ce17">
            <text:p>60<text:s/></text:p>
          </table:table-cell>
          <table:table-cell office:value-type="string" table:style-name="ce14">
            <text:p>H1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office:value-type="float" office:value="9" table:style-name="ce15">
            <text:p>9<text:s/></text:p>
          </table:table-cell>
          <table:table-cell office:value-type="string" table:style-name="ce13">
            <text:p>家庭教育「親と子は共に育つ“ここはやっぱりお父さん”」　乳幼児期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17">
            <text:p>30<text:s/></text:p>
          </table:table-cell>
          <table:table-cell office:value-type="string" table:style-name="ce14">
            <text:p>H1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office:value-type="float" office:value="10" table:style-name="ce15">
            <text:p>10<text:s/></text:p>
          </table:table-cell>
          <table:table-cell office:value-type="string" table:style-name="ce13">
            <text:p>家庭教育「親と子は共に育つ“ここはやっぱりお父さん”」　小学校下学年期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17">
            <text:p>30<text:s/></text:p>
          </table:table-cell>
          <table:table-cell office:value-type="string" table:style-name="ce14">
            <text:p>H1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office:value-type="float" office:value="11" table:style-name="ce15">
            <text:p>11<text:s/></text:p>
          </table:table-cell>
          <table:table-cell office:value-type="string" table:style-name="ce13">
            <text:p>家庭教育「親と子は共に育つ“ここはやっぱりお父さん”」　小学校上学年期</text:p>
          </table:table-cell>
          <table:table-cell office:value-type="string" table:style-name="ce14">
            <text:p>ビデオ</text:p>
          </table:table-cell>
          <table:table-cell office:value-type="float" office:value="45" table:style-name="ce17">
            <text:p>45<text:s/></text:p>
          </table:table-cell>
          <table:table-cell office:value-type="string" table:style-name="ce14">
            <text:p>H1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office:value-type="float" office:value="12" table:style-name="ce15">
            <text:p>12<text:s/></text:p>
          </table:table-cell>
          <table:table-cell office:value-type="string" table:style-name="ce13">
            <text:p>家庭教育「親と子は共に育つ“ここはやっぱりお父さん”」　中学校期</text:p>
          </table:table-cell>
          <table:table-cell office:value-type="string" table:style-name="ce14">
            <text:p>ビデオ</text:p>
          </table:table-cell>
          <table:table-cell office:value-type="float" office:value="45" table:style-name="ce17">
            <text:p>45<text:s/></text:p>
          </table:table-cell>
          <table:table-cell office:value-type="string" table:style-name="ce14">
            <text:p>H1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office:value-type="float" office:value="13" table:style-name="ce15">
            <text:p>13<text:s/></text:p>
          </table:table-cell>
          <table:table-cell office:value-type="string" table:style-name="ce13">
            <text:p>家庭教育「親と子は共に育つ“ここはやっぱりお父さん”」　高等学校期</text:p>
          </table:table-cell>
          <table:table-cell office:value-type="string" table:style-name="ce14">
            <text:p>ビデオ</text:p>
          </table:table-cell>
          <table:table-cell office:value-type="float" office:value="45" table:style-name="ce17">
            <text:p>45<text:s/></text:p>
          </table:table-cell>
          <table:table-cell office:value-type="string" table:style-name="ce14">
            <text:p>H1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office:value-type="float" office:value="14" table:style-name="ce15">
            <text:p>14<text:s/></text:p>
          </table:table-cell>
          <table:table-cell office:value-type="string" table:style-name="ce13">
            <text:p>家庭教育「親と子が共に育つ“絆　～あったか家族大集合～”」　総括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17">
            <text:p>30<text:s/></text:p>
          </table:table-cell>
          <table:table-cell office:value-type="string" table:style-name="ce14">
            <text:p>H1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office:value-type="float" office:value="15" table:style-name="ce15">
            <text:p>15<text:s/></text:p>
          </table:table-cell>
          <table:table-cell office:value-type="string" table:style-name="ce19">
            <text:p>家庭教育「親と子が共に育つ“絆　～あったか家族大集合～”」　　乳幼児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17">
            <text:p>30<text:s/></text:p>
          </table:table-cell>
          <table:table-cell office:value-type="string" table:style-name="ce14">
            <text:p>H1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office:value-type="float" office:value="16" table:style-name="ce15">
            <text:p>16<text:s/></text:p>
          </table:table-cell>
          <table:table-cell office:value-type="string" table:style-name="ce13">
            <text:p>家庭教育「親と子が共に育つ“絆　～あったか家族大集合～”」　小学校期</text:p>
          </table:table-cell>
          <table:table-cell office:value-type="string" table:style-name="ce14">
            <text:p>ビデオ</text:p>
          </table:table-cell>
          <table:table-cell office:value-type="float" office:value="60" table:style-name="ce17">
            <text:p>60<text:s/></text:p>
          </table:table-cell>
          <table:table-cell office:value-type="string" table:style-name="ce14">
            <text:p>H1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15">
          <table:table-cell office:value-type="float" office:value="17" table:style-name="ce15">
            <text:p>17<text:s/></text:p>
          </table:table-cell>
          <table:table-cell office:value-type="string" table:style-name="ce13">
            <text:p>家庭教育「親と子が共に育つ“絆　～あったか家族大集合～”」　中学校期</text:p>
          </table:table-cell>
          <table:table-cell office:value-type="string" table:style-name="ce14">
            <text:p>ビデオ</text:p>
          </table:table-cell>
          <table:table-cell office:value-type="float" office:value="15" table:style-name="ce17">
            <text:p>15<text:s/></text:p>
          </table:table-cell>
          <table:table-cell office:value-type="string" table:style-name="ce14">
            <text:p>H1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15">
          <table:table-cell office:value-type="float" office:value="18" table:style-name="ce15">
            <text:p>18<text:s/></text:p>
          </table:table-cell>
          <table:table-cell office:value-type="string" table:style-name="ce13">
            <text:p>家庭教育「親と子が共に育つ“絆　～あったか家族大集合～”」　高等学校期</text:p>
          </table:table-cell>
          <table:table-cell office:value-type="string" table:style-name="ce14">
            <text:p>ビデオ</text:p>
          </table:table-cell>
          <table:table-cell office:value-type="float" office:value="15" table:style-name="ce17">
            <text:p>15<text:s/></text:p>
          </table:table-cell>
          <table:table-cell office:value-type="string" table:style-name="ce14">
            <text:p>H1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15">
          <table:table-cell office:value-type="float" office:value="19" table:style-name="ce15">
            <text:p>19<text:s/></text:p>
          </table:table-cell>
          <table:table-cell office:value-type="string" table:style-name="ce13">
            <text:p>「子どもの居場所づくり　～マニュアル編～」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17">
            <text:p>30<text:s/></text:p>
          </table:table-cell>
          <table:table-cell office:value-type="string" table:style-name="ce14">
            <text:p>H1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15">
          <table:table-cell office:value-type="float" office:value="20" table:style-name="ce15">
            <text:p>20<text:s/></text:p>
          </table:table-cell>
          <table:table-cell office:value-type="string" table:style-name="ce13">
            <text:p>「子どもの居場所づくり　～基本編～」</text:p>
          </table:table-cell>
          <table:table-cell office:value-type="string" table:style-name="ce14">
            <text:p>ビデオ</text:p>
          </table:table-cell>
          <table:table-cell office:value-type="float" office:value="27" table:style-name="ce17">
            <text:p>27<text:s/></text:p>
          </table:table-cell>
          <table:table-cell office:value-type="string" table:style-name="ce14">
            <text:p>H1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15">
          <table:table-cell office:value-type="float" office:value="21" table:style-name="ce15">
            <text:p>21<text:s/></text:p>
          </table:table-cell>
          <table:table-cell office:value-type="string" table:style-name="ce13">
            <text:p>「子どもの居場所づくり　～事例編～」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17">
            <text:p>25<text:s/></text:p>
          </table:table-cell>
          <table:table-cell office:value-type="string" table:style-name="ce14">
            <text:p>H1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number-rows-repeated="1048554" table:style-name="ro3">
          <table:table-cell table:number-columns-repeated="16384"/>
        </table:table-row>
        <table:named-expressions>
          <table:named-range table:name="Print_Area" table:cell-range-address="教育庁社会教育課.$A$1:教育庁社会教育課.$H$22" table:base-cell-address="教育庁社会教育課.$A$1"/>
          <table:named-range table:name="Print_Titles" table:cell-range-address="教育庁社会教育課.$A$1:教育庁社会教育課.$XFD$1" table:base-cell-address="教育庁社会教育課.$A$1"/>
          <table:named-range table:name="クエリ2" table:cell-range-address="教育庁社会教育課.$A$1:教育庁社会教育課.$H$22" table:base-cell-address="教育庁社会教育課.$A$1"/>
        </table:named-expressions>
      </table:table>
      <table:table table:name="教育庁県立奄美図書館" table:style-name="ta5">
        <table:table-column table:style-name="co1" table:default-cell-style-name="ce16"/>
        <table:table-column table:style-name="co2" table:default-cell-style-name="ce11"/>
        <table:table-column table:style-name="co3" table:default-cell-style-name="ce12"/>
        <table:table-column table:style-name="co4" table:default-cell-style-name="ce81"/>
        <table:table-column table:style-name="co5" table:default-cell-style-name="ce82"/>
        <table:table-column table:style-name="co1" table:number-columns-repeated="2" table:default-cell-style-name="ce12"/>
        <table:table-column table:style-name="co8" table:default-cell-style-name="ce11"/>
        <table:table-column table:style-name="co7" table:default-cell-style-name="ce7"/>
        <table:table-column table:style-name="co7" table:number-columns-repeated="16375" table:default-cell-style-name="ce8"/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タイトル</text:p>
          </table:table-cell>
          <table:table-cell office:value-type="string" table:style-name="ce2">
            <text:p>媒体名</text:p>
          </table:table-cell>
          <table:table-cell office:value-type="string" table:style-name="ce3">
            <text:p>時間</text:p>
            <text:p>（分）</text:p>
          </table:table-cell>
          <table:table-cell office:value-type="string" table:style-name="ce3">
            <text:p>作成年</text:p>
          </table:table-cell>
          <table:table-cell office:value-type="string" table:style-name="ce2">
            <text:p>貸出</text:p>
          </table:table-cell>
          <table:table-cell office:value-type="string" table:style-name="ce2">
            <text:p>視聴</text:p>
          </table:table-cell>
          <table:table-cell office:value-type="string" table:style-name="ce2">
            <text:p>備考</text:p>
          </table:table-cell>
          <table:table-cell table:style-name="ce4"/>
          <table:table-cell table:number-columns-repeated="16375" table:style-name="ce5"/>
        </table:table-row>
        <table:table-row table:style-name="ro2">
          <table:table-cell office:value-type="float" office:value="1" table:style-name="ce17">
            <text:p>1<text:s/></text:p>
          </table:table-cell>
          <table:table-cell office:value-type="string" table:style-name="ce13">
            <text:p><text:ruby text:style-name="ru1"><text:ruby-base>県政</text:ruby-base><text:ruby-text text:style-name="T6">ケンセイ</text:ruby-text></text:ruby>フィルム　№１</text:p>
          </table:table-cell>
          <table:table-cell office:value-type="string" table:style-name="ce14">
            <text:p>DVD</text:p>
          </table:table-cell>
          <table:table-cell office:value-type="float" office:value="81" table:style-name="ce57">
            <text:p>81<text:s/></text:p>
          </table:table-cell>
          <table:table-cell table:style-name="ce80"/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<text:ruby text:style-name="ru1"><text:ruby-base>知事</text:ruby-base><text:ruby-text text:style-name="T6">チジ</text:ruby-text></text:ruby><text:ruby text:style-name="ru1"><text:ruby-base>公室</text:ruby-base><text:ruby-text text:style-name="T6">コウシツ</text:ruby-text></text:ruby><text:ruby text:style-name="ru1"><text:ruby-base>広報課</text:ruby-base><text:ruby-text text:style-name="T6">コウホウカ</text:ruby-text></text:ruby>から<text:ruby text:style-name="ru1"><text:ruby-base>借用</text:ruby-base><text:ruby-text text:style-name="T6">シャクヨウ</text:ruby-text></text:ruby>したビデオをDVD<text:ruby text:style-name="ru1"><text:ruby-base>化</text:ruby-base><text:ruby-text text:style-name="T6">カ</text:ruby-text></text:ruby>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" table:style-name="ce17">
            <text:p>2<text:s/></text:p>
          </table:table-cell>
          <table:table-cell office:value-type="string" table:style-name="ce13">
            <text:p><text:ruby text:style-name="ru1"><text:ruby-base>県政</text:ruby-base><text:ruby-text text:style-name="T6">ケンセイ</text:ruby-text></text:ruby>フィルム　№２</text:p>
          </table:table-cell>
          <table:table-cell office:value-type="string" table:style-name="ce14">
            <text:p>DVD</text:p>
          </table:table-cell>
          <table:table-cell office:value-type="float" office:value="78" table:style-name="ce57">
            <text:p>78<text:s/></text:p>
          </table:table-cell>
          <table:table-cell table:style-name="ce80"/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<text:ruby text:style-name="ru1"><text:ruby-base>知事</text:ruby-base><text:ruby-text text:style-name="T6">チジ</text:ruby-text></text:ruby><text:ruby text:style-name="ru1"><text:ruby-base>公室</text:ruby-base><text:ruby-text text:style-name="T6">コウシツ</text:ruby-text></text:ruby><text:ruby text:style-name="ru1"><text:ruby-base>広報課</text:ruby-base><text:ruby-text text:style-name="T6">コウホウカ</text:ruby-text></text:ruby>から<text:ruby text:style-name="ru1"><text:ruby-base>借用</text:ruby-base><text:ruby-text text:style-name="T6">シャクヨウ</text:ruby-text></text:ruby>したビデオをDVD<text:ruby text:style-name="ru1"><text:ruby-base>化</text:ruby-base><text:ruby-text text:style-name="T6">カ</text:ruby-text></text:ruby>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3" table:style-name="ce17">
            <text:p>3<text:s/></text:p>
          </table:table-cell>
          <table:table-cell office:value-type="string" table:style-name="ce13">
            <text:p><text:ruby text:style-name="ru1"><text:ruby-base>県政</text:ruby-base><text:ruby-text text:style-name="T6">ケンセイ</text:ruby-text></text:ruby>フィルム　№３</text:p>
          </table:table-cell>
          <table:table-cell office:value-type="string" table:style-name="ce14">
            <text:p>DVD</text:p>
          </table:table-cell>
          <table:table-cell office:value-type="float" office:value="69" table:style-name="ce57">
            <text:p>69<text:s/></text:p>
          </table:table-cell>
          <table:table-cell table:style-name="ce80"/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<text:ruby text:style-name="ru1"><text:ruby-base>知事</text:ruby-base><text:ruby-text text:style-name="T6">チジ</text:ruby-text></text:ruby><text:ruby text:style-name="ru1"><text:ruby-base>公室</text:ruby-base><text:ruby-text text:style-name="T6">コウシツ</text:ruby-text></text:ruby><text:ruby text:style-name="ru1"><text:ruby-base>広報課</text:ruby-base><text:ruby-text text:style-name="T6">コウホウカ</text:ruby-text></text:ruby>から<text:ruby text:style-name="ru1"><text:ruby-base>借用</text:ruby-base><text:ruby-text text:style-name="T6">シャクヨウ</text:ruby-text></text:ruby>したビデオをDVD<text:ruby text:style-name="ru1"><text:ruby-base>化</text:ruby-base><text:ruby-text text:style-name="T6">カ</text:ruby-text></text:ruby>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4" table:style-name="ce17">
            <text:p>4<text:s/></text:p>
          </table:table-cell>
          <table:table-cell office:value-type="string" table:style-name="ce13">
            <text:p><text:ruby text:style-name="ru1"><text:ruby-base>県政</text:ruby-base><text:ruby-text text:style-name="T6">ケンセイ</text:ruby-text></text:ruby>フィルム　№４</text:p>
          </table:table-cell>
          <table:table-cell office:value-type="string" table:style-name="ce14">
            <text:p>DVD</text:p>
          </table:table-cell>
          <table:table-cell office:value-type="float" office:value="82" table:style-name="ce57">
            <text:p>82<text:s/></text:p>
          </table:table-cell>
          <table:table-cell table:style-name="ce80"/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<text:ruby text:style-name="ru1"><text:ruby-base>知事</text:ruby-base><text:ruby-text text:style-name="T6">チジ</text:ruby-text></text:ruby><text:ruby text:style-name="ru1"><text:ruby-base>公室</text:ruby-base><text:ruby-text text:style-name="T6">コウシツ</text:ruby-text></text:ruby><text:ruby text:style-name="ru1"><text:ruby-base>広報課</text:ruby-base><text:ruby-text text:style-name="T6">コウホウカ</text:ruby-text></text:ruby>から<text:ruby text:style-name="ru1"><text:ruby-base>借用</text:ruby-base><text:ruby-text text:style-name="T6">シャクヨウ</text:ruby-text></text:ruby>したビデオをDVD<text:ruby text:style-name="ru1"><text:ruby-base>化</text:ruby-base><text:ruby-text text:style-name="T6">カ</text:ruby-text></text:ruby>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5" table:style-name="ce17">
            <text:p>5<text:s/></text:p>
          </table:table-cell>
          <table:table-cell office:value-type="string" table:style-name="ce13">
            <text:p><text:ruby text:style-name="ru1"><text:ruby-base>県政</text:ruby-base><text:ruby-text text:style-name="T6">ケンセイ</text:ruby-text></text:ruby>フィルム　№５</text:p>
          </table:table-cell>
          <table:table-cell office:value-type="string" table:style-name="ce14">
            <text:p>DVD</text:p>
          </table:table-cell>
          <table:table-cell office:value-type="float" office:value="69" table:style-name="ce57">
            <text:p>69<text:s/></text:p>
          </table:table-cell>
          <table:table-cell table:style-name="ce80"/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<text:ruby text:style-name="ru1"><text:ruby-base>知事</text:ruby-base><text:ruby-text text:style-name="T6">チジ</text:ruby-text></text:ruby><text:ruby text:style-name="ru1"><text:ruby-base>公室</text:ruby-base><text:ruby-text text:style-name="T6">コウシツ</text:ruby-text></text:ruby><text:ruby text:style-name="ru1"><text:ruby-base>広報課</text:ruby-base><text:ruby-text text:style-name="T6">コウホウカ</text:ruby-text></text:ruby>から<text:ruby text:style-name="ru1"><text:ruby-base>借用</text:ruby-base><text:ruby-text text:style-name="T6">シャクヨウ</text:ruby-text></text:ruby>したビデオをDVD<text:ruby text:style-name="ru1"><text:ruby-base>化</text:ruby-base><text:ruby-text text:style-name="T6">カ</text:ruby-text></text:ruby>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6" table:style-name="ce17">
            <text:p>6<text:s/></text:p>
          </table:table-cell>
          <table:table-cell office:value-type="string" table:style-name="ce13">
            <text:p><text:ruby text:style-name="ru1"><text:ruby-base>県政</text:ruby-base><text:ruby-text text:style-name="T6">ケンセイ</text:ruby-text></text:ruby>フィルム　№６</text:p>
          </table:table-cell>
          <table:table-cell office:value-type="string" table:style-name="ce14">
            <text:p>DVD</text:p>
          </table:table-cell>
          <table:table-cell office:value-type="float" office:value="84" table:style-name="ce57">
            <text:p>84<text:s/></text:p>
          </table:table-cell>
          <table:table-cell table:style-name="ce80"/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<text:ruby text:style-name="ru1"><text:ruby-base>知事</text:ruby-base><text:ruby-text text:style-name="T6">チジ</text:ruby-text></text:ruby><text:ruby text:style-name="ru1"><text:ruby-base>公室</text:ruby-base><text:ruby-text text:style-name="T6">コウシツ</text:ruby-text></text:ruby><text:ruby text:style-name="ru1"><text:ruby-base>広報課</text:ruby-base><text:ruby-text text:style-name="T6">コウホウカ</text:ruby-text></text:ruby>から<text:ruby text:style-name="ru1"><text:ruby-base>借用</text:ruby-base><text:ruby-text text:style-name="T6">シャクヨウ</text:ruby-text></text:ruby>したビデオをDVD<text:ruby text:style-name="ru1"><text:ruby-base>化</text:ruby-base><text:ruby-text text:style-name="T6">カ</text:ruby-text></text:ruby>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7" table:style-name="ce17">
            <text:p>7<text:s/></text:p>
          </table:table-cell>
          <table:table-cell office:value-type="string" table:style-name="ce13">
            <text:p><text:ruby text:style-name="ru1"><text:ruby-base>県政</text:ruby-base><text:ruby-text text:style-name="T6">ケンセイ</text:ruby-text></text:ruby>フィルム　№７</text:p>
          </table:table-cell>
          <table:table-cell office:value-type="string" table:style-name="ce14">
            <text:p>DVD</text:p>
          </table:table-cell>
          <table:table-cell office:value-type="float" office:value="83" table:style-name="ce57">
            <text:p>83<text:s/></text:p>
          </table:table-cell>
          <table:table-cell table:style-name="ce80"/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<text:ruby text:style-name="ru1"><text:ruby-base>知事</text:ruby-base><text:ruby-text text:style-name="T6">チジ</text:ruby-text></text:ruby><text:ruby text:style-name="ru1"><text:ruby-base>公室</text:ruby-base><text:ruby-text text:style-name="T6">コウシツ</text:ruby-text></text:ruby><text:ruby text:style-name="ru1"><text:ruby-base>広報課</text:ruby-base><text:ruby-text text:style-name="T6">コウホウカ</text:ruby-text></text:ruby>から<text:ruby text:style-name="ru1"><text:ruby-base>借用</text:ruby-base><text:ruby-text text:style-name="T6">シャクヨウ</text:ruby-text></text:ruby>したビデオをDVD<text:ruby text:style-name="ru1"><text:ruby-base>化</text:ruby-base><text:ruby-text text:style-name="T6">カ</text:ruby-text></text:ruby>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8" table:style-name="ce17">
            <text:p>8<text:s/></text:p>
          </table:table-cell>
          <table:table-cell office:value-type="string" table:style-name="ce13">
            <text:p><text:ruby text:style-name="ru1"><text:ruby-base>県政</text:ruby-base><text:ruby-text text:style-name="T6">ケンセイ</text:ruby-text></text:ruby>フィルム　№８</text:p>
          </table:table-cell>
          <table:table-cell office:value-type="string" table:style-name="ce14">
            <text:p>DVD</text:p>
          </table:table-cell>
          <table:table-cell office:value-type="float" office:value="70" table:style-name="ce57">
            <text:p>70<text:s/></text:p>
          </table:table-cell>
          <table:table-cell table:style-name="ce80"/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<text:ruby text:style-name="ru1"><text:ruby-base>知事</text:ruby-base><text:ruby-text text:style-name="T6">チジ</text:ruby-text></text:ruby><text:ruby text:style-name="ru1"><text:ruby-base>公室</text:ruby-base><text:ruby-text text:style-name="T6">コウシツ</text:ruby-text></text:ruby><text:ruby text:style-name="ru1"><text:ruby-base>広報課</text:ruby-base><text:ruby-text text:style-name="T6">コウホウカ</text:ruby-text></text:ruby>から<text:ruby text:style-name="ru1"><text:ruby-base>借用</text:ruby-base><text:ruby-text text:style-name="T6">シャクヨウ</text:ruby-text></text:ruby>したビデオをDVD<text:ruby text:style-name="ru1"><text:ruby-base>化</text:ruby-base><text:ruby-text text:style-name="T6">カ</text:ruby-text></text:ruby>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9" table:style-name="ce17">
            <text:p>9<text:s/></text:p>
          </table:table-cell>
          <table:table-cell office:value-type="string" table:style-name="ce13">
            <text:p><text:ruby text:style-name="ru1"><text:ruby-base>県政</text:ruby-base><text:ruby-text text:style-name="T6">ケンセイ</text:ruby-text></text:ruby>フィルム　№９</text:p>
          </table:table-cell>
          <table:table-cell office:value-type="string" table:style-name="ce14">
            <text:p>DVD</text:p>
          </table:table-cell>
          <table:table-cell office:value-type="float" office:value="89" table:style-name="ce57">
            <text:p>89<text:s/></text:p>
          </table:table-cell>
          <table:table-cell table:style-name="ce80"/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<text:ruby text:style-name="ru1"><text:ruby-base>知事</text:ruby-base><text:ruby-text text:style-name="T6">チジ</text:ruby-text></text:ruby><text:ruby text:style-name="ru1"><text:ruby-base>公室</text:ruby-base><text:ruby-text text:style-name="T6">コウシツ</text:ruby-text></text:ruby><text:ruby text:style-name="ru1"><text:ruby-base>広報課</text:ruby-base><text:ruby-text text:style-name="T6">コウホウカ</text:ruby-text></text:ruby>から<text:ruby text:style-name="ru1"><text:ruby-base>借用</text:ruby-base><text:ruby-text text:style-name="T6">シャクヨウ</text:ruby-text></text:ruby>したビデオをDVD<text:ruby text:style-name="ru1"><text:ruby-base>化</text:ruby-base><text:ruby-text text:style-name="T6">カ</text:ruby-text></text:ruby>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0" table:style-name="ce17">
            <text:p>10<text:s/></text:p>
          </table:table-cell>
          <table:table-cell office:value-type="string" table:style-name="ce13">
            <text:p><text:ruby text:style-name="ru1"><text:ruby-base>県政</text:ruby-base><text:ruby-text text:style-name="T6">ケンセイ</text:ruby-text></text:ruby>フィルム　№１０</text:p>
          </table:table-cell>
          <table:table-cell office:value-type="string" table:style-name="ce14">
            <text:p>DVD</text:p>
          </table:table-cell>
          <table:table-cell office:value-type="float" office:value="80" table:style-name="ce57">
            <text:p>80<text:s/></text:p>
          </table:table-cell>
          <table:table-cell table:style-name="ce80"/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<text:ruby text:style-name="ru1"><text:ruby-base>知事</text:ruby-base><text:ruby-text text:style-name="T6">チジ</text:ruby-text></text:ruby><text:ruby text:style-name="ru1"><text:ruby-base>公室</text:ruby-base><text:ruby-text text:style-name="T6">コウシツ</text:ruby-text></text:ruby><text:ruby text:style-name="ru1"><text:ruby-base>広報課</text:ruby-base><text:ruby-text text:style-name="T6">コウホウカ</text:ruby-text></text:ruby>から<text:ruby text:style-name="ru1"><text:ruby-base>借用</text:ruby-base><text:ruby-text text:style-name="T6">シャクヨウ</text:ruby-text></text:ruby>したビデオをDVD<text:ruby text:style-name="ru1"><text:ruby-base>化</text:ruby-base><text:ruby-text text:style-name="T6">カ</text:ruby-text></text:ruby>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1" table:style-name="ce17">
            <text:p>11<text:s/></text:p>
          </table:table-cell>
          <table:table-cell office:value-type="string" table:style-name="ce13">
            <text:p><text:ruby text:style-name="ru1"><text:ruby-base>県政</text:ruby-base><text:ruby-text text:style-name="T6">ケンセイ</text:ruby-text></text:ruby>フィルム　№１１<text:ruby text:style-name="ru1"><text:ruby-base>手製</text:ruby-base><text:ruby-text text:style-name="T6">テセイ</text:ruby-text></text:ruby><text:ruby text:style-name="ru1"><text:ruby-base>召</text:ruby-base><text:ruby-text text:style-name="T6">メ</text:ruby-text></text:ruby>しあがれ</text:p>
          </table:table-cell>
          <table:table-cell office:value-type="string" table:style-name="ce14">
            <text:p>DVD</text:p>
          </table:table-cell>
          <table:table-cell office:value-type="float" office:value="80" table:style-name="ce57">
            <text:p>80<text:s/></text:p>
          </table:table-cell>
          <table:table-cell table:style-name="ce80"/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<text:ruby text:style-name="ru1"><text:ruby-base>知事</text:ruby-base><text:ruby-text text:style-name="T6">チジ</text:ruby-text></text:ruby><text:ruby text:style-name="ru1"><text:ruby-base>公室</text:ruby-base><text:ruby-text text:style-name="T6">コウシツ</text:ruby-text></text:ruby><text:ruby text:style-name="ru1"><text:ruby-base>広報課</text:ruby-base><text:ruby-text text:style-name="T6">コウホウカ</text:ruby-text></text:ruby>から<text:ruby text:style-name="ru1"><text:ruby-base>借用</text:ruby-base><text:ruby-text text:style-name="T6">シャクヨウ</text:ruby-text></text:ruby>したビデオをDVD<text:ruby text:style-name="ru1"><text:ruby-base>化</text:ruby-base><text:ruby-text text:style-name="T6">カ</text:ruby-text></text:ruby>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2" table:style-name="ce17">
            <text:p>12<text:s/></text:p>
          </table:table-cell>
          <table:table-cell office:value-type="string" table:style-name="ce13">
            <text:p><text:ruby text:style-name="ru1"><text:ruby-base>県政</text:ruby-base><text:ruby-text text:style-name="T6">ケンセイ</text:ruby-text></text:ruby>フィルム　№１２</text:p>
          </table:table-cell>
          <table:table-cell office:value-type="string" table:style-name="ce14">
            <text:p>DVD</text:p>
          </table:table-cell>
          <table:table-cell office:value-type="float" office:value="86" table:style-name="ce57">
            <text:p>86<text:s/></text:p>
          </table:table-cell>
          <table:table-cell table:style-name="ce80"/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<text:ruby text:style-name="ru1"><text:ruby-base>知事</text:ruby-base><text:ruby-text text:style-name="T6">チジ</text:ruby-text></text:ruby><text:ruby text:style-name="ru1"><text:ruby-base>公室</text:ruby-base><text:ruby-text text:style-name="T6">コウシツ</text:ruby-text></text:ruby><text:ruby text:style-name="ru1"><text:ruby-base>広報課</text:ruby-base><text:ruby-text text:style-name="T6">コウホウカ</text:ruby-text></text:ruby>から<text:ruby text:style-name="ru1"><text:ruby-base>借用</text:ruby-base><text:ruby-text text:style-name="T6">シャクヨウ</text:ruby-text></text:ruby>したビデオをDVD<text:ruby text:style-name="ru1"><text:ruby-base>化</text:ruby-base><text:ruby-text text:style-name="T6">カ</text:ruby-text></text:ruby>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3" table:style-name="ce17">
            <text:p>13<text:s/></text:p>
          </table:table-cell>
          <table:table-cell office:value-type="string" table:style-name="ce13">
            <text:p><text:ruby text:style-name="ru1"><text:ruby-base>県政</text:ruby-base><text:ruby-text text:style-name="T6">ケンセイ</text:ruby-text></text:ruby>フィルム　№１３</text:p>
          </table:table-cell>
          <table:table-cell office:value-type="string" table:style-name="ce14">
            <text:p>DVD</text:p>
          </table:table-cell>
          <table:table-cell office:value-type="float" office:value="88" table:style-name="ce57">
            <text:p>88<text:s/></text:p>
          </table:table-cell>
          <table:table-cell table:style-name="ce80"/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<text:ruby text:style-name="ru1"><text:ruby-base>知事</text:ruby-base><text:ruby-text text:style-name="T6">チジ</text:ruby-text></text:ruby><text:ruby text:style-name="ru1"><text:ruby-base>公室</text:ruby-base><text:ruby-text text:style-name="T6">コウシツ</text:ruby-text></text:ruby><text:ruby text:style-name="ru1"><text:ruby-base>広報課</text:ruby-base><text:ruby-text text:style-name="T6">コウホウカ</text:ruby-text></text:ruby>から<text:ruby text:style-name="ru1"><text:ruby-base>借用</text:ruby-base><text:ruby-text text:style-name="T6">シャクヨウ</text:ruby-text></text:ruby>したビデオをDVD<text:ruby text:style-name="ru1"><text:ruby-base>化</text:ruby-base><text:ruby-text text:style-name="T6">カ</text:ruby-text></text:ruby>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4" table:style-name="ce17">
            <text:p>14<text:s/></text:p>
          </table:table-cell>
          <table:table-cell office:value-type="string" table:style-name="ce13">
            <text:p><text:ruby text:style-name="ru1"><text:ruby-base>県政</text:ruby-base><text:ruby-text text:style-name="T6">ケンセイ</text:ruby-text></text:ruby>フィルム　№１４</text:p>
          </table:table-cell>
          <table:table-cell office:value-type="string" table:style-name="ce14">
            <text:p>DVD</text:p>
          </table:table-cell>
          <table:table-cell office:value-type="float" office:value="70" table:style-name="ce57">
            <text:p>70<text:s/></text:p>
          </table:table-cell>
          <table:table-cell table:style-name="ce80"/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<text:ruby text:style-name="ru1"><text:ruby-base>知事</text:ruby-base><text:ruby-text text:style-name="T6">チジ</text:ruby-text></text:ruby><text:ruby text:style-name="ru1"><text:ruby-base>公室</text:ruby-base><text:ruby-text text:style-name="T6">コウシツ</text:ruby-text></text:ruby><text:ruby text:style-name="ru1"><text:ruby-base>広報課</text:ruby-base><text:ruby-text text:style-name="T6">コウホウカ</text:ruby-text></text:ruby>から<text:ruby text:style-name="ru1"><text:ruby-base>借用</text:ruby-base><text:ruby-text text:style-name="T6">シャクヨウ</text:ruby-text></text:ruby>したビデオをDVD<text:ruby text:style-name="ru1"><text:ruby-base>化</text:ruby-base><text:ruby-text text:style-name="T6">カ</text:ruby-text></text:ruby>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5" table:style-name="ce17">
            <text:p>15<text:s/></text:p>
          </table:table-cell>
          <table:table-cell office:value-type="string" table:style-name="ce13">
            <text:p><text:ruby text:style-name="ru1"><text:ruby-base>県政</text:ruby-base><text:ruby-text text:style-name="T6">ケンセイ</text:ruby-text></text:ruby>フィルム　№１５</text:p>
          </table:table-cell>
          <table:table-cell office:value-type="string" table:style-name="ce14">
            <text:p>DVD</text:p>
          </table:table-cell>
          <table:table-cell office:value-type="float" office:value="85" table:style-name="ce57">
            <text:p>85<text:s/></text:p>
          </table:table-cell>
          <table:table-cell table:style-name="ce80"/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<text:ruby text:style-name="ru1"><text:ruby-base>知事</text:ruby-base><text:ruby-text text:style-name="T6">チジ</text:ruby-text></text:ruby><text:ruby text:style-name="ru1"><text:ruby-base>公室</text:ruby-base><text:ruby-text text:style-name="T6">コウシツ</text:ruby-text></text:ruby><text:ruby text:style-name="ru1"><text:ruby-base>広報課</text:ruby-base><text:ruby-text text:style-name="T6">コウホウカ</text:ruby-text></text:ruby>から<text:ruby text:style-name="ru1"><text:ruby-base>借用</text:ruby-base><text:ruby-text text:style-name="T6">シャクヨウ</text:ruby-text></text:ruby>したビデオをDVD<text:ruby text:style-name="ru1"><text:ruby-base>化</text:ruby-base><text:ruby-text text:style-name="T6">カ</text:ruby-text></text:ruby>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6" table:style-name="ce17">
            <text:p>16<text:s/></text:p>
          </table:table-cell>
          <table:table-cell office:value-type="string" table:style-name="ce13">
            <text:p><text:ruby text:style-name="ru1"><text:ruby-base>県政</text:ruby-base><text:ruby-text text:style-name="T6">ケンセイ</text:ruby-text></text:ruby>フィルム　№１６</text:p>
          </table:table-cell>
          <table:table-cell office:value-type="string" table:style-name="ce14">
            <text:p>DVD</text:p>
          </table:table-cell>
          <table:table-cell office:value-type="float" office:value="81" table:style-name="ce57">
            <text:p>81<text:s/></text:p>
          </table:table-cell>
          <table:table-cell table:style-name="ce80"/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<text:ruby text:style-name="ru1"><text:ruby-base>知事</text:ruby-base><text:ruby-text text:style-name="T6">チジ</text:ruby-text></text:ruby><text:ruby text:style-name="ru1"><text:ruby-base>公室</text:ruby-base><text:ruby-text text:style-name="T6">コウシツ</text:ruby-text></text:ruby><text:ruby text:style-name="ru1"><text:ruby-base>広報課</text:ruby-base><text:ruby-text text:style-name="T6">コウホウカ</text:ruby-text></text:ruby>から<text:ruby text:style-name="ru1"><text:ruby-base>借用</text:ruby-base><text:ruby-text text:style-name="T6">シャクヨウ</text:ruby-text></text:ruby>したビデオをDVD<text:ruby text:style-name="ru1"><text:ruby-base>化</text:ruby-base><text:ruby-text text:style-name="T6">カ</text:ruby-text></text:ruby></text:p>
          </table:table-cell>
          <table:table-cell table:number-columns-repeated="16376"/>
        </table:table-row>
        <table:table-row table:style-name="ro2">
          <table:table-cell office:value-type="float" office:value="17" table:style-name="ce17">
            <text:p>17<text:s/></text:p>
          </table:table-cell>
          <table:table-cell office:value-type="string" table:style-name="ce13">
            <text:p><text:ruby text:style-name="ru1"><text:ruby-base>県政</text:ruby-base><text:ruby-text text:style-name="T6">ケンセイ</text:ruby-text></text:ruby>フィルム　№１７</text:p>
          </table:table-cell>
          <table:table-cell office:value-type="string" table:style-name="ce14">
            <text:p>DVD</text:p>
          </table:table-cell>
          <table:table-cell office:value-type="float" office:value="70" table:style-name="ce57">
            <text:p>70<text:s/></text:p>
          </table:table-cell>
          <table:table-cell table:style-name="ce80"/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<text:ruby text:style-name="ru1"><text:ruby-base>知事</text:ruby-base><text:ruby-text text:style-name="T6">チジ</text:ruby-text></text:ruby><text:ruby text:style-name="ru1"><text:ruby-base>公室</text:ruby-base><text:ruby-text text:style-name="T6">コウシツ</text:ruby-text></text:ruby><text:ruby text:style-name="ru1"><text:ruby-base>広報課</text:ruby-base><text:ruby-text text:style-name="T6">コウホウカ</text:ruby-text></text:ruby>から<text:ruby text:style-name="ru1"><text:ruby-base>借用</text:ruby-base><text:ruby-text text:style-name="T6">シャクヨウ</text:ruby-text></text:ruby>したビデオをDVD<text:ruby text:style-name="ru1"><text:ruby-base>化</text:ruby-base><text:ruby-text text:style-name="T6">カ</text:ruby-text></text:ruby></text:p>
          </table:table-cell>
          <table:table-cell table:number-columns-repeated="16376"/>
        </table:table-row>
        <table:table-row table:style-name="ro2">
          <table:table-cell office:value-type="float" office:value="18" table:style-name="ce17">
            <text:p>18<text:s/></text:p>
          </table:table-cell>
          <table:table-cell office:value-type="string" table:style-name="ce13">
            <text:p><text:ruby text:style-name="ru1"><text:ruby-base>県政</text:ruby-base><text:ruby-text text:style-name="T6">ケンセイ</text:ruby-text></text:ruby>フィルム　№１８</text:p>
          </table:table-cell>
          <table:table-cell office:value-type="string" table:style-name="ce14">
            <text:p>DVD</text:p>
          </table:table-cell>
          <table:table-cell office:value-type="float" office:value="100" table:style-name="ce57">
            <text:p>100<text:s/></text:p>
          </table:table-cell>
          <table:table-cell table:style-name="ce80"/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<text:ruby text:style-name="ru1"><text:ruby-base>知事</text:ruby-base><text:ruby-text text:style-name="T6">チジ</text:ruby-text></text:ruby><text:ruby text:style-name="ru1"><text:ruby-base>公室</text:ruby-base><text:ruby-text text:style-name="T6">コウシツ</text:ruby-text></text:ruby><text:ruby text:style-name="ru1"><text:ruby-base>広報課</text:ruby-base><text:ruby-text text:style-name="T6">コウホウカ</text:ruby-text></text:ruby>から<text:ruby text:style-name="ru1"><text:ruby-base>借用</text:ruby-base><text:ruby-text text:style-name="T6">シャクヨウ</text:ruby-text></text:ruby>したビデオをDVD<text:ruby text:style-name="ru1"><text:ruby-base>化</text:ruby-base><text:ruby-text text:style-name="T6">カ</text:ruby-text></text:ruby></text:p>
          </table:table-cell>
          <table:table-cell table:number-columns-repeated="16376"/>
        </table:table-row>
        <table:table-row table:style-name="ro2">
          <table:table-cell office:value-type="float" office:value="19" table:style-name="ce17">
            <text:p>19<text:s/></text:p>
          </table:table-cell>
          <table:table-cell office:value-type="string" table:style-name="ce13">
            <text:p><text:ruby text:style-name="ru1"><text:ruby-base>県政</text:ruby-base><text:ruby-text text:style-name="T6">ケンセイ</text:ruby-text></text:ruby>フィルム　№１９</text:p>
          </table:table-cell>
          <table:table-cell office:value-type="string" table:style-name="ce14">
            <text:p>DVD</text:p>
          </table:table-cell>
          <table:table-cell office:value-type="float" office:value="82" table:style-name="ce57">
            <text:p>82<text:s/></text:p>
          </table:table-cell>
          <table:table-cell table:style-name="ce80"/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<text:ruby text:style-name="ru1"><text:ruby-base>知事</text:ruby-base><text:ruby-text text:style-name="T6">チジ</text:ruby-text></text:ruby><text:ruby text:style-name="ru1"><text:ruby-base>公室</text:ruby-base><text:ruby-text text:style-name="T6">コウシツ</text:ruby-text></text:ruby><text:ruby text:style-name="ru1"><text:ruby-base>広報課</text:ruby-base><text:ruby-text text:style-name="T6">コウホウカ</text:ruby-text></text:ruby>から<text:ruby text:style-name="ru1"><text:ruby-base>借用</text:ruby-base><text:ruby-text text:style-name="T6">シャクヨウ</text:ruby-text></text:ruby>したビデオをDVD<text:ruby text:style-name="ru1"><text:ruby-base>化</text:ruby-base><text:ruby-text text:style-name="T6">カ</text:ruby-text></text:ruby></text:p>
          </table:table-cell>
          <table:table-cell table:number-columns-repeated="16376"/>
        </table:table-row>
        <table:table-row table:style-name="ro2">
          <table:table-cell office:value-type="float" office:value="20" table:style-name="ce17">
            <text:p>20<text:s/></text:p>
          </table:table-cell>
          <table:table-cell office:value-type="string" table:style-name="ce13">
            <text:p><text:ruby text:style-name="ru1"><text:ruby-base>県政</text:ruby-base><text:ruby-text text:style-name="T6">ケンセイ</text:ruby-text></text:ruby>フィルム　№２０</text:p>
          </table:table-cell>
          <table:table-cell office:value-type="string" table:style-name="ce14">
            <text:p>DVD</text:p>
          </table:table-cell>
          <table:table-cell office:value-type="float" office:value="83" table:style-name="ce57">
            <text:p>83<text:s/></text:p>
          </table:table-cell>
          <table:table-cell table:style-name="ce80"/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<text:ruby text:style-name="ru1"><text:ruby-base>知事</text:ruby-base><text:ruby-text text:style-name="T6">チジ</text:ruby-text></text:ruby><text:ruby text:style-name="ru1"><text:ruby-base>公室</text:ruby-base><text:ruby-text text:style-name="T6">コウシツ</text:ruby-text></text:ruby><text:ruby text:style-name="ru1"><text:ruby-base>広報課</text:ruby-base><text:ruby-text text:style-name="T6">コウホウカ</text:ruby-text></text:ruby>から<text:ruby text:style-name="ru1"><text:ruby-base>借用</text:ruby-base><text:ruby-text text:style-name="T6">シャクヨウ</text:ruby-text></text:ruby>したビデオをDVD<text:ruby text:style-name="ru1"><text:ruby-base>化</text:ruby-base><text:ruby-text text:style-name="T6">カ</text:ruby-text></text:ruby></text:p>
          </table:table-cell>
          <table:table-cell table:number-columns-repeated="16376"/>
        </table:table-row>
        <table:table-row table:style-name="ro2">
          <table:table-cell office:value-type="float" office:value="21" table:style-name="ce17">
            <text:p>21<text:s/></text:p>
          </table:table-cell>
          <table:table-cell office:value-type="string" table:style-name="ce13">
            <text:p><text:ruby text:style-name="ru1"><text:ruby-base>県政</text:ruby-base><text:ruby-text text:style-name="T6">ケンセイ</text:ruby-text></text:ruby>フィルム　№２１</text:p>
          </table:table-cell>
          <table:table-cell office:value-type="string" table:style-name="ce14">
            <text:p>DVD</text:p>
          </table:table-cell>
          <table:table-cell office:value-type="float" office:value="79" table:style-name="ce57">
            <text:p>79<text:s/></text:p>
          </table:table-cell>
          <table:table-cell table:style-name="ce80"/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<text:ruby text:style-name="ru1"><text:ruby-base>知事</text:ruby-base><text:ruby-text text:style-name="T6">チジ</text:ruby-text></text:ruby><text:ruby text:style-name="ru1"><text:ruby-base>公室</text:ruby-base><text:ruby-text text:style-name="T6">コウシツ</text:ruby-text></text:ruby><text:ruby text:style-name="ru1"><text:ruby-base>広報課</text:ruby-base><text:ruby-text text:style-name="T6">コウホウカ</text:ruby-text></text:ruby>から<text:ruby text:style-name="ru1"><text:ruby-base>借用</text:ruby-base><text:ruby-text text:style-name="T6">シャクヨウ</text:ruby-text></text:ruby>したビデオをDVD<text:ruby text:style-name="ru1"><text:ruby-base>化</text:ruby-base><text:ruby-text text:style-name="T6">カ</text:ruby-text></text:ruby></text:p>
          </table:table-cell>
          <table:table-cell table:number-columns-repeated="16376"/>
        </table:table-row>
        <table:table-row table:style-name="ro2">
          <table:table-cell office:value-type="float" office:value="22" table:style-name="ce17">
            <text:p>22<text:s/></text:p>
          </table:table-cell>
          <table:table-cell office:value-type="string" table:style-name="ce13">
            <text:p><text:ruby text:style-name="ru1"><text:ruby-base>県政</text:ruby-base><text:ruby-text text:style-name="T6">ケンセイ</text:ruby-text></text:ruby>フィルム　№２２</text:p>
          </table:table-cell>
          <table:table-cell office:value-type="string" table:style-name="ce14">
            <text:p>DVD</text:p>
          </table:table-cell>
          <table:table-cell office:value-type="float" office:value="86" table:style-name="ce57">
            <text:p>86<text:s/></text:p>
          </table:table-cell>
          <table:table-cell table:style-name="ce80"/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<text:ruby text:style-name="ru1"><text:ruby-base>知事</text:ruby-base><text:ruby-text text:style-name="T6">チジ</text:ruby-text></text:ruby><text:ruby text:style-name="ru1"><text:ruby-base>公室</text:ruby-base><text:ruby-text text:style-name="T6">コウシツ</text:ruby-text></text:ruby><text:ruby text:style-name="ru1"><text:ruby-base>広報課</text:ruby-base><text:ruby-text text:style-name="T6">コウホウカ</text:ruby-text></text:ruby>から<text:ruby text:style-name="ru1"><text:ruby-base>借用</text:ruby-base><text:ruby-text text:style-name="T6">シャクヨウ</text:ruby-text></text:ruby>したビデオをDVD<text:ruby text:style-name="ru1"><text:ruby-base>化</text:ruby-base><text:ruby-text text:style-name="T6">カ</text:ruby-text></text:ruby></text:p>
          </table:table-cell>
          <table:table-cell table:number-columns-repeated="16376"/>
        </table:table-row>
        <table:table-row table:style-name="ro2">
          <table:table-cell office:value-type="float" office:value="23" table:style-name="ce17">
            <text:p>23<text:s/></text:p>
          </table:table-cell>
          <table:table-cell office:value-type="string" table:style-name="ce13">
            <text:p><text:ruby text:style-name="ru1"><text:ruby-base>県政</text:ruby-base><text:ruby-text text:style-name="T6">ケンセイ</text:ruby-text></text:ruby>フィルム　№２３</text:p>
          </table:table-cell>
          <table:table-cell office:value-type="string" table:style-name="ce14">
            <text:p>DVD</text:p>
          </table:table-cell>
          <table:table-cell office:value-type="float" office:value="88" table:style-name="ce57">
            <text:p>88<text:s/></text:p>
          </table:table-cell>
          <table:table-cell table:style-name="ce80"/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<text:ruby text:style-name="ru1"><text:ruby-base>知事</text:ruby-base><text:ruby-text text:style-name="T6">チジ</text:ruby-text></text:ruby><text:ruby text:style-name="ru1"><text:ruby-base>公室</text:ruby-base><text:ruby-text text:style-name="T6">コウシツ</text:ruby-text></text:ruby><text:ruby text:style-name="ru1"><text:ruby-base>広報課</text:ruby-base><text:ruby-text text:style-name="T6">コウホウカ</text:ruby-text></text:ruby>から<text:ruby text:style-name="ru1"><text:ruby-base>借用</text:ruby-base><text:ruby-text text:style-name="T6">シャクヨウ</text:ruby-text></text:ruby>したビデオをDVD<text:ruby text:style-name="ru1"><text:ruby-base>化</text:ruby-base><text:ruby-text text:style-name="T6">カ</text:ruby-text></text:ruby></text:p>
          </table:table-cell>
          <table:table-cell table:number-columns-repeated="16376"/>
        </table:table-row>
        <table:table-row table:style-name="ro2">
          <table:table-cell office:value-type="float" office:value="24" table:style-name="ce17">
            <text:p>24<text:s/></text:p>
          </table:table-cell>
          <table:table-cell office:value-type="string" table:style-name="ce13">
            <text:p><text:ruby text:style-name="ru1"><text:ruby-base>県政</text:ruby-base><text:ruby-text text:style-name="T6">ケンセイ</text:ruby-text></text:ruby>フィルム　№２４</text:p>
          </table:table-cell>
          <table:table-cell office:value-type="string" table:style-name="ce14">
            <text:p>DVD</text:p>
          </table:table-cell>
          <table:table-cell office:value-type="float" office:value="87" table:style-name="ce57">
            <text:p>87<text:s/></text:p>
          </table:table-cell>
          <table:table-cell table:style-name="ce80"/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<text:ruby text:style-name="ru1"><text:ruby-base>知事</text:ruby-base><text:ruby-text text:style-name="T6">チジ</text:ruby-text></text:ruby><text:ruby text:style-name="ru1"><text:ruby-base>公室</text:ruby-base><text:ruby-text text:style-name="T6">コウシツ</text:ruby-text></text:ruby><text:ruby text:style-name="ru1"><text:ruby-base>広報課</text:ruby-base><text:ruby-text text:style-name="T6">コウホウカ</text:ruby-text></text:ruby>から<text:ruby text:style-name="ru1"><text:ruby-base>借用</text:ruby-base><text:ruby-text text:style-name="T6">シャクヨウ</text:ruby-text></text:ruby>したビデオをDVD<text:ruby text:style-name="ru1"><text:ruby-base>化</text:ruby-base><text:ruby-text text:style-name="T6">カ</text:ruby-text></text:ruby></text:p>
          </table:table-cell>
          <table:table-cell table:number-columns-repeated="16376"/>
        </table:table-row>
        <table:table-row table:style-name="ro2">
          <table:table-cell office:value-type="float" office:value="25" table:style-name="ce17">
            <text:p>25<text:s/></text:p>
          </table:table-cell>
          <table:table-cell office:value-type="string" table:style-name="ce13">
            <text:p><text:ruby text:style-name="ru1"><text:ruby-base>県政</text:ruby-base><text:ruby-text text:style-name="T6">ケンセイ</text:ruby-text></text:ruby>フィルム　№２５</text:p>
          </table:table-cell>
          <table:table-cell office:value-type="string" table:style-name="ce14">
            <text:p>DVD</text:p>
          </table:table-cell>
          <table:table-cell office:value-type="float" office:value="89" table:style-name="ce57">
            <text:p>89<text:s/></text:p>
          </table:table-cell>
          <table:table-cell table:style-name="ce80"/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<text:ruby text:style-name="ru1"><text:ruby-base>知事</text:ruby-base><text:ruby-text text:style-name="T6">チジ</text:ruby-text></text:ruby><text:ruby text:style-name="ru1"><text:ruby-base>公室</text:ruby-base><text:ruby-text text:style-name="T6">コウシツ</text:ruby-text></text:ruby><text:ruby text:style-name="ru1"><text:ruby-base>広報課</text:ruby-base><text:ruby-text text:style-name="T6">コウホウカ</text:ruby-text></text:ruby>から<text:ruby text:style-name="ru1"><text:ruby-base>借用</text:ruby-base><text:ruby-text text:style-name="T6">シャクヨウ</text:ruby-text></text:ruby>したビデオをDVD<text:ruby text:style-name="ru1"><text:ruby-base>化</text:ruby-base><text:ruby-text text:style-name="T6">カ</text:ruby-text></text:ruby></text:p>
          </table:table-cell>
          <table:table-cell table:number-columns-repeated="16376"/>
        </table:table-row>
        <table:table-row table:style-name="ro2">
          <table:table-cell office:value-type="float" office:value="26" table:style-name="ce17">
            <text:p>26<text:s/></text:p>
          </table:table-cell>
          <table:table-cell office:value-type="string" table:style-name="ce13">
            <text:p><text:ruby text:style-name="ru1"><text:ruby-base>県政</text:ruby-base><text:ruby-text text:style-name="T6">ケンセイ</text:ruby-text></text:ruby>フィルム　№２６</text:p>
          </table:table-cell>
          <table:table-cell office:value-type="string" table:style-name="ce14">
            <text:p>DVD</text:p>
          </table:table-cell>
          <table:table-cell office:value-type="float" office:value="94" table:style-name="ce57">
            <text:p>94<text:s/></text:p>
          </table:table-cell>
          <table:table-cell table:style-name="ce80"/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<text:ruby text:style-name="ru1"><text:ruby-base>知事</text:ruby-base><text:ruby-text text:style-name="T6">チジ</text:ruby-text></text:ruby><text:ruby text:style-name="ru1"><text:ruby-base>公室</text:ruby-base><text:ruby-text text:style-name="T6">コウシツ</text:ruby-text></text:ruby><text:ruby text:style-name="ru1"><text:ruby-base>広報課</text:ruby-base><text:ruby-text text:style-name="T6">コウホウカ</text:ruby-text></text:ruby>から<text:ruby text:style-name="ru1"><text:ruby-base>借用</text:ruby-base><text:ruby-text text:style-name="T6">シャクヨウ</text:ruby-text></text:ruby>したビデオをDVD<text:ruby text:style-name="ru1"><text:ruby-base>化</text:ruby-base><text:ruby-text text:style-name="T6">カ</text:ruby-text></text:ruby></text:p>
          </table:table-cell>
          <table:table-cell table:number-columns-repeated="16376"/>
        </table:table-row>
        <table:table-row table:style-name="ro2">
          <table:table-cell office:value-type="float" office:value="27" table:style-name="ce17">
            <text:p>27<text:s/></text:p>
          </table:table-cell>
          <table:table-cell office:value-type="string" table:style-name="ce13">
            <text:p><text:ruby text:style-name="ru1"><text:ruby-base>県政</text:ruby-base><text:ruby-text text:style-name="T6">ケンセイ</text:ruby-text></text:ruby>フィルム　№２７</text:p>
          </table:table-cell>
          <table:table-cell office:value-type="string" table:style-name="ce14">
            <text:p>DVD</text:p>
          </table:table-cell>
          <table:table-cell office:value-type="float" office:value="24" table:style-name="ce57">
            <text:p>24<text:s/></text:p>
          </table:table-cell>
          <table:table-cell table:style-name="ce80"/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<text:ruby text:style-name="ru1"><text:ruby-base>知事</text:ruby-base><text:ruby-text text:style-name="T6">チジ</text:ruby-text></text:ruby><text:ruby text:style-name="ru1"><text:ruby-base>公室</text:ruby-base><text:ruby-text text:style-name="T6">コウシツ</text:ruby-text></text:ruby><text:ruby text:style-name="ru1"><text:ruby-base>広報課</text:ruby-base><text:ruby-text text:style-name="T6">コウホウカ</text:ruby-text></text:ruby>から<text:ruby text:style-name="ru1"><text:ruby-base>借用</text:ruby-base><text:ruby-text text:style-name="T6">シャクヨウ</text:ruby-text></text:ruby>したビデオをDVD<text:ruby text:style-name="ru1"><text:ruby-base>化</text:ruby-base><text:ruby-text text:style-name="T6">カ</text:ruby-text></text:ruby></text:p>
          </table:table-cell>
          <table:table-cell table:number-columns-repeated="16376"/>
        </table:table-row>
        <table:table-row table:style-name="ro5">
          <table:table-cell office:value-type="float" office:value="28" table:style-name="ce17">
            <text:p>28<text:s/></text:p>
          </table:table-cell>
          <table:table-cell office:value-type="string" table:style-name="ce13">
            <text:p>愛加那　</text:p>
          </table:table-cell>
          <table:table-cell office:value-type="string" table:style-name="ce14">
            <text:p>DVD</text:p>
          </table:table-cell>
          <table:table-cell office:value-type="string" table:style-name="ce57">
            <text:p>47<text:ruby text:style-name="ru1"><text:ruby-base>分</text:ruby-base><text:ruby-text text:style-name="T6">フン</text:ruby-text></text:ruby>22<text:ruby text:style-name="ru1"><text:ruby-base>秒</text:ruby-base><text:ruby-text text:style-name="T6">ビョウ</text:ruby-text></text:ruby></text:p>
          </table:table-cell>
          <table:table-cell office:value-type="string" table:style-name="ce80">
            <text:p>H1<text:ruby text:style-name="ru1"><text:ruby-base>9推</text:ruby-base><text:ruby-text text:style-name="T7">スイテイ</text:ruby-text></text:ruby>定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29" table:style-name="ce17">
            <text:p>29<text:s/></text:p>
          </table:table-cell>
          <table:table-cell office:value-type="string" table:style-name="ce13">
            <text:p>奄美群島伝統芸能DVD　</text:p>
          </table:table-cell>
          <table:table-cell office:value-type="string" table:style-name="ce14">
            <text:p>DVD</text:p>
          </table:table-cell>
          <table:table-cell office:value-type="string" table:style-name="ce57">
            <text:p>60<text:ruby text:style-name="ru1"><text:ruby-base>分</text:ruby-base><text:ruby-text text:style-name="T6">フン</text:ruby-text></text:ruby></text:p>
          </table:table-cell>
          <table:table-cell office:value-type="string" table:style-name="ce80">
            <text:p>H2<text:ruby text:style-name="ru1"><text:ruby-base>2推</text:ruby-base><text:ruby-text text:style-name="T7">スイテイ</text:ruby-text></text:ruby>定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30" table:style-name="ce17">
            <text:p>30<text:s/></text:p>
          </table:table-cell>
          <table:table-cell office:value-type="string" table:style-name="ce13">
            <text:p>奄美のノロのまつり　2</text:p>
          </table:table-cell>
          <table:table-cell office:value-type="string" table:style-name="ce14">
            <text:p>DVD</text:p>
          </table:table-cell>
          <table:table-cell office:value-type="string" table:style-name="ce57">
            <text:p>本編30分＋特典36分</text:p>
          </table:table-cell>
          <table:table-cell office:value-type="string" table:style-name="ce80">
            <text:p>H1<text:ruby text:style-name="ru1"><text:ruby-base>9推</text:ruby-base><text:ruby-text text:style-name="T7">スイテイ</text:ruby-text></text:ruby>定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31" table:style-name="ce17">
            <text:p>31<text:s/></text:p>
          </table:table-cell>
          <table:table-cell office:value-type="string" table:style-name="ce13">
            <text:p>大島紬製造工程　１　概要</text:p>
          </table:table-cell>
          <table:table-cell office:value-type="string" table:style-name="ce14">
            <text:p>DVD</text:p>
          </table:table-cell>
          <table:table-cell office:value-type="string" table:style-name="ce57">
            <text:p>44分51秒</text:p>
          </table:table-cell>
          <table:table-cell office:value-type="string" table:style-name="ce80">
            <text:p>H25.3推定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32" table:style-name="ce17">
            <text:p>32<text:s/></text:p>
          </table:table-cell>
          <table:table-cell office:value-type="string" table:style-name="ce13">
            <text:p>大島紬製造工程　２　図案</text:p>
          </table:table-cell>
          <table:table-cell office:value-type="string" table:style-name="ce14">
            <text:p>DVD</text:p>
          </table:table-cell>
          <table:table-cell office:value-type="string" table:style-name="ce57">
            <text:p>56分7秒</text:p>
          </table:table-cell>
          <table:table-cell office:value-type="string" table:style-name="ce80">
            <text:p>H25.3推定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33" table:style-name="ce17">
            <text:p>33<text:s/></text:p>
          </table:table-cell>
          <table:table-cell office:value-type="string" table:style-name="ce13">
            <text:p>大島紬製造工程　３　準備・絣締め加工</text:p>
          </table:table-cell>
          <table:table-cell office:value-type="string" table:style-name="ce14">
            <text:p>DVD</text:p>
          </table:table-cell>
          <table:table-cell office:value-type="string" table:style-name="ce57">
            <text:p>75分43秒</text:p>
          </table:table-cell>
          <table:table-cell office:value-type="string" table:style-name="ce80">
            <text:p>H25.3推定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34" table:style-name="ce17">
            <text:p>34<text:s/></text:p>
          </table:table-cell>
          <table:table-cell office:value-type="string" table:style-name="ce13">
            <text:p>大島紬製造工程　４　染色</text:p>
          </table:table-cell>
          <table:table-cell office:value-type="string" table:style-name="ce14">
            <text:p>DVD</text:p>
          </table:table-cell>
          <table:table-cell office:value-type="string" table:style-name="ce57">
            <text:p>44分8秒</text:p>
          </table:table-cell>
          <table:table-cell office:value-type="string" table:style-name="ce80">
            <text:p>H25.3推定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35" table:style-name="ce17">
            <text:p>35<text:s/></text:p>
          </table:table-cell>
          <table:table-cell office:value-type="string" table:style-name="ce13">
            <text:p>大島紬製造工程　５　仕上げ加工・製織</text:p>
          </table:table-cell>
          <table:table-cell office:value-type="string" table:style-name="ce14">
            <text:p>DVD</text:p>
          </table:table-cell>
          <table:table-cell office:value-type="string" table:style-name="ce57">
            <text:p>82分46秒</text:p>
          </table:table-cell>
          <table:table-cell office:value-type="string" table:style-name="ce80">
            <text:p>H25.3推定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36" table:style-name="ce17">
            <text:p>36<text:s/></text:p>
          </table:table-cell>
          <table:table-cell office:value-type="string" table:style-name="ce13">
            <text:p>大島紬製造工程　６　ダイジェスト版</text:p>
          </table:table-cell>
          <table:table-cell office:value-type="string" table:style-name="ce14">
            <text:p>DVD</text:p>
          </table:table-cell>
          <table:table-cell office:value-type="string" table:style-name="ce57">
            <text:p>25分44秒</text:p>
          </table:table-cell>
          <table:table-cell office:value-type="string" table:style-name="ce80">
            <text:p>H25.3推定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37" table:style-name="ce17">
            <text:p>37<text:s/></text:p>
          </table:table-cell>
          <table:table-cell office:value-type="string" table:style-name="ce13">
            <text:p>せとうち映像遺産　黒糖作り　</text:p>
          </table:table-cell>
          <table:table-cell office:value-type="string" table:style-name="ce14">
            <text:p>DVD</text:p>
          </table:table-cell>
          <table:table-cell office:value-type="string" table:style-name="ce57">
            <text:p>本編約25分</text:p>
          </table:table-cell>
          <table:table-cell office:value-type="string" table:style-name="ce80">
            <text:p>H24.3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38" table:style-name="ce17">
            <text:p>38<text:s/></text:p>
          </table:table-cell>
          <table:table-cell office:value-type="string" table:style-name="ce13">
            <text:p>せとうち映像遺産　与路の石垣積み　</text:p>
          </table:table-cell>
          <table:table-cell office:value-type="string" table:style-name="ce14">
            <text:p>DVD</text:p>
          </table:table-cell>
          <table:table-cell office:value-type="string" table:style-name="ce57">
            <text:p>11分40秒</text:p>
          </table:table-cell>
          <table:table-cell office:value-type="string" table:style-name="ce80">
            <text:p>H26.3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39" table:style-name="ce17">
            <text:p>39<text:s/></text:p>
          </table:table-cell>
          <table:table-cell office:value-type="string" table:style-name="ce13">
            <text:p>せとうち映像遺産　諸鈍シバヤ保存会・天城町子宝六調バンド文化交流事業　</text:p>
          </table:table-cell>
          <table:table-cell office:value-type="string" table:style-name="ce14">
            <text:p>DVD</text:p>
          </table:table-cell>
          <table:table-cell office:value-type="string" table:style-name="ce57">
            <text:p>本編約144分</text:p>
          </table:table-cell>
          <table:table-cell office:value-type="string" table:style-name="ce80">
            <text:p>H24.3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40" table:style-name="ce17">
            <text:p>40<text:s/></text:p>
          </table:table-cell>
          <table:table-cell office:value-type="string" table:style-name="ce13">
            <text:p>せとうち映像遺産　テル（イベラク）作り　</text:p>
          </table:table-cell>
          <table:table-cell office:value-type="string" table:style-name="ce14">
            <text:p>DVD</text:p>
          </table:table-cell>
          <table:table-cell office:value-type="string" table:style-name="ce57">
            <text:p>本編約64分</text:p>
          </table:table-cell>
          <table:table-cell office:value-type="string" table:style-name="ce80">
            <text:p>H24.3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41" table:style-name="ce17">
            <text:p>41<text:s/></text:p>
          </table:table-cell>
          <table:table-cell office:value-type="string" table:style-name="ce13">
            <text:p>せとうち映像遺産　奄美のアダン～その風景と利用～　</text:p>
          </table:table-cell>
          <table:table-cell office:value-type="string" table:style-name="ce14">
            <text:p>DVD</text:p>
          </table:table-cell>
          <table:table-cell office:value-type="string" table:style-name="ce57">
            <text:p>17分42秒</text:p>
          </table:table-cell>
          <table:table-cell office:value-type="string" table:style-name="ce80">
            <text:p>H26.3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42" table:style-name="ce17">
            <text:p>42<text:s/></text:p>
          </table:table-cell>
          <table:table-cell office:value-type="string" table:style-name="ce13">
            <text:p>せとうち映像遺産　網野子アンドンデー　</text:p>
          </table:table-cell>
          <table:table-cell office:value-type="string" table:style-name="ce14">
            <text:p>DVD</text:p>
          </table:table-cell>
          <table:table-cell office:value-type="string" table:style-name="ce57">
            <text:p>10分36秒</text:p>
          </table:table-cell>
          <table:table-cell office:value-type="string" table:style-name="ce80">
            <text:p>H26.3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43" table:style-name="ce17">
            <text:p>43<text:s/></text:p>
          </table:table-cell>
          <table:table-cell office:value-type="string" table:style-name="ce13">
            <text:p>せとうち映像遺産　板付舟作り　</text:p>
          </table:table-cell>
          <table:table-cell office:value-type="string" table:style-name="ce14">
            <text:p>DVD</text:p>
          </table:table-cell>
          <table:table-cell office:value-type="string" table:style-name="ce57">
            <text:p>15分25秒</text:p>
          </table:table-cell>
          <table:table-cell office:value-type="string" table:style-name="ce80">
            <text:p>H26.3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44" table:style-name="ce17">
            <text:p>44<text:s/></text:p>
          </table:table-cell>
          <table:table-cell office:value-type="string" table:style-name="ce13">
            <text:p>せとうち映像遺産　嘉徳遺跡　</text:p>
          </table:table-cell>
          <table:table-cell office:value-type="string" table:style-name="ce14">
            <text:p>DVD</text:p>
          </table:table-cell>
          <table:table-cell office:value-type="string" table:style-name="ce57">
            <text:p>8分</text:p>
          </table:table-cell>
          <table:table-cell office:value-type="string" table:style-name="ce80">
            <text:p>H26.3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45" table:style-name="ce17">
            <text:p>45<text:s/></text:p>
          </table:table-cell>
          <table:table-cell office:value-type="string" table:style-name="ce13">
            <text:p>せとうち映像遺産　瀬戸内町の戦争遺跡　</text:p>
          </table:table-cell>
          <table:table-cell office:value-type="string" table:style-name="ce14">
            <text:p>DVD</text:p>
          </table:table-cell>
          <table:table-cell office:value-type="string" table:style-name="ce57">
            <text:p>16分25秒　</text:p>
          </table:table-cell>
          <table:table-cell office:value-type="string" table:style-name="ce80">
            <text:p>H26.3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46" table:style-name="ce17">
            <text:p>46<text:s/></text:p>
          </table:table-cell>
          <table:table-cell office:value-type="string" table:style-name="ce13">
            <text:p>せとうち映像遺産　芭蕉糸作り　</text:p>
          </table:table-cell>
          <table:table-cell office:value-type="string" table:style-name="ce14">
            <text:p>DVD</text:p>
          </table:table-cell>
          <table:table-cell office:value-type="string" table:style-name="ce57">
            <text:p>14分38秒</text:p>
          </table:table-cell>
          <table:table-cell office:value-type="string" table:style-name="ce80">
            <text:p>H26.3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47" table:style-name="ce17">
            <text:p>47<text:s/></text:p>
          </table:table-cell>
          <table:table-cell office:value-type="string" table:style-name="ce13">
            <text:p>7月14日は県民の日　</text:p>
          </table:table-cell>
          <table:table-cell office:value-type="string" table:style-name="ce14">
            <text:p>DVD</text:p>
          </table:table-cell>
          <table:table-cell office:value-type="string" table:style-name="ce57">
            <text:p><text:ruby text:style-name="ru1"><text:ruby-base>約</text:ruby-base><text:ruby-text text:style-name="T6">ヤク</text:ruby-text></text:ruby>35<text:ruby text:style-name="ru1"><text:ruby-base>分</text:ruby-base><text:ruby-text text:style-name="T6">フン</text:ruby-text></text:ruby></text:p>
          </table:table-cell>
          <table:table-cell office:value-type="string" table:style-name="ce80">
            <text:p>R2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48" table:style-name="ce17">
            <text:p>48<text:s/></text:p>
          </table:table-cell>
          <table:table-cell office:value-type="string" table:style-name="ce13">
            <text:p>2023かごしま総文　大会記録映像集　</text:p>
          </table:table-cell>
          <table:table-cell office:value-type="string" table:style-name="ce14">
            <text:p>DVD</text:p>
          </table:table-cell>
          <table:table-cell office:value-type="string" table:style-name="ce57">
            <text:p>121分＋123分</text:p>
          </table:table-cell>
          <table:table-cell office:value-type="string" table:style-name="ce80">
            <text:p>R5推定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DVD２枚セット</text:p>
          </table:table-cell>
          <table:table-cell table:number-columns-repeated="16376"/>
        </table:table-row>
        <table:table-row table:style-name="ro5">
          <table:table-cell office:value-type="float" office:value="49" table:style-name="ce17">
            <text:p>49<text:s/></text:p>
          </table:table-cell>
          <table:table-cell office:value-type="string" table:style-name="ce13">
            <text:p>まるごとかごしま学　</text:p>
          </table:table-cell>
          <table:table-cell office:value-type="string" table:style-name="ce14">
            <text:p>DVD</text:p>
          </table:table-cell>
          <table:table-cell office:value-type="string" table:style-name="ce57">
            <text:p>本編約15分</text:p>
          </table:table-cell>
          <table:table-cell office:value-type="string" table:style-name="ce80">
            <text:p><text:ruby text:style-name="ru1"><text:ruby-base>作</text:ruby-base><text:ruby-text text:style-name="T6">サクセイ</text:ruby-text></text:ruby>成年不明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50" table:style-name="ce17">
            <text:p>50<text:s/></text:p>
          </table:table-cell>
          <table:table-cell office:value-type="string" table:style-name="ce13">
            <text:p>みんなでわくわく!!地域ぐるみで「かごしま学校応援団」　</text:p>
          </table:table-cell>
          <table:table-cell office:value-type="string" table:style-name="ce14">
            <text:p>DVD</text:p>
          </table:table-cell>
          <table:table-cell office:value-type="string" table:style-name="ce57">
            <text:p><text:ruby text:style-name="ru1"><text:ruby-base>約</text:ruby-base><text:ruby-text text:style-name="T6">ヤク</text:ruby-text></text:ruby>20<text:ruby text:style-name="ru1"><text:ruby-base>分</text:ruby-base><text:ruby-text text:style-name="T6">フン</text:ruby-text></text:ruby></text:p>
          </table:table-cell>
          <table:table-cell office:value-type="string" table:style-name="ce80">
            <text:p><text:ruby text:style-name="ru1"><text:ruby-base>作</text:ruby-base><text:ruby-text text:style-name="T6">サクセイ</text:ruby-text></text:ruby><text:ruby text:style-name="ru1"><text:ruby-base>成</text:ruby-base><text:ruby-text text:style-name="T6">ネン</text:ruby-text></text:ruby><text:ruby text:style-name="ru1"><text:ruby-base>年不</text:ruby-base><text:ruby-text text:style-name="T6">フメイ</text:ruby-text></text:ruby>明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number-rows-repeated="1048525" table:style-name="ro3">
          <table:table-cell table:number-columns-repeated="16384"/>
        </table:table-row>
        <table:named-expressions>
          <table:named-range table:name="Print_Area" table:cell-range-address="教育庁県立奄美図書館.$A$1:教育庁県立奄美図書館.$H$51" table:base-cell-address="教育庁県立奄美図書館.$A$1"/>
          <table:named-range table:name="Print_Titles" table:cell-range-address="教育庁県立奄美図書館.$A$1:教育庁県立奄美図書館.$XFD$1" table:base-cell-address="教育庁県立奄美図書館.$A$1"/>
          <table:named-range table:name="クエリ2" table:cell-range-address="教育庁県立奄美図書館.$A$1:教育庁県立奄美図書館.$H$5" table:base-cell-address="教育庁県立奄美図書館.$A$1"/>
        </table:named-expressions>
      </table:table>
      <table:table table:name="教育庁県立奄美少年自然の家" table:style-name="ta6">
        <table:table-column table:style-name="co1" table:default-cell-style-name="ce16"/>
        <table:table-column table:style-name="co2" table:default-cell-style-name="ce11"/>
        <table:table-column table:style-name="co3" table:default-cell-style-name="ce12"/>
        <table:table-column table:style-name="co4" table:default-cell-style-name="ce16"/>
        <table:table-column table:style-name="co5" table:default-cell-style-name="ce12"/>
        <table:table-column table:style-name="co1" table:number-columns-repeated="2" table:default-cell-style-name="ce12"/>
        <table:table-column table:style-name="co8" table:default-cell-style-name="ce11"/>
        <table:table-column table:style-name="co7" table:default-cell-style-name="ce7"/>
        <table:table-column table:style-name="co7" table:number-columns-repeated="16375" table:default-cell-style-name="ce8"/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タイトル</text:p>
          </table:table-cell>
          <table:table-cell office:value-type="string" table:style-name="ce2">
            <text:p>媒体名</text:p>
          </table:table-cell>
          <table:table-cell office:value-type="string" table:style-name="ce3">
            <text:p>時間</text:p>
            <text:p>（分）</text:p>
          </table:table-cell>
          <table:table-cell office:value-type="string" table:style-name="ce2">
            <text:p>作成年</text:p>
          </table:table-cell>
          <table:table-cell office:value-type="string" table:style-name="ce2">
            <text:p>貸出</text:p>
          </table:table-cell>
          <table:table-cell office:value-type="string" table:style-name="ce2">
            <text:p>視聴</text:p>
          </table:table-cell>
          <table:table-cell office:value-type="string" table:style-name="ce2">
            <text:p>備考</text:p>
          </table:table-cell>
          <table:table-cell table:style-name="ce4"/>
          <table:table-cell table:number-columns-repeated="16375" table:style-name="ce5"/>
        </table:table-row>
        <table:table-row table:style-name="ro5">
          <table:table-cell office:value-type="float" office:value="1" table:style-name="ce17">
            <text:p>1<text:s/></text:p>
          </table:table-cell>
          <table:table-cell office:value-type="string" table:content-validation-name="val51" table:style-name="ce23">
            <text:p><text:ruby text:style-name="ru1"><text:ruby-base>家庭</text:ruby-base><text:ruby-text text:style-name="T12">カテイ</text:ruby-text></text:ruby><text:ruby text:style-name="ru1"><text:ruby-base>教育</text:ruby-base><text:ruby-text text:style-name="T12">キョウイク</text:ruby-text></text:ruby>「<text:ruby text:style-name="ru1"><text:ruby-base>親</text:ruby-base><text:ruby-text text:style-name="T12">オヤ</text:ruby-text></text:ruby>と<text:ruby text:style-name="ru1"><text:ruby-base>子</text:ruby-base><text:ruby-text text:style-name="T12">コ</text:ruby-text></text:ruby>は<text:ruby text:style-name="ru1"><text:ruby-base>共</text:ruby-base><text:ruby-text text:style-name="T12">トモ</text:ruby-text></text:ruby>に<text:ruby text:style-name="ru1"><text:ruby-base>育</text:ruby-base><text:ruby-text text:style-name="T12">ソダ</text:ruby-text></text:ruby>つ（<text:ruby text:style-name="ru1"><text:ruby-base>父親</text:ruby-base><text:ruby-text text:style-name="T12">チチオヤ</text:ruby-text></text:ruby><text:ruby text:style-name="ru1"><text:ruby-base>編</text:ruby-base><text:ruby-text text:style-name="T12">ヘン</text:ruby-text></text:ruby>）」<text:ruby text:style-name="ru1"><text:ruby-base>乳幼児</text:ruby-base><text:ruby-text text:style-name="T12">ニュウヨウジ</text:ruby-text></text:ruby><text:ruby text:style-name="ru1"><text:ruby-base>期</text:ruby-base><text:ruby-text text:style-name="T12">キ</text:ruby-text></text:ruby></text:p>
          </table:table-cell>
          <table:table-cell office:value-type="string" table:content-validation-name="val50" table:style-name="ce20">
            <text:p>ビデオ</text:p>
          </table:table-cell>
          <table:table-cell office:value-type="float" office:value="45" table:content-validation-name="val52" table:style-name="ce20">
            <text:p>45</text:p>
          </table:table-cell>
          <table:table-cell office:value-type="string" table:content-validation-name="val51" table:style-name="ce21">
            <text:p>H9</text:p>
          </table:table-cell>
          <table:table-cell office:value-type="string" table:content-validation-name="val53" table:style-name="ce20">
            <text:p>○</text:p>
          </table:table-cell>
          <table:table-cell office:value-type="string" table:content-validation-name="val53" table:style-name="ce20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2" table:style-name="ce17">
            <text:p>2<text:s/></text:p>
          </table:table-cell>
          <table:table-cell office:value-type="string" table:content-validation-name="val51" table:style-name="ce23">
            <text:p><text:ruby text:style-name="ru1"><text:ruby-base>家庭</text:ruby-base><text:ruby-text text:style-name="T12">カテイ</text:ruby-text></text:ruby><text:ruby text:style-name="ru1"><text:ruby-base>教育</text:ruby-base><text:ruby-text text:style-name="T12">キョウイク</text:ruby-text></text:ruby>「<text:ruby text:style-name="ru1"><text:ruby-base>親</text:ruby-base><text:ruby-text text:style-name="T12">オヤ</text:ruby-text></text:ruby>と<text:ruby text:style-name="ru1"><text:ruby-base>子</text:ruby-base><text:ruby-text text:style-name="T12">コ</text:ruby-text></text:ruby>は<text:ruby text:style-name="ru1"><text:ruby-base>共</text:ruby-base><text:ruby-text text:style-name="T12">トモ</text:ruby-text></text:ruby>に<text:ruby text:style-name="ru1"><text:ruby-base>育</text:ruby-base><text:ruby-text text:style-name="T12">ソダ</text:ruby-text></text:ruby>つ（<text:ruby text:style-name="ru1"><text:ruby-base>父親</text:ruby-base><text:ruby-text text:style-name="T12">チチオヤ</text:ruby-text></text:ruby><text:ruby text:style-name="ru1"><text:ruby-base>編</text:ruby-base><text:ruby-text text:style-name="T12">ヘン</text:ruby-text></text:ruby>）」<text:ruby text:style-name="ru1"><text:ruby-base>小学校</text:ruby-base><text:ruby-text text:style-name="T12">ショウガッコウ</text:ruby-text></text:ruby><text:ruby text:style-name="ru1"><text:ruby-base>低学年</text:ruby-base><text:ruby-text text:style-name="T12">テイガクネン</text:ruby-text></text:ruby><text:ruby text:style-name="ru1"><text:ruby-base>期</text:ruby-base><text:ruby-text text:style-name="T12">キ</text:ruby-text></text:ruby></text:p>
          </table:table-cell>
          <table:table-cell office:value-type="string" table:content-validation-name="val50" table:style-name="ce20">
            <text:p>ビデオ</text:p>
          </table:table-cell>
          <table:table-cell office:value-type="float" office:value="45" table:content-validation-name="val52" table:style-name="ce20">
            <text:p>45</text:p>
          </table:table-cell>
          <table:table-cell office:value-type="string" table:content-validation-name="val51" table:style-name="ce21">
            <text:p>H9</text:p>
          </table:table-cell>
          <table:table-cell office:value-type="string" table:content-validation-name="val53" table:style-name="ce20">
            <text:p>○</text:p>
          </table:table-cell>
          <table:table-cell office:value-type="string" table:content-validation-name="val53" table:style-name="ce20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3" table:style-name="ce17">
            <text:p>3<text:s/></text:p>
          </table:table-cell>
          <table:table-cell office:value-type="string" table:content-validation-name="val51" table:style-name="ce23">
            <text:p><text:ruby text:style-name="ru1"><text:ruby-base>家庭</text:ruby-base><text:ruby-text text:style-name="T12">カテイ</text:ruby-text></text:ruby><text:ruby text:style-name="ru1"><text:ruby-base>教育</text:ruby-base><text:ruby-text text:style-name="T12">キョウイク</text:ruby-text></text:ruby>「<text:ruby text:style-name="ru1"><text:ruby-base>親</text:ruby-base><text:ruby-text text:style-name="T12">オヤ</text:ruby-text></text:ruby>と<text:ruby text:style-name="ru1"><text:ruby-base>子</text:ruby-base><text:ruby-text text:style-name="T12">コ</text:ruby-text></text:ruby>は<text:ruby text:style-name="ru1"><text:ruby-base>共</text:ruby-base><text:ruby-text text:style-name="T12">トモ</text:ruby-text></text:ruby>に<text:ruby text:style-name="ru1"><text:ruby-base>育</text:ruby-base><text:ruby-text text:style-name="T12">ソダ</text:ruby-text></text:ruby>つ（<text:ruby text:style-name="ru1"><text:ruby-base>父親</text:ruby-base><text:ruby-text text:style-name="T12">チチオヤ</text:ruby-text></text:ruby><text:ruby text:style-name="ru1"><text:ruby-base>編</text:ruby-base><text:ruby-text text:style-name="T12">ヘン</text:ruby-text></text:ruby>）」<text:ruby text:style-name="ru1"><text:ruby-base>小学校</text:ruby-base><text:ruby-text text:style-name="T12">ショウガッコウ</text:ruby-text></text:ruby><text:ruby text:style-name="ru1"><text:ruby-base>中学年</text:ruby-base><text:ruby-text text:style-name="T12">チュウガクネン</text:ruby-text></text:ruby><text:ruby text:style-name="ru1"><text:ruby-base>期</text:ruby-base><text:ruby-text text:style-name="T12">キ</text:ruby-text></text:ruby></text:p>
          </table:table-cell>
          <table:table-cell office:value-type="string" table:content-validation-name="val50" table:style-name="ce20">
            <text:p>ビデオ</text:p>
          </table:table-cell>
          <table:table-cell office:value-type="float" office:value="45" table:content-validation-name="val52" table:style-name="ce20">
            <text:p>45</text:p>
          </table:table-cell>
          <table:table-cell office:value-type="string" table:content-validation-name="val51" table:style-name="ce21">
            <text:p>H9</text:p>
          </table:table-cell>
          <table:table-cell office:value-type="string" table:content-validation-name="val53" table:style-name="ce20">
            <text:p>○</text:p>
          </table:table-cell>
          <table:table-cell office:value-type="string" table:content-validation-name="val53" table:style-name="ce20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4" table:style-name="ce17">
            <text:p>4<text:s/></text:p>
          </table:table-cell>
          <table:table-cell office:value-type="string" table:content-validation-name="val51" table:style-name="ce23">
            <text:p><text:ruby text:style-name="ru1"><text:ruby-base>家庭</text:ruby-base><text:ruby-text text:style-name="T12">カテイ</text:ruby-text></text:ruby><text:ruby text:style-name="ru1"><text:ruby-base>教育</text:ruby-base><text:ruby-text text:style-name="T12">キョウイク</text:ruby-text></text:ruby>「<text:ruby text:style-name="ru1"><text:ruby-base>親</text:ruby-base><text:ruby-text text:style-name="T12">オヤ</text:ruby-text></text:ruby>と<text:ruby text:style-name="ru1"><text:ruby-base>子</text:ruby-base><text:ruby-text text:style-name="T12">コ</text:ruby-text></text:ruby>は<text:ruby text:style-name="ru1"><text:ruby-base>共</text:ruby-base><text:ruby-text text:style-name="T12">トモ</text:ruby-text></text:ruby>に<text:ruby text:style-name="ru1"><text:ruby-base>育</text:ruby-base><text:ruby-text text:style-name="T12">ソダ</text:ruby-text></text:ruby>つ（<text:ruby text:style-name="ru1"><text:ruby-base>父親</text:ruby-base><text:ruby-text text:style-name="T12">チチオヤ</text:ruby-text></text:ruby><text:ruby text:style-name="ru1"><text:ruby-base>編</text:ruby-base><text:ruby-text text:style-name="T12">ヘン</text:ruby-text></text:ruby>）」<text:ruby text:style-name="ru1"><text:ruby-base>小学校</text:ruby-base><text:ruby-text text:style-name="T12">ショウガッコウ</text:ruby-text></text:ruby><text:ruby text:style-name="ru1"><text:ruby-base>高学年</text:ruby-base><text:ruby-text text:style-name="T12">コウガクネン</text:ruby-text></text:ruby><text:ruby text:style-name="ru1"><text:ruby-base>期</text:ruby-base><text:ruby-text text:style-name="T12">キ</text:ruby-text></text:ruby></text:p>
          </table:table-cell>
          <table:table-cell office:value-type="string" table:content-validation-name="val50" table:style-name="ce20">
            <text:p>ビデオ</text:p>
          </table:table-cell>
          <table:table-cell office:value-type="float" office:value="45" table:content-validation-name="val52" table:style-name="ce20">
            <text:p>45</text:p>
          </table:table-cell>
          <table:table-cell office:value-type="string" table:content-validation-name="val51" table:style-name="ce21">
            <text:p>H9</text:p>
          </table:table-cell>
          <table:table-cell office:value-type="string" table:content-validation-name="val53" table:style-name="ce20">
            <text:p>○</text:p>
          </table:table-cell>
          <table:table-cell office:value-type="string" table:content-validation-name="val53" table:style-name="ce20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5" table:style-name="ce17">
            <text:p>5<text:s/></text:p>
          </table:table-cell>
          <table:table-cell office:value-type="string" table:content-validation-name="val51" table:style-name="ce23">
            <text:p><text:ruby text:style-name="ru1"><text:ruby-base>家庭</text:ruby-base><text:ruby-text text:style-name="T12">カテイ</text:ruby-text></text:ruby><text:ruby text:style-name="ru1"><text:ruby-base>教育</text:ruby-base><text:ruby-text text:style-name="T12">キョウイク</text:ruby-text></text:ruby>「<text:ruby text:style-name="ru1"><text:ruby-base>親</text:ruby-base><text:ruby-text text:style-name="T12">オヤ</text:ruby-text></text:ruby>と<text:ruby text:style-name="ru1"><text:ruby-base>子</text:ruby-base><text:ruby-text text:style-name="T12">コ</text:ruby-text></text:ruby>は<text:ruby text:style-name="ru1"><text:ruby-base>共</text:ruby-base><text:ruby-text text:style-name="T12">トモ</text:ruby-text></text:ruby>に<text:ruby text:style-name="ru1"><text:ruby-base>育</text:ruby-base><text:ruby-text text:style-name="T12">ソダ</text:ruby-text></text:ruby>つ（<text:ruby text:style-name="ru1"><text:ruby-base>父親</text:ruby-base><text:ruby-text text:style-name="T12">チチオヤ</text:ruby-text></text:ruby><text:ruby text:style-name="ru1"><text:ruby-base>編</text:ruby-base><text:ruby-text text:style-name="T12">ヘン</text:ruby-text></text:ruby>）」<text:ruby text:style-name="ru1"><text:ruby-base>中学校</text:ruby-base><text:ruby-text text:style-name="T12">チュウガッコウ</text:ruby-text></text:ruby><text:ruby text:style-name="ru1"><text:ruby-base>期</text:ruby-base><text:ruby-text text:style-name="T12">キ</text:ruby-text></text:ruby></text:p>
          </table:table-cell>
          <table:table-cell office:value-type="string" table:content-validation-name="val50" table:style-name="ce20">
            <text:p>ビデオ</text:p>
          </table:table-cell>
          <table:table-cell office:value-type="float" office:value="45" table:content-validation-name="val52" table:style-name="ce20">
            <text:p>45</text:p>
          </table:table-cell>
          <table:table-cell office:value-type="string" table:content-validation-name="val51" table:style-name="ce21">
            <text:p>H9</text:p>
          </table:table-cell>
          <table:table-cell office:value-type="string" table:content-validation-name="val53" table:style-name="ce20">
            <text:p>○</text:p>
          </table:table-cell>
          <table:table-cell office:value-type="string" table:content-validation-name="val53" table:style-name="ce20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6" table:style-name="ce17">
            <text:p>6<text:s/></text:p>
          </table:table-cell>
          <table:table-cell office:value-type="string" table:content-validation-name="val51" table:style-name="ce23">
            <text:p><text:ruby text:style-name="ru1"><text:ruby-base>家庭</text:ruby-base><text:ruby-text text:style-name="T12">カテイ</text:ruby-text></text:ruby><text:ruby text:style-name="ru1"><text:ruby-base>教育</text:ruby-base><text:ruby-text text:style-name="T12">キョウイク</text:ruby-text></text:ruby>「<text:ruby text:style-name="ru1"><text:ruby-base>親</text:ruby-base><text:ruby-text text:style-name="T12">オヤ</text:ruby-text></text:ruby>と<text:ruby text:style-name="ru1"><text:ruby-base>子</text:ruby-base><text:ruby-text text:style-name="T12">コ</text:ruby-text></text:ruby>は<text:ruby text:style-name="ru1"><text:ruby-base>共</text:ruby-base><text:ruby-text text:style-name="T12">トモ</text:ruby-text></text:ruby>に<text:ruby text:style-name="ru1"><text:ruby-base>育</text:ruby-base><text:ruby-text text:style-name="T12">ソダ</text:ruby-text></text:ruby>つ（<text:ruby text:style-name="ru1"><text:ruby-base>父親</text:ruby-base><text:ruby-text text:style-name="T12">チチオヤ</text:ruby-text></text:ruby><text:ruby text:style-name="ru1"><text:ruby-base>編</text:ruby-base><text:ruby-text text:style-name="T12">ヘン</text:ruby-text></text:ruby>）」<text:ruby text:style-name="ru1"><text:ruby-base>高等</text:ruby-base><text:ruby-text text:style-name="T12">コウトウ</text:ruby-text></text:ruby><text:ruby text:style-name="ru1"><text:ruby-base>学校</text:ruby-base><text:ruby-text text:style-name="T12">ガッコウ</text:ruby-text></text:ruby><text:ruby text:style-name="ru1"><text:ruby-base>期</text:ruby-base><text:ruby-text text:style-name="T12">キ</text:ruby-text></text:ruby></text:p>
          </table:table-cell>
          <table:table-cell office:value-type="string" table:content-validation-name="val50" table:style-name="ce20">
            <text:p>ビデオ</text:p>
          </table:table-cell>
          <table:table-cell office:value-type="float" office:value="45" table:content-validation-name="val52" table:style-name="ce20">
            <text:p>45</text:p>
          </table:table-cell>
          <table:table-cell office:value-type="string" table:content-validation-name="val51" table:style-name="ce21">
            <text:p>H9</text:p>
          </table:table-cell>
          <table:table-cell office:value-type="string" table:content-validation-name="val53" table:style-name="ce20">
            <text:p>○</text:p>
          </table:table-cell>
          <table:table-cell office:value-type="string" table:content-validation-name="val53" table:style-name="ce20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number-rows-repeated="1048569" table:style-name="ro3">
          <table:table-cell table:number-columns-repeated="16384"/>
        </table:table-row>
        <table:named-expressions>
          <table:named-range table:name="Print_Area" table:cell-range-address="教育庁県立奄美少年自然の家.$A$1:教育庁県立奄美少年自然の家.$H$7" table:base-cell-address="教育庁県立奄美少年自然の家.$A$1"/>
          <table:named-range table:name="Print_Titles" table:cell-range-address="教育庁県立奄美少年自然の家.$A$1:教育庁県立奄美少年自然の家.$XFD$1" table:base-cell-address="教育庁県立奄美少年自然の家.$A$1"/>
          <table:named-range table:name="クエリ2" table:cell-range-address="教育庁県立奄美少年自然の家.$A$1:教育庁県立奄美少年自然の家.$H$5" table:base-cell-address="教育庁県立奄美少年自然の家.$A$1"/>
        </table:named-expressions>
      </table:table>
      <table:table table:name="教育庁文化財課" table:style-name="ta5">
        <table:table-column table:style-name="co1" table:default-cell-style-name="ce16"/>
        <table:table-column table:style-name="co2" table:default-cell-style-name="ce11"/>
        <table:table-column table:style-name="co3" table:default-cell-style-name="ce12"/>
        <table:table-column table:style-name="co4" table:default-cell-style-name="ce16"/>
        <table:table-column table:style-name="co5" table:default-cell-style-name="ce12"/>
        <table:table-column table:style-name="co1" table:number-columns-repeated="2" table:default-cell-style-name="ce12"/>
        <table:table-column table:style-name="co8" table:default-cell-style-name="ce11"/>
        <table:table-column table:style-name="co7" table:default-cell-style-name="ce7"/>
        <table:table-column table:style-name="co7" table:number-columns-repeated="16375" table:default-cell-style-name="ce8"/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タイトル</text:p>
          </table:table-cell>
          <table:table-cell office:value-type="string" table:style-name="ce2">
            <text:p>媒体名</text:p>
          </table:table-cell>
          <table:table-cell office:value-type="string" table:style-name="ce3">
            <text:p>時間</text:p>
            <text:p>（分）</text:p>
          </table:table-cell>
          <table:table-cell office:value-type="string" table:style-name="ce2">
            <text:p>作成年</text:p>
          </table:table-cell>
          <table:table-cell office:value-type="string" table:style-name="ce2">
            <text:p>貸出</text:p>
          </table:table-cell>
          <table:table-cell office:value-type="string" table:style-name="ce2">
            <text:p>視聴</text:p>
          </table:table-cell>
          <table:table-cell office:value-type="string" table:style-name="ce2">
            <text:p>備考</text:p>
          </table:table-cell>
          <table:table-cell table:style-name="ce4"/>
          <table:table-cell table:number-columns-repeated="16375" table:style-name="ce5"/>
        </table:table-row>
        <table:table-row table:style-name="ro5">
          <table:table-cell office:value-type="float" office:value="1" table:style-name="ce17">
            <text:p>1<text:s/></text:p>
          </table:table-cell>
          <table:table-cell office:value-type="string" table:style-name="ce13">
            <text:p><text:ruby text:style-name="ru1"><text:ruby-base>日本</text:ruby-base><text:ruby-text text:style-name="T6">ニホン</text:ruby-text></text:ruby><text:ruby text:style-name="ru1"><text:ruby-base>遺産</text:ruby-base><text:ruby-text text:style-name="T6">イサン</text:ruby-text></text:ruby>「<text:ruby text:style-name="ru1"><text:ruby-base>薩摩</text:ruby-base><text:ruby-text text:style-name="T6">サツマ</text:ruby-text></text:ruby>の<text:ruby text:style-name="ru1"><text:ruby-base>武士</text:ruby-base><text:ruby-text text:style-name="T6">ブシ</text:ruby-text></text:ruby>が<text:ruby text:style-name="ru1"><text:ruby-base>生</text:ruby-base><text:ruby-text text:style-name="T6">イ</text:ruby-text></text:ruby>きた<text:ruby text:style-name="ru1"><text:ruby-base>町</text:ruby-base><text:ruby-text text:style-name="T6">マチ</text:ruby-text></text:ruby>」</text:p>
          </table:table-cell>
          <table:table-cell office:value-type="string" table:style-name="ce14">
            <text:p>DVD</text:p>
          </table:table-cell>
          <table:table-cell office:value-type="float" office:value="3" table:style-name="ce17">
            <text:p>3<text:s/></text:p>
          </table:table-cell>
          <table:table-cell office:value-type="string" table:style-name="ce14">
            <text:p>R2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5">
          <table:table-cell office:value-type="float" office:value="2" table:style-name="ce17">
            <text:p>2<text:s/></text:p>
          </table:table-cell>
          <table:table-cell office:value-type="string" table:style-name="ce13">
            <text:p><text:ruby text:style-name="ru1"><text:ruby-base>日本</text:ruby-base><text:ruby-text text:style-name="T6">ニホン</text:ruby-text></text:ruby><text:ruby text:style-name="ru1"><text:ruby-base>遺産</text:ruby-base><text:ruby-text text:style-name="T6">イサン</text:ruby-text></text:ruby>「<text:ruby text:style-name="ru1"><text:ruby-base>薩摩</text:ruby-base><text:ruby-text text:style-name="T6">サツマ</text:ruby-text></text:ruby>の<text:ruby text:style-name="ru1"><text:ruby-base>武士</text:ruby-base><text:ruby-text text:style-name="T6">ブシ</text:ruby-text></text:ruby>が<text:ruby text:style-name="ru1"><text:ruby-base>生</text:ruby-base><text:ruby-text text:style-name="T6">イ</text:ruby-text></text:ruby>きた<text:ruby text:style-name="ru1"><text:ruby-base>町</text:ruby-base><text:ruby-text text:style-name="T6">マチ</text:ruby-text></text:ruby>」</text:p>
          </table:table-cell>
          <table:table-cell office:value-type="string" table:style-name="ce14">
            <text:p>DVD</text:p>
          </table:table-cell>
          <table:table-cell office:value-type="float" office:value="15" table:style-name="ce17">
            <text:p>15<text:s/></text:p>
          </table:table-cell>
          <table:table-cell office:value-type="string" table:style-name="ce14">
            <text:p>R2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number-rows-repeated="1048573" table:style-name="ro3">
          <table:table-cell table:number-columns-repeated="16384"/>
        </table:table-row>
        <table:named-expressions>
          <table:named-range table:name="Print_Area" table:cell-range-address="教育庁文化財課.$A$1:教育庁文化財課.$H$3" table:base-cell-address="教育庁文化財課.$A$1"/>
          <table:named-range table:name="Print_Titles" table:cell-range-address="教育庁文化財課.$A$1:教育庁文化財課.$XFD$1" table:base-cell-address="教育庁文化財課.$A$1"/>
          <table:named-range table:name="クエリ2" table:cell-range-address="教育庁文化財課.$A$1:教育庁文化財課.$H$3" table:base-cell-address="教育庁文化財課.$A$1"/>
        </table:named-expressions>
      </table:table>
      <table:table table:name="選挙管理委員会" table:style-name="ta2">
        <table:table-column table:style-name="co1" table:default-cell-style-name="ce16"/>
        <table:table-column table:style-name="co2" table:default-cell-style-name="ce11"/>
        <table:table-column table:style-name="co3" table:default-cell-style-name="ce12"/>
        <table:table-column table:style-name="co4" table:default-cell-style-name="ce16"/>
        <table:table-column table:style-name="co5" table:default-cell-style-name="ce12"/>
        <table:table-column table:style-name="co1" table:number-columns-repeated="2" table:default-cell-style-name="ce12"/>
        <table:table-column table:style-name="co8" table:default-cell-style-name="ce11"/>
        <table:table-column table:style-name="co7" table:default-cell-style-name="ce7"/>
        <table:table-column table:style-name="co7" table:number-columns-repeated="16375" table:default-cell-style-name="ce8"/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タイトル</text:p>
          </table:table-cell>
          <table:table-cell office:value-type="string" table:style-name="ce2">
            <text:p>媒体名</text:p>
          </table:table-cell>
          <table:table-cell office:value-type="string" table:style-name="ce3">
            <text:p>時間</text:p>
            <text:p>（分）</text:p>
          </table:table-cell>
          <table:table-cell office:value-type="string" table:style-name="ce3">
            <text:p>作成年</text:p>
            <text:p>（<text:ruby text:style-name="ru1"><text:ruby-base>和暦</text:ruby-base><text:ruby-text text:style-name="T12">ワレキ</text:ruby-text></text:ruby>）</text:p>
          </table:table-cell>
          <table:table-cell office:value-type="string" table:style-name="ce2">
            <text:p>貸出</text:p>
          </table:table-cell>
          <table:table-cell office:value-type="string" table:style-name="ce2">
            <text:p>視聴</text:p>
          </table:table-cell>
          <table:table-cell office:value-type="string" table:style-name="ce2">
            <text:p>備考</text:p>
          </table:table-cell>
          <table:table-cell table:style-name="ce4"/>
          <table:table-cell table:number-columns-repeated="16375" table:style-name="ce5"/>
        </table:table-row>
        <table:table-row table:style-name="ro16">
          <table:table-cell office:value-type="float" office:value="1" table:style-name="ce17">
            <text:p>1<text:s/></text:p>
          </table:table-cell>
          <table:table-cell office:value-type="string" table:style-name="ce13">
            <text:p>Ｉｔ'ｓ　ｙｏｕｒ　ｃｈｏｉｃｅ（<text:ruby text:style-name="ru1"><text:ruby-base>映画</text:ruby-base><text:ruby-text text:style-name="T6">エイガ</text:ruby-text></text:ruby>５<text:ruby text:style-name="ru1"><text:ruby-base>本</text:ruby-base><text:ruby-text text:style-name="T6">ホン</text:ruby-text></text:ruby><text:ruby text:style-name="ru1"><text:ruby-base>立</text:ruby-base><text:ruby-text text:style-name="T6">ダ</text:ruby-text></text:ruby>て）</text:p>
          </table:table-cell>
          <table:table-cell office:value-type="string" table:style-name="ce14">
            <text:p>DVD</text:p>
          </table:table-cell>
          <table:table-cell office:value-type="float" office:value="127" table:style-name="ce17">
            <text:p>127<text:s/></text:p>
          </table:table-cell>
          <table:table-cell office:value-type="string" table:style-name="ce14">
            <text:p>H1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3">
            <text:p><text:ruby text:style-name="ru1"><text:ruby-base>（財）</text:ruby-base><text:ruby-text text:style-name="T6">ザイ</text:ruby-text></text:ruby><text:ruby text:style-name="ru1"><text:ruby-base>明</text:ruby-base><text:ruby-text text:style-name="T6">アカ</text:ruby-text></text:ruby>るい<text:ruby text:style-name="ru1"><text:ruby-base>選挙</text:ruby-base><text:ruby-text text:style-name="T6">センキョ</text:ruby-text></text:ruby><text:ruby text:style-name="ru1"><text:ruby-base>推進</text:ruby-base><text:ruby-text text:style-name="T6">スイシン</text:ruby-text></text:ruby><text:ruby text:style-name="ru1"><text:ruby-base>協会</text:ruby-base><text:ruby-text text:style-name="T6">キョウカイ</text:ruby-text></text:ruby><text:ruby text:style-name="ru1"><text:ruby-base>制作</text:ruby-base><text:ruby-text text:style-name="T6">セイサク</text:ruby-text></text:ruby></text:p>
          </table:table-cell>
          <table:table-cell table:style-name="ce7"/>
          <table:table-cell table:number-columns-repeated="16375"/>
        </table:table-row>
        <table:table-row table:style-name="ro16">
          <table:table-cell office:value-type="float" office:value="2" table:style-name="ce17">
            <text:p>2<text:s/></text:p>
          </table:table-cell>
          <table:table-cell office:value-type="string" table:style-name="ce13">
            <text:p>オセロのおとなの<text:ruby text:style-name="ru1"><text:ruby-base>選択</text:ruby-base><text:ruby-text text:style-name="T6">センタク</text:ruby-text></text:ruby>スペシャル</text:p>
          </table:table-cell>
          <table:table-cell office:value-type="string" table:style-name="ce14">
            <text:p>DVD</text:p>
          </table:table-cell>
          <table:table-cell office:value-type="float" office:value="46" table:style-name="ce17">
            <text:p>46<text:s/></text:p>
          </table:table-cell>
          <table:table-cell office:value-type="string" table:style-name="ce14">
            <text:p>H1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3">
            <text:p><text:ruby text:style-name="ru1"><text:ruby-base>（財）</text:ruby-base><text:ruby-text text:style-name="T6">ザイ</text:ruby-text></text:ruby><text:ruby text:style-name="ru1"><text:ruby-base>明</text:ruby-base><text:ruby-text text:style-name="T6">アカ</text:ruby-text></text:ruby>るい<text:ruby text:style-name="ru1"><text:ruby-base>選挙</text:ruby-base><text:ruby-text text:style-name="T6">センキョ</text:ruby-text></text:ruby><text:ruby text:style-name="ru1"><text:ruby-base>推進</text:ruby-base><text:ruby-text text:style-name="T6">スイシン</text:ruby-text></text:ruby><text:ruby text:style-name="ru1"><text:ruby-base>協会</text:ruby-base><text:ruby-text text:style-name="T6">キョウカイ</text:ruby-text></text:ruby><text:ruby text:style-name="ru1"><text:ruby-base>制作</text:ruby-base><text:ruby-text text:style-name="T6">セイサク</text:ruby-text></text:ruby></text:p>
          </table:table-cell>
          <table:table-cell table:style-name="ce7"/>
          <table:table-cell table:number-columns-repeated="16375"/>
        </table:table-row>
        <table:table-row table:style-name="ro16">
          <table:table-cell office:value-type="float" office:value="3" table:style-name="ce17">
            <text:p>3<text:s/></text:p>
          </table:table-cell>
          <table:table-cell office:value-type="string" table:style-name="ce13">
            <text:p><text:ruby text:style-name="ru1"><text:ruby-base>明日</text:ruby-base><text:ruby-text text:style-name="T6">アス</text:ruby-text></text:ruby>の<text:ruby text:style-name="ru1"><text:ruby-base>社会</text:ruby-base><text:ruby-text text:style-name="T6">シャカイ</text:ruby-text></text:ruby>をつくる<text:ruby text:style-name="ru1"><text:ruby-base>明</text:ruby-base><text:ruby-text text:style-name="T6">アカ</text:ruby-text></text:ruby>るい<text:ruby text:style-name="ru1"><text:ruby-base>選挙</text:ruby-base><text:ruby-text text:style-name="T6">センキョ</text:ruby-text></text:ruby><text:ruby text:style-name="ru1"><text:ruby-base>推進</text:ruby-base><text:ruby-text text:style-name="T6">スイシン</text:ruby-text></text:ruby><text:ruby text:style-name="ru1"><text:ruby-base>運動</text:ruby-base><text:ruby-text text:style-name="T6">ウンドウ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18" table:style-name="ce17">
            <text:p>18<text:s/></text:p>
          </table:table-cell>
          <table:table-cell office:value-type="string" table:style-name="ce14">
            <text:p>H2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3">
            <text:p><text:ruby text:style-name="ru1"><text:ruby-base>（財）</text:ruby-base><text:ruby-text text:style-name="T6">ザイ</text:ruby-text></text:ruby><text:ruby text:style-name="ru1"><text:ruby-base>明</text:ruby-base><text:ruby-text text:style-name="T6">アカ</text:ruby-text></text:ruby>るい<text:ruby text:style-name="ru1"><text:ruby-base>選挙</text:ruby-base><text:ruby-text text:style-name="T6">センキョ</text:ruby-text></text:ruby><text:ruby text:style-name="ru1"><text:ruby-base>推進</text:ruby-base><text:ruby-text text:style-name="T6">スイシン</text:ruby-text></text:ruby><text:ruby text:style-name="ru1"><text:ruby-base>協会</text:ruby-base><text:ruby-text text:style-name="T6">キョウカイ</text:ruby-text></text:ruby><text:ruby text:style-name="ru1"><text:ruby-base>制作</text:ruby-base><text:ruby-text text:style-name="T6">セイサク</text:ruby-text></text:ruby></text:p>
          </table:table-cell>
          <table:table-cell table:style-name="ce7"/>
          <table:table-cell table:number-columns-repeated="16375"/>
        </table:table-row>
        <table:table-row table:style-name="ro16">
          <table:table-cell office:value-type="float" office:value="4" table:style-name="ce17">
            <text:p>4<text:s/></text:p>
          </table:table-cell>
          <table:table-cell office:value-type="string" table:style-name="ce13">
            <text:p><text:ruby text:style-name="ru1"><text:ruby-base>指定</text:ruby-base><text:ruby-text text:style-name="T6">シテイ</text:ruby-text></text:ruby><text:ruby text:style-name="ru1"><text:ruby-base>施設</text:ruby-base><text:ruby-text text:style-name="T6">シセツ</text:ruby-text></text:ruby>での<text:ruby text:style-name="ru1"><text:ruby-base>不在者</text:ruby-base><text:ruby-text text:style-name="T6">フザイシャ</text:ruby-text></text:ruby><text:ruby text:style-name="ru1"><text:ruby-base>投票</text:ruby-base><text:ruby-text text:style-name="T6">トウヒョウ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15" table:style-name="ce17">
            <text:p>15<text:s/></text:p>
          </table:table-cell>
          <table:table-cell office:value-type="string" table:style-name="ce14">
            <text:p>H2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3">
            <text:p><text:ruby text:style-name="ru1"><text:ruby-base>県</text:ruby-base><text:ruby-text text:style-name="T6">ケン</text:ruby-text></text:ruby><text:ruby text:style-name="ru1"><text:ruby-base>選挙</text:ruby-base><text:ruby-text text:style-name="T6">センキョ</text:ruby-text></text:ruby><text:ruby text:style-name="ru1"><text:ruby-base>管理</text:ruby-base><text:ruby-text text:style-name="T6">カンリ</text:ruby-text></text:ruby><text:ruby text:style-name="ru1"><text:ruby-base>委員会</text:ruby-base><text:ruby-text text:style-name="T6">イインカイ</text:ruby-text></text:ruby><text:ruby text:style-name="ru1"><text:ruby-base>制作</text:ruby-base><text:ruby-text text:style-name="T6">セイサク</text:ruby-text></text:ruby></text:p>
          </table:table-cell>
          <table:table-cell table:style-name="ce7"/>
          <table:table-cell table:number-columns-repeated="16375"/>
        </table:table-row>
        <table:table-row table:style-name="ro16">
          <table:table-cell office:value-type="float" office:value="5" table:style-name="ce17">
            <text:p>5<text:s/></text:p>
          </table:table-cell>
          <table:table-cell office:value-type="string" table:style-name="ce19">
            <text:p><text:ruby text:style-name="ru1"><text:ruby-base>指定</text:ruby-base><text:ruby-text text:style-name="T6">シテイ</text:ruby-text></text:ruby><text:ruby text:style-name="ru1"><text:ruby-base>施設</text:ruby-base><text:ruby-text text:style-name="T6">シセツ</text:ruby-text></text:ruby>での<text:ruby text:style-name="ru1"><text:ruby-base>不在者</text:ruby-base><text:ruby-text text:style-name="T6">フザイシャ</text:ruby-text></text:ruby><text:ruby text:style-name="ru1"><text:ruby-base>投票</text:ruby-base><text:ruby-text text:style-name="T6">トウヒョウ</text:ruby-text></text:ruby>の<text:ruby text:style-name="ru1"><text:ruby-base>実施</text:ruby-base><text:ruby-text text:style-name="T6">ジッシ</text:ruby-text></text:ruby><text:ruby text:style-name="ru1"><text:ruby-base>方法</text:ruby-base><text:ruby-text text:style-name="T6">ホウホウ</text:ruby-text></text:ruby>【<text:ruby text:style-name="ru1"><text:ruby-base>改訂版</text:ruby-base><text:ruby-text text:style-name="T6">カイテイバン</text:ruby-text></text:ruby>】</text:p>
          </table:table-cell>
          <table:table-cell office:value-type="string" table:style-name="ce14">
            <text:p>DVD</text:p>
          </table:table-cell>
          <table:table-cell office:value-type="float" office:value="18" table:style-name="ce17">
            <text:p>18<text:s/></text:p>
          </table:table-cell>
          <table:table-cell office:value-type="string" table:style-name="ce22">
            <text:p>H2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3">
            <text:p><text:ruby text:style-name="ru1"><text:ruby-base>都道府県</text:ruby-base><text:ruby-text text:style-name="T6">トドウフケン</text:ruby-text></text:ruby><text:ruby text:style-name="ru1"><text:ruby-base>選挙</text:ruby-base><text:ruby-text text:style-name="T6">センキョ</text:ruby-text></text:ruby><text:ruby text:style-name="ru1"><text:ruby-base>管理</text:ruby-base><text:ruby-text text:style-name="T6">カンリ</text:ruby-text></text:ruby><text:ruby text:style-name="ru1"><text:ruby-base>委員会</text:ruby-base><text:ruby-text text:style-name="T6">イインカイ</text:ruby-text></text:ruby><text:ruby text:style-name="ru1"><text:ruby-base>連合会</text:ruby-base><text:ruby-text text:style-name="T6">レンゴウカイ</text:ruby-text></text:ruby><text:ruby text:style-name="ru1"><text:ruby-base>制作</text:ruby-base><text:ruby-text text:style-name="T6">セイサク</text:ruby-text></text:ruby></text:p>
          </table:table-cell>
          <table:table-cell table:style-name="ce7"/>
          <table:table-cell table:number-columns-repeated="16375"/>
        </table:table-row>
        <table:table-row table:style-name="ro16">
          <table:table-cell office:value-type="float" office:value="6" table:style-name="ce17">
            <text:p>6<text:s/></text:p>
          </table:table-cell>
          <table:table-cell office:value-type="string" table:style-name="ce13">
            <text:p>くらしの<text:ruby text:style-name="ru1"><text:ruby-base>中</text:ruby-base><text:ruby-text text:style-name="T6">ナカ</text:ruby-text></text:ruby>の<text:ruby text:style-name="ru1"><text:ruby-base>選挙</text:ruby-base><text:ruby-text text:style-name="T6">センキョ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40" table:style-name="ce17">
            <text:p>40<text:s/></text:p>
          </table:table-cell>
          <table:table-cell office:value-type="string" table:style-name="ce22">
            <text:p>H24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3">
            <text:p><text:ruby text:style-name="ru1"><text:ruby-base>（財）</text:ruby-base><text:ruby-text text:style-name="T6">ザイ</text:ruby-text></text:ruby><text:ruby text:style-name="ru1"><text:ruby-base>明</text:ruby-base><text:ruby-text text:style-name="T6">アカ</text:ruby-text></text:ruby>るい<text:ruby text:style-name="ru1"><text:ruby-base>選挙</text:ruby-base><text:ruby-text text:style-name="T6">センキョ</text:ruby-text></text:ruby><text:ruby text:style-name="ru1"><text:ruby-base>推進</text:ruby-base><text:ruby-text text:style-name="T6">スイシン</text:ruby-text></text:ruby><text:ruby text:style-name="ru1"><text:ruby-base>協会</text:ruby-base><text:ruby-text text:style-name="T6">キョウカイ</text:ruby-text></text:ruby><text:ruby text:style-name="ru1"><text:ruby-base>制作</text:ruby-base><text:ruby-text text:style-name="T6">セイサク</text:ruby-text></text:ruby></text:p>
          </table:table-cell>
          <table:table-cell table:style-name="ce7"/>
          <table:table-cell table:number-columns-repeated="16375"/>
        </table:table-row>
        <table:table-row table:number-rows-repeated="3" table:style-name="ro3">
          <table:table-cell table:style-name="ce18"/>
          <table:table-cell table:style-name="ce9"/>
          <table:table-cell table:style-name="ce10"/>
          <table:table-cell table:style-name="ce18"/>
          <table:table-cell table:style-name="ce12"/>
          <table:table-cell table:content-validation-name="val54" table:style-name="ce12"/>
          <table:table-cell table:content-validation-name="val54" table:style-name="ce12"/>
          <table:table-cell table:content-validation-name="val54" table:style-name="ce11"/>
          <table:table-cell table:style-name="ce7"/>
          <table:table-cell table:number-columns-repeated="16375"/>
        </table:table-row>
        <table:table-row table:number-rows-repeated="65526" table:style-name="ro3">
          <table:table-cell table:number-columns-repeated="5"/>
          <table:table-cell table:content-validation-name="val54" table:style-name="ce12"/>
          <table:table-cell table:content-validation-name="val54" table:style-name="ce12"/>
          <table:table-cell table:content-validation-name="val54" table:style-name="ce11"/>
          <table:table-cell table:number-columns-repeated="16376"/>
        </table:table-row>
        <table:table-row table:number-rows-repeated="983040" table:style-name="ro3">
          <table:table-cell table:number-columns-repeated="16384"/>
        </table:table-row>
        <table:named-expressions>
          <table:named-range table:name="Print_Area" table:cell-range-address="選挙管理委員会.$A$1:選挙管理委員会.$H$7" table:base-cell-address="選挙管理委員会.$A$1"/>
          <table:named-range table:name="Print_Titles" table:cell-range-address="選挙管理委員会.$A$1:選挙管理委員会.$XFD$1" table:base-cell-address="選挙管理委員会.$A$1"/>
          <table:named-range table:name="クエリ2" table:cell-range-address="選挙管理委員会.$A$1:選挙管理委員会.$H$10" table:base-cell-address="選挙管理委員会.$A$1"/>
        </table:named-expressions>
      </table:table>
      <table:named-expressions>
        <table:named-range table:name="クエリ2" table:cell-range-address="かごしま県民交流センター.$A$1:かごしま県民交流センター.$H$16" table:base-cell-address="かごしま県民交流センター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ＭＳ Ｐゴシック" svg:font-family="&quot;ＭＳ Ｐゴシック&quot;"/>
  </office:font-face-decls>
  <office:styles>
    <number:number-style style:name="N0">
      <number:number number:min-integer-digits="1"/>
    </number:number-style>
    <number:time-style style:name="N25">
      <number:hours/>
      <number:text>:</number:text>
      <number:minutes number:style="long"/>
    </number:time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ＭＳ Ｐゴシック" style:font-name-asian="ＭＳ Ｐゴシック" style:font-name-complex="ＭＳ Ｐゴシック" fo:font-size="10pt" style:font-size-asian="10pt" style:font-size-complex="10pt"/>
    </style:style>
  </office:styles>
  <office:automatic-styles>
    <style:page-layout style:name="pm1">
      <style:page-layout-properties fo:margin-top="0.708661417322835in" fo:margin-bottom="0.511811023622047in" fo:margin-left="0.905511811023622in" fo:margin-right="0.905511811023622in" style:print-orientation="portrait" style:print-page-order="ttb" style:first-page-number="continue" style:scale-to-X="1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708661417322835in" fo:margin-bottom="0.511811023622047in" fo:margin-left="0.905511811023622in" fo:margin-right="0.905511811023622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T2" style:family="text">
      <style:text-properties fo:color="#000000"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T3" style:family="text">
      <style:text-properties fo:color="#000000" style:font-name="ＭＳ Ｐゴシック" style:font-name-asian="ＭＳ Ｐゴシック" style:font-name-complex="ＭＳ Ｐゴシック" fo:font-size="11pt" style:font-size-asian="11pt" style:font-size-complex="11pt" style:font-family-generic="modern"/>
    </style:style>
  </office:automatic-styles>
  <office:master-styles>
    <style:master-page style:name="mp1" style:page-layout-name="pm1">
      <style:header>
        <text:p><text:span text:style-name="T1">県政映画等保有状況一覧（</text:span><text:span text:style-name="T1"><text:sheet-name>???</text:sheet-name></text:span><text:span text:style-name="T1">）</text:span></text:p>
      </style:header>
      <style:header-left style:display="false"/>
      <style:header-first/>
      <style:footer>
        <text:p><text:page-number>1</text:page-number><text:s/>/ <text:page-count>99</text:page-count><text:s/>ページ</text:p>
      </style:footer>
      <style:footer-left style:display="false"/>
      <style:footer-first/>
    </style:master-page>
    <style:master-page style:name="mp2" style:page-layout-name="pm1">
      <style:header>
        <text:p>県政映画等保有状況一覧（<text:sheet-name>???</text:sheet-name>）</text:p>
      </style:header>
      <style:header-left style:display="false"/>
      <style:header-first/>
      <style:footer>
        <text:p><text:page-number>1</text:page-number><text:s/>/ <text:page-count>99</text:page-count><text:s/>ページ</text:p>
      </style:footer>
      <style:footer-left style:display="false"/>
      <style:footer-first/>
    </style:master-page>
    <style:master-page style:name="mp3" style:page-layout-name="pm2">
      <style:header>
        <text:p>県政映画等保有状況一覧（文化振興課）</text:p>
      </style:header>
      <style:header-left style:display="false"/>
      <style:header-first/>
      <style:footer>
        <text:p><text:page-number>1</text:page-number><text:s/>/ <text:page-count>99</text:page-count><text:s/>ページ</text:p>
      </style:footer>
      <style:footer-left style:display="false"/>
      <style:footer-first/>
    </style:master-page>
    <style:master-page style:name="mp4" style:page-layout-name="pm2">
      <style:header>
        <text:p>県政映画等保有状況一覧（世界文化遺産課）</text:p>
      </style:header>
      <style:header-left style:display="false"/>
      <style:header-first/>
      <style:footer>
        <text:p><text:page-number>1</text:page-number><text:s/>/ <text:page-count>99</text:page-count><text:s/>ページ</text:p>
      </style:footer>
      <style:footer-left style:display="false"/>
      <style:footer-first/>
    </style:master-page>
    <style:master-page style:name="mp5" style:page-layout-name="pm3">
      <style:header>
        <text:p><text:span text:style-name="T2">県政映画等保有状況一覧（</text:span><text:span text:style-name="T2"><text:sheet-name>???</text:sheet-name></text:span><text:span text:style-name="T2">）</text:span></text:p>
      </style:header>
      <style:header-left style:display="false"/>
      <style:header-first/>
      <style:footer>
        <text:p><text:page-number>1</text:page-number><text:s/>/ <text:page-count>99</text:page-count><text:s/>ページ</text:p>
      </style:footer>
      <style:footer-left style:display="false"/>
      <style:footer-first/>
    </style:master-page>
    <style:master-page style:name="mp6" style:page-layout-name="pm1">
      <style:header>
        <text:p><text:span text:style-name="T3">県政映画等保有状況一覧（</text:span><text:span text:style-name="T3"><text:sheet-name>???</text:sheet-name></text:span><text:span text:style-name="T3">）</text:span></text:p>
      </style:header>
      <style:header-left style:display="false"/>
      <style:header-first/>
      <style:footer>
        <text:p><text:page-number>1</text:page-number><text:s/>/ <text:page-count>99</text:page-count><text:s/>ページ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南薗 なつみ</meta:initial-creator>
    <dc:creator>長濵 駿祐</dc:creator>
    <meta:creation-date>2013-01-28T06:42:47Z</meta:creation-date>
    <dc:date>2026-03-09T05:13:34Z</dc:date>
    <meta:print-date>2026-03-09T05:10:21Z</meta:print-date>
  </office:meta>
</office:document-meta>
</file>